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7000013D8000013D80E21D7AA.wmf"/>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28.004cm" fo:margin-left="-0.982cm" table:align="left"/>
    </style:style>
    <style:style style:name="Tabela1.A" style:family="table-column">
      <style:table-column-properties style:column-width="1.002cm"/>
    </style:style>
    <style:style style:name="Tabela1.B" style:family="table-column">
      <style:table-column-properties style:column-width="2.041cm"/>
    </style:style>
    <style:style style:name="Tabela1.C" style:family="table-column">
      <style:table-column-properties style:column-width="4.066cm"/>
    </style:style>
    <style:style style:name="Tabela1.D" style:family="table-column">
      <style:table-column-properties style:column-width="2.582cm"/>
    </style:style>
    <style:style style:name="Tabela1.E" style:family="table-column">
      <style:table-column-properties style:column-width="2.584cm"/>
    </style:style>
    <style:style style:name="Tabela1.F" style:family="table-column">
      <style:table-column-properties style:column-width="1.707cm"/>
    </style:style>
    <style:style style:name="Tabela1.G" style:family="table-column">
      <style:table-column-properties style:column-width="1.713cm"/>
    </style:style>
    <style:style style:name="Tabela1.I" style:family="table-column">
      <style:table-column-properties style:column-width="1.711cm"/>
    </style:style>
    <style:style style:name="Tabela1.J" style:family="table-column">
      <style:table-column-properties style:column-width="2.963cm"/>
    </style:style>
    <style:style style:name="Tabela1.1" style:family="table-row">
      <style:table-row-properties style:row-height="0.961cm" style:use-optimal-row-height="false"/>
    </style:style>
    <style:style style:name="Tabela1.A1" style:family="table-cell">
      <style:table-cell-properties style:vertical-align="middle" fo:background-color="#d9d9d9" fo:padding="0cm" fo:border="0.035cm solid #000000">
        <style:background-image/>
      </style:table-cell-properties>
    </style:style>
    <style:style style:name="Tabela1.2" style:family="table-row">
      <style:table-row-properties style:row-height="0.854cm" style:use-optimal-row-height="false"/>
    </style:style>
    <style:style style:name="Tabela1.3" style:family="table-row">
      <style:table-row-properties style:row-height="1.321cm" style:use-optimal-row-height="false"/>
    </style:style>
    <style:style style:name="Tabela1.A3" style:family="table-cell">
      <style:table-cell-properties style:vertical-align="middle" fo:padding="0cm" fo:border="0.035cm solid #000000"/>
    </style:style>
    <style:style style:name="Tabela1.7" style:family="table-row">
      <style:table-row-properties style:row-height="1.323cm" style:use-optimal-row-height="false"/>
    </style:style>
    <style:style style:name="Tabela1.14" style:family="table-row">
      <style:table-row-properties style:row-height="0.855cm" style:use-optimal-row-height="false"/>
    </style:style>
    <style:style style:name="Tabela1.18" style:family="table-row">
      <style:table-row-properties style:row-height="1.134cm" style:use-optimal-row-height="false"/>
    </style:style>
    <style:style style:name="Tabela1.C18" style:family="table-cell">
      <style:table-cell-properties style:vertical-align="middle" fo:padding="0cm" fo:border-left="0.035cm solid #000000" fo:border-right="0.035cm solid #000000" fo:border-top="0.035cm solid #000000" fo:border-bottom="none"/>
    </style:style>
    <style:style style:name="Tabela1.26" style:family="table-row">
      <style:table-row-properties style:row-height="1.217cm" style:use-optimal-row-height="false"/>
    </style:style>
    <style:style style:name="Tabela1.34" style:family="table-row">
      <style:table-row-properties style:row-height="1.238cm" style:use-optimal-row-height="false"/>
    </style:style>
    <style:style style:name="Tabela1.44" style:family="table-row">
      <style:table-row-properties style:row-height="1.339cm" style:use-optimal-row-height="false"/>
    </style:style>
    <style:style style:name="Tabela1.48" style:family="table-row">
      <style:table-row-properties style:row-height="1.787cm" style:use-optimal-row-height="false"/>
    </style:style>
    <style:style style:name="Tabela1.49" style:family="table-row">
      <style:table-row-properties style:row-height="1.789cm" style:use-optimal-row-height="false"/>
    </style:style>
    <style:style style:name="Tabela1.69" style:family="table-row">
      <style:table-row-properties style:row-height="1.522cm" style:use-optimal-row-height="false"/>
    </style:style>
    <style:style style:name="Tabela2" style:family="table">
      <style:table-properties style:width="16.755cm" fo:margin-left="0.178cm" table:align="left"/>
    </style:style>
    <style:style style:name="Tabela2.A" style:family="table-column">
      <style:table-column-properties style:column-width="1.251cm"/>
    </style:style>
    <style:style style:name="Tabela2.B" style:family="table-column">
      <style:table-column-properties style:column-width="2cm"/>
    </style:style>
    <style:style style:name="Tabela2.C" style:family="table-column">
      <style:table-column-properties style:column-width="3.754cm"/>
    </style:style>
    <style:style style:name="Tabela2.D" style:family="table-column">
      <style:table-column-properties style:column-width="1.499cm"/>
    </style:style>
    <style:style style:name="Tabela2.E" style:family="table-column">
      <style:table-column-properties style:column-width="2.75cm"/>
    </style:style>
    <style:style style:name="Tabela2.F" style:family="table-column">
      <style:table-column-properties style:column-width="1.501cm"/>
    </style:style>
    <style:style style:name="Tabela2.H" style:family="table-column">
      <style:table-column-properties style:column-width="2.499cm"/>
    </style:style>
    <style:style style:name="Tabela2.1" style:family="table-row">
      <style:table-row-properties style:row-height="1.162cm" style:use-optimal-row-height="false"/>
    </style:style>
    <style:style style:name="Tabela2.A1" style:family="table-cell">
      <style:table-cell-properties style:vertical-align="middle" fo:background-color="#cccccc" fo:padding="0cm" fo:border="0.018cm solid #000000">
        <style:background-image/>
      </style:table-cell-properties>
    </style:style>
    <style:style style:name="Tabela2.2" style:family="table-row">
      <style:table-row-properties style:row-height="1.067cm" style:use-optimal-row-height="false"/>
    </style:style>
    <style:style style:name="Tabela2.A2" style:family="table-cell">
      <style:table-cell-properties style:vertical-align="middle" fo:padding="0cm" fo:border="0.018cm solid #000000"/>
    </style:style>
    <style:style style:name="Tabela2.3" style:family="table-row">
      <style:table-row-properties style:row-height="1.069cm" style:use-optimal-row-height="false"/>
    </style:style>
    <style:style style:name="Tabela2.9" style:family="table-row">
      <style:table-row-properties style:row-height="1.041cm" style:use-optimal-row-height="false"/>
    </style:style>
    <style:style style:name="Tabela2.11" style:family="table-row">
      <style:table-row-properties style:row-height="0.827cm" style:use-optimal-row-height="false"/>
    </style:style>
    <style:style style:name="Tabela2.12" style:family="table-row">
      <style:table-row-properties style:row-height="0.829cm" style:use-optimal-row-height="false"/>
    </style:style>
    <style:style style:name="Tabela2.14" style:family="table-row">
      <style:table-row-properties style:row-height="0.97cm" style:use-optimal-row-height="false"/>
    </style:style>
    <style:style style:name="Tabela2.17" style:family="table-row">
      <style:table-row-properties style:row-height="0.972cm" style:use-optimal-row-height="false"/>
    </style:style>
    <style:style style:name="Tabela2.19" style:family="table-row">
      <style:table-row-properties style:row-height="0.75cm" style:use-optimal-row-height="false"/>
    </style:style>
    <style:style style:name="Tabela2.26" style:family="table-row">
      <style:table-row-properties style:row-height="0.751cm" style:use-optimal-row-height="false"/>
    </style:style>
    <style:style style:name="Tabela2.31" style:family="table-row">
      <style:table-row-properties style:row-height="0.998cm" style:use-optimal-row-height="false"/>
    </style:style>
    <style:style style:name="Tabela2.33" style:family="table-row">
      <style:table-row-properties style:row-height="1.496cm" style:use-optimal-row-height="false"/>
    </style:style>
    <style:style style:name="Tabela2.34" style:family="table-row">
      <style:table-row-properties style:row-height="1.568cm" style:use-optimal-row-height="false"/>
    </style:style>
    <style:style style:name="Tabela2.36" style:family="table-row">
      <style:table-row-properties style:row-height="0.766cm" style:use-optimal-row-height="false"/>
    </style:style>
    <style:style style:name="Tabela2.43" style:family="table-row">
      <style:table-row-properties style:row-height="1.64cm" style:use-optimal-row-height="false"/>
    </style:style>
    <style:style style:name="Tabela2.48" style:family="table-row">
      <style:table-row-properties style:row-height="2.067cm" style:use-optimal-row-height="false"/>
    </style:style>
    <style:style style:name="Tabela2.49" style:family="table-row">
      <style:table-row-properties style:row-height="1.471cm" style:use-optimal-row-height="false"/>
    </style:style>
    <style:style style:name="Tabela2.51" style:family="table-row">
      <style:table-row-properties style:row-height="0.997cm" style:use-optimal-row-height="false"/>
    </style:style>
    <style:style style:name="Tabela2.54" style:family="table-row">
      <style:table-row-properties style:row-height="1.499cm" style:use-optimal-row-height="false"/>
    </style:style>
    <style:style style:name="Tabela2.58" style:family="table-row">
      <style:table-row-properties style:row-height="0.923cm" style:use-optimal-row-height="false"/>
    </style:style>
    <style:style style:name="Tabela2.59" style:family="table-row">
      <style:table-row-properties style:row-height="0.991cm" style:use-optimal-row-height="false"/>
    </style:style>
    <style:style style:name="P1" style:family="paragraph" style:parent-style-name="Normal">
      <style:paragraph-properties fo:margin-left="0cm" fo:margin-right="1.501cm" fo:text-indent="1.249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Normal">
      <style:paragraph-properties fo:margin-left="0cm" fo:margin-right="1.501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3" style:family="paragraph" style:parent-style-name="Normal">
      <style:paragraph-properties fo:margin-left="0cm" fo:margin-right="1.501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 style:family="paragraph" style:parent-style-name="Cabeçalho">
      <style:paragraph-properties fo:text-align="center" style:justify-single-word="false"/>
    </style:style>
    <style:style style:name="P5"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7"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8"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9"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style:style>
    <style:style style:name="P10"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top="0cm" fo:margin-bottom="0.282cm" fo:line-height="120%" fo:text-align="justify" style:justify-single-word="false">
        <style:tab-stops>
          <style:tab-stop style:position="0.751cm"/>
        </style:tab-stops>
      </style:paragraph-properties>
      <style:text-properties style:font-name="Arial" fo:font-weight="bold" style:font-weight-asian="bold" style:font-name-complex="Arial" style:font-weight-complex="bold"/>
    </style:style>
    <style:style style:name="P12" style:family="paragraph" style:parent-style-name="Normal">
      <style:paragraph-properties fo:margin-top="0cm" fo:margin-bottom="0.282cm" fo:line-height="120%" fo:text-align="justify" style:justify-single-word="false">
        <style:tab-stops>
          <style:tab-stop style:position="1cm"/>
        </style:tab-stops>
      </style:paragraph-properties>
      <style:text-properties style:font-name="Arial" fo:font-weight="bold" style:font-weight-asian="bold" style:font-name-complex="Arial" style:font-weight-complex="bold"/>
    </style:style>
    <style:style style:name="P13" style:family="paragraph" style:parent-style-name="Normal">
      <style:paragraph-properties fo:margin-top="0cm" fo:margin-bottom="0.282cm" fo:line-height="120%" fo:text-align="justify" style:justify-single-word="false"/>
      <style:text-properties style:font-name="Arial" style:font-name-complex="Arial"/>
    </style:style>
    <style:style style:name="P14" style:family="paragraph" style:parent-style-name="Normal">
      <style:paragraph-properties fo:margin-top="0cm" fo:margin-bottom="0.282cm" fo:line-height="120%" fo:text-align="justify" style:justify-single-word="false">
        <style:tab-stops>
          <style:tab-stop style:position="1cm"/>
        </style:tab-stops>
      </style:paragraph-properties>
      <style:text-properties style:font-name="Arial" style:font-name-complex="Arial"/>
    </style:style>
    <style:style style:name="P15"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16" style:family="paragraph" style:parent-style-name="Normal">
      <style:paragraph-properties fo:margin-top="0cm" fo:margin-bottom="0.282cm" fo:line-height="120%" fo:text-align="justify" style:justify-single-word="false">
        <style:tab-stops>
          <style:tab-stop style:position="1cm"/>
        </style:tab-stops>
      </style:paragraph-properties>
      <style:text-properties style:font-name="Arial" style:font-name-complex="Arial" style:font-weight-complex="bold"/>
    </style:style>
    <style:style style:name="P17" style:family="paragraph" style:parent-style-name="Normal">
      <style:paragraph-properties fo:margin-top="0cm" fo:margin-bottom="0.282cm" fo:line-height="120%"/>
      <style:text-properties fo:font-size="8pt" style:font-size-asian="8pt" style:font-size-complex="8pt"/>
    </style:style>
    <style:style style:name="P18" style:family="paragraph" style:parent-style-name="Normal">
      <style:paragraph-properties fo:margin-top="0cm" fo:margin-bottom="0.282cm" fo:line-height="120%" fo:text-align="justify" style:justify-single-word="false"/>
    </style:style>
    <style:style style:name="P19" style:family="paragraph" style:parent-style-name="Normal">
      <style:paragraph-properties fo:margin-top="0cm" fo:margin-bottom="0.282cm" fo:line-height="120%" fo:text-align="justify" style:justify-single-word="false" fo:orphans="0" fo:widows="0"/>
    </style:style>
    <style:style style:name="P20" style:family="paragraph" style:parent-style-name="Normal">
      <style:paragraph-properties fo:margin-top="0cm" fo:margin-bottom="0.282cm" fo:line-height="120%" fo:text-align="justify" style:justify-single-word="false" style:text-autospace="none"/>
    </style:style>
    <style:style style:name="P21"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24" style:family="paragraph" style:parent-style-name="Normal">
      <style:paragraph-properties fo:margin-top="0cm" fo:margin-bottom="0.282cm" fo:line-height="120%" fo:text-align="justify" style:justify-single-word="false">
        <style:tab-stops>
          <style:tab-stop style:position="1cm"/>
        </style:tab-stops>
      </style:paragraph-properties>
    </style:style>
    <style:style style:name="P25" style:family="paragraph" style:parent-style-name="Normal">
      <style:paragraph-properties fo:margin-top="0cm" fo:margin-bottom="0.282cm" fo:line-height="120%" fo:text-align="justify" style:justify-single-word="false">
        <style:tab-stops>
          <style:tab-stop style:position="0.751cm"/>
        </style:tab-stops>
      </style:paragraph-properties>
    </style:style>
    <style:style style:name="P26"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27"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28" style:family="paragraph" style:parent-style-name="Corpo_20_de_20_texto_20_2">
      <style:paragraph-properties fo:margin-top="0cm" fo:margin-bottom="0.282cm" fo:line-height="120%"/>
    </style:style>
    <style:style style:name="P29" style:family="paragraph" style:parent-style-name="Corpo_20_de_20_texto_20_2">
      <style:paragraph-properties fo:margin-top="0cm" fo:margin-bottom="0.282cm" fo:line-height="120%" fo:text-align="center" style:justify-single-word="false"/>
      <style:text-properties style:font-name="Arial" style:font-name-complex="Arial" style:font-size-complex="12pt" style:font-weight-complex="bold"/>
    </style:style>
    <style:style style:name="P31"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33"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4" style:family="paragraph" style:parent-style-name="Cabeçalho">
      <style:paragraph-properties fo:margin-top="0cm" fo:margin-bottom="0.282cm" fo:line-height="120%" fo:text-align="justify" style:justify-single-word="false">
        <style:tab-stops/>
      </style:paragraph-properties>
    </style:style>
    <style:style style:name="P35" style:family="paragraph" style:parent-style-name="Cabeçalho">
      <style:paragraph-properties fo:margin-top="0cm" fo:margin-bottom="0.282cm" fo:line-height="120%" fo:text-align="center" style:justify-single-word="false" fo:orphans="2" fo:widows="2">
        <style:tab-stops/>
      </style:paragraph-properties>
    </style:style>
    <style:style style:name="P36" style:family="paragraph" style:parent-style-name="Cabeçalho">
      <style:paragraph-properties fo:margin-top="0cm" fo:margin-bottom="0.282cm" fo:line-height="120%" fo:orphans="2" fo:widows="2">
        <style:tab-stops/>
      </style:paragraph-properties>
    </style:style>
    <style:style style:name="P37" style:family="paragraph" style:parent-style-name="Cabeçalho">
      <style:paragraph-properties fo:margin-top="0cm" fo:margin-bottom="0.282cm" fo:line-height="120%" fo:text-align="center" style:justify-single-word="false" fo:orphans="2" fo:widows="2">
        <style:tab-stops/>
      </style:paragraph-properties>
      <style:text-properties style:font-name="Arial" fo:font-size="14pt" fo:language="pt" fo:country="BR" fo:font-weight="bold" fo:background-color="#bfbfbf" style:font-name-asian="Arial" style:font-size-asian="14pt" style:font-weight-asian="bold" style:font-name-complex="Arial" style:font-size-complex="14pt"/>
    </style:style>
    <style:style style:name="P38" style:family="paragraph" style:parent-style-name="Cabeçalho">
      <style:paragraph-properties fo:margin-top="0cm" fo:margin-bottom="0.282cm" fo:line-height="120%" fo:text-align="center" style:justify-single-word="false" fo:orphans="2" fo:widows="2">
        <style:tab-stops/>
      </style:paragraph-properties>
      <style:text-properties style:font-name="Arial" fo:font-size="9pt" fo:language="pt" fo:country="BR" style:font-name-asian="Arial" style:font-size-asian="9pt" style:font-name-complex="Arial" style:font-size-complex="9pt"/>
    </style:style>
    <style:style style:name="P39"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0"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1"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2" style:family="paragraph" style:parent-style-name="Corpo_20_de_20_texto">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43"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44" style:family="paragraph" style:parent-style-name="xl24">
      <style:paragraph-properties fo:margin-top="0cm" fo:margin-bottom="0.282cm" fo:line-height="120%" fo:orphans="0" fo:widows="0"/>
    </style:style>
    <style:style style:name="P45" style:family="paragraph" style:parent-style-name="Normal">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6"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7"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8"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49"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0"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51"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text-properties style:font-name="Arial" style:font-name-complex="Arial" style:font-size-complex="12pt"/>
    </style:style>
    <style:style style:name="P52" style:family="paragraph" style:parent-style-name="Normal">
      <style:paragraph-properties fo:margin-left="0cm" fo:margin-right="0cm" fo:margin-top="0cm" fo:margin-bottom="0.282cm" fo:line-height="120%" fo:text-align="justify" style:justify-single-word="false" fo:text-indent="0.751cm" style:auto-text-indent="false"/>
    </style:style>
    <style:style style:name="P53" style:family="paragraph" style:parent-style-name="Normal">
      <style:paragraph-properties fo:margin-left="0cm" fo:margin-right="0cm" fo:margin-top="0cm" fo:margin-bottom="0.282cm" fo:line-height="120%" fo:text-align="justify" style:justify-single-word="false" fo:orphans="0" fo:widows="0" fo:text-indent="0.751cm" style:auto-text-indent="false"/>
    </style:style>
    <style:style style:name="P54" style:family="paragraph" style:parent-style-name="Corpo_20_de_20_texto_20_2">
      <style:paragraph-properties fo:margin-left="0cm" fo:margin-right="0cm" fo:margin-top="0cm" fo:margin-bottom="0.282cm" fo:line-height="120%" fo:text-indent="0.751cm" style:auto-text-indent="false"/>
    </style:style>
    <style:style style:name="P55" style:family="paragraph" style:parent-style-name="Normal">
      <style:paragraph-properties fo:margin-left="0cm" fo:margin-right="0cm" fo:margin-top="0cm" fo:margin-bottom="0.282cm" fo:line-height="120%" fo:text-align="justify" style:justify-single-word="false" fo:orphans="0" fo:widows="0" fo:text-indent="0.801cm" style:auto-text-indent="false"/>
    </style:style>
    <style:style style:name="P56" style:family="paragraph" style:parent-style-name="Corpo_20_de_20_texto_20_2">
      <style:paragraph-properties fo:margin-left="0cm" fo:margin-right="0cm" fo:margin-top="0cm" fo:margin-bottom="0.282cm" fo:line-height="120%" fo:text-indent="0.801cm" style:auto-text-indent="false"/>
    </style:style>
    <style:style style:name="P57"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58"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59" style:family="paragraph" style:parent-style-name="Recuo_20_de_20_corpo_20_de_20_texto_20_2">
      <style:paragraph-properties fo:margin-left="0cm" fo:margin-right="0cm" fo:margin-top="0cm" fo:margin-bottom="0.282cm" fo:line-height="120%" fo:text-indent="1.501cm" style:auto-text-indent="false"/>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61"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62" style:family="paragraph" style:parent-style-name="Lista_20_de_20_continuação_20_2">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3"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64"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65"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66"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67" style:family="paragraph" style:parent-style-name="Corpo_20_de_20_texto">
      <style:paragraph-properties fo:margin-left="0cm" fo:margin-right="0.489cm" fo:margin-top="0cm" fo:margin-bottom="0.282cm" fo:line-height="120%" fo:text-align="justify" style:justify-single-word="false" fo:text-indent="0cm" style:auto-text-indent="false"/>
    </style:style>
    <style:style style:name="P68" style:family="paragraph" style:parent-style-name="Normal">
      <style:paragraph-properties fo:margin-left="1.249cm" fo:margin-right="0cm" fo:margin-top="0cm" fo:margin-bottom="0.282cm" fo:line-height="120%" fo:text-align="justify" style:justify-single-word="false" fo:orphans="0" fo:widows="0" fo:text-indent="0cm" style:auto-text-indent="false">
        <style:tab-stops/>
      </style:paragraph-properties>
    </style:style>
    <style:style style:name="P69" style:family="paragraph" style:parent-style-name="Normal">
      <style:paragraph-properties fo:margin-left="1.249cm" fo:margin-right="0cm" fo:margin-top="0cm" fo:margin-bottom="0.282cm" fo:line-height="120%" fo:text-align="justify" style:justify-single-word="false" fo:text-indent="0cm" style:auto-text-indent="false">
        <style:tab-stops>
          <style:tab-stop style:position="0.252cm"/>
          <style:tab-stop style:position="1.752cm"/>
          <style:tab-stop style:position="3.253cm"/>
          <style:tab-stop style:position="4.752cm"/>
          <style:tab-stop style:position="6.253cm"/>
          <style:tab-stop style:position="7.752cm"/>
          <style:tab-stop style:position="9.253cm"/>
          <style:tab-stop style:position="10.753cm"/>
        </style:tab-stops>
      </style:paragraph-properties>
    </style:style>
    <style:style style:name="P70" style:family="paragraph" style:parent-style-name="Corpo_20_de_20_texto_20_2">
      <style:paragraph-properties fo:line-height="120%" fo:text-align="center" style:justify-single-word="false"/>
      <style:text-properties style:font-name="Arial" style:font-name-complex="Arial" style:font-size-complex="12pt" style:font-weight-complex="bold"/>
    </style:style>
    <style:style style:name="P71" style:family="paragraph" style:parent-style-name="Corpo_20_de_20_texto_20_2">
      <style:paragraph-properties fo:line-height="120%" fo:text-align="center" style:justify-single-word="false"/>
    </style:style>
    <style:style style:name="P72" style:family="paragraph" style:parent-style-name="Normal">
      <style:paragraph-properties fo:margin-left="1cm" fo:margin-right="0cm" fo:margin-top="0cm" fo:margin-bottom="0.282cm" fo:line-height="120%" fo:text-align="justify" style:justify-single-word="false" fo:text-indent="0cm" style:auto-text-indent="false">
        <style:tab-stops>
          <style:tab-stop style:position="0cm"/>
        </style:tab-stops>
      </style:paragraph-properties>
    </style:style>
    <style:style style:name="P73" style:family="paragraph" style:parent-style-name="Normal">
      <style:paragraph-properties fo:margin-top="0.018cm" fo:margin-bottom="0cm" fo:line-height="0.459cm"/>
      <style:text-properties fo:font-size="13pt" style:font-size-asian="13pt" style:font-size-complex="13pt"/>
    </style:style>
    <style:style style:name="P74" style:family="paragraph" style:parent-style-name="Normal">
      <style:paragraph-properties fo:margin-top="0.018cm" fo:margin-bottom="0cm" fo:line-height="0.3cm" fo:text-align="center" style:justify-single-word="false"/>
      <style:text-properties fo:font-size="8.5pt" style:font-size-asian="8.5pt" style:font-size-complex="8.5pt"/>
    </style:style>
    <style:style style:name="P75" style:family="paragraph" style:parent-style-name="Normal">
      <style:paragraph-properties fo:margin-left="0.062cm" fo:margin-right="-0.035cm" fo:text-indent="0cm" style:auto-text-indent="false">
        <style:tab-stops/>
      </style:paragraph-properties>
    </style:style>
    <style:style style:name="P76" style:family="paragraph" style:parent-style-name="Normal">
      <style:paragraph-properties fo:margin-left="0.377cm" fo:margin-right="-0.035cm" fo:text-indent="0cm" style:auto-text-indent="false">
        <style:tab-stops/>
      </style:paragraph-properties>
    </style:style>
    <style:style style:name="P77" style:family="paragraph" style:parent-style-name="Normal">
      <style:paragraph-properties fo:margin-top="0.012cm" fo:margin-bottom="0cm" fo:line-height="0.229cm"/>
      <style:text-properties fo:font-size="6.5pt" style:font-size-asian="6.5pt" style:font-size-complex="6.5pt"/>
    </style:style>
    <style:style style:name="P78" style:family="paragraph" style:parent-style-name="Normal">
      <style:paragraph-properties fo:margin-top="0.012cm" fo:margin-bottom="0cm" fo:line-height="0.3cm" fo:text-align="center" style:justify-single-word="false"/>
      <style:text-properties fo:font-size="8.5pt" style:font-size-asian="8.5pt" style:font-size-complex="8.5pt"/>
    </style:style>
    <style:style style:name="P79" style:family="paragraph" style:parent-style-name="Normal">
      <style:paragraph-properties fo:margin-top="0.012cm" fo:margin-bottom="0cm" fo:line-height="0.194cm" fo:text-align="center" style:justify-single-word="false"/>
      <style:text-properties fo:font-size="5.5pt" style:font-size-asian="5.5pt" style:font-size-complex="5.5pt"/>
    </style:style>
    <style:style style:name="P80" style:family="paragraph" style:parent-style-name="Normal">
      <style:paragraph-properties fo:margin-top="0.012cm" fo:margin-bottom="0cm" fo:line-height="0.388cm" fo:text-align="center" style:justify-single-word="false"/>
    </style:style>
    <style:style style:name="P81" style:family="paragraph" style:parent-style-name="Normal">
      <style:paragraph-properties fo:margin-top="0.012cm" fo:margin-bottom="0cm" fo:line-height="0.265cm" fo:text-align="center" style:justify-single-word="false"/>
      <style:text-properties fo:font-size="7.5pt" style:font-size-asian="7.5pt" style:font-size-complex="7.5pt"/>
    </style:style>
    <style:style style:name="P82" style:family="paragraph" style:parent-style-name="Normal">
      <style:paragraph-properties fo:margin-left="0.399cm" fo:margin-right="0.34cm" fo:text-indent="0.813cm" style:auto-text-indent="false">
        <style:tab-stops/>
      </style:paragraph-properties>
    </style:style>
    <style:style style:name="P83" style:family="paragraph" style:parent-style-name="Normal">
      <style:paragraph-properties fo:margin-left="0.069cm" fo:margin-right="0.009cm" fo:text-indent="0.499cm" style:auto-text-indent="false">
        <style:tab-stops/>
      </style:paragraph-properties>
    </style:style>
    <style:style style:name="P84" style:family="paragraph" style:parent-style-name="Normal">
      <style:paragraph-properties fo:margin-left="0.637cm" fo:margin-right="0.284cm" fo:text-indent="-0.295cm" style:auto-text-indent="false">
        <style:tab-stops/>
      </style:paragraph-properties>
    </style:style>
    <style:style style:name="P85" style:family="paragraph" style:parent-style-name="Normal">
      <style:paragraph-properties fo:margin-left="1.873cm" fo:margin-right="-0.035cm" fo:margin-top="0.101cm" fo:margin-bottom="0cm" fo:text-indent="0cm" style:auto-text-indent="false">
        <style:tab-stops/>
      </style:paragraph-properties>
    </style:style>
    <style:style style:name="P86" style:family="paragraph" style:parent-style-name="Normal">
      <style:paragraph-properties fo:margin-left="0.18cm" fo:margin-right="0.081cm" fo:text-indent="0.579cm" style:auto-text-indent="false">
        <style:tab-stops/>
      </style:paragraph-properties>
    </style:style>
    <style:style style:name="P87" style:family="paragraph" style:parent-style-name="Normal">
      <style:paragraph-properties fo:margin-top="0.03cm" fo:margin-bottom="0cm" fo:line-height="0.459cm"/>
      <style:text-properties fo:font-size="13pt" style:font-size-asian="13pt" style:font-size-complex="13pt"/>
    </style:style>
    <style:style style:name="P88" style:family="paragraph" style:parent-style-name="Normal">
      <style:paragraph-properties fo:margin-left="0.699cm" fo:margin-right="0.415cm" fo:text-indent="-0.187cm" style:auto-text-indent="false">
        <style:tab-stops/>
      </style:paragraph-properties>
    </style:style>
    <style:style style:name="P89" style:family="paragraph" style:parent-style-name="Normal">
      <style:paragraph-properties fo:margin-left="0.157cm" fo:margin-right="0.12cm" fo:margin-top="0.023cm" fo:margin-bottom="0cm" fo:text-align="center" style:justify-single-word="false" fo:text-indent="0.002cm" style:auto-text-indent="false">
        <style:tab-stops/>
      </style:paragraph-properties>
    </style:style>
    <style:style style:name="P90" style:family="paragraph" style:parent-style-name="Normal">
      <style:paragraph-properties fo:margin-left="0.519cm" fo:margin-right="0.482cm" fo:line-height="0.402cm" fo:text-align="center" style:justify-single-word="false" fo:text-indent="0cm" style:auto-text-indent="false">
        <style:tab-stops/>
      </style:paragraph-properties>
    </style:style>
    <style:style style:name="P91" style:family="paragraph" style:parent-style-name="Normal">
      <style:paragraph-properties fo:margin-left="0.52cm" fo:margin-right="0.483cm" fo:line-height="0.402cm" fo:text-align="center" style:justify-single-word="false" fo:text-indent="0cm" style:auto-text-indent="false">
        <style:tab-stops/>
      </style:paragraph-properties>
    </style:style>
    <style:style style:name="P92" style:family="paragraph" style:parent-style-name="Normal">
      <style:paragraph-properties fo:margin-left="0.538cm" fo:margin-right="0.504cm" fo:line-height="0.402cm" fo:text-align="center" style:justify-single-word="false" fo:text-indent="0cm" style:auto-text-indent="false">
        <style:tab-stops/>
      </style:paragraph-properties>
    </style:style>
    <style:style style:name="P93" style:family="paragraph" style:parent-style-name="Normal">
      <style:paragraph-properties fo:margin-left="0.55cm" fo:margin-right="0.513cm" fo:line-height="0.402cm" fo:text-align="center" style:justify-single-word="false" fo:text-indent="0cm" style:auto-text-indent="false">
        <style:tab-stops/>
      </style:paragraph-properties>
    </style:style>
    <style:style style:name="P94" style:family="paragraph" style:parent-style-name="Normal">
      <style:paragraph-properties fo:margin-top="0.016cm" fo:margin-bottom="0cm" fo:line-height="0.212cm"/>
      <style:text-properties fo:font-size="6pt" style:font-size-asian="6pt" style:font-size-complex="6pt"/>
    </style:style>
    <style:style style:name="P95" style:family="paragraph" style:parent-style-name="Normal">
      <style:paragraph-properties fo:margin-top="0.016cm" fo:margin-bottom="0cm" fo:line-height="0.318cm" fo:text-align="center" style:justify-single-word="false"/>
      <style:text-properties fo:font-size="9pt" style:font-size-asian="9pt" style:font-size-complex="9pt"/>
    </style:style>
    <style:style style:name="P96" style:family="paragraph" style:parent-style-name="Normal">
      <style:paragraph-properties fo:margin-top="0.016cm" fo:margin-bottom="0cm" fo:line-height="0.3cm" fo:text-align="center" style:justify-single-word="false"/>
      <style:text-properties fo:font-size="8.5pt" style:font-size-asian="8.5pt" style:font-size-complex="8.5pt"/>
    </style:style>
    <style:style style:name="P97" style:family="paragraph" style:parent-style-name="Normal">
      <style:paragraph-properties fo:margin-top="0.016cm" fo:margin-bottom="0cm" fo:line-height="0.265cm" fo:text-align="center" style:justify-single-word="false"/>
      <style:text-properties fo:font-size="7.5pt" style:font-size-asian="7.5pt" style:font-size-complex="7.5pt"/>
    </style:style>
    <style:style style:name="P98" style:family="paragraph" style:parent-style-name="Normal">
      <style:paragraph-properties fo:margin-top="0.016cm" fo:margin-bottom="0cm" fo:line-height="0.194cm" fo:text-align="center" style:justify-single-word="false"/>
      <style:text-properties fo:font-size="5.5pt" style:font-size-asian="5.5pt" style:font-size-complex="5.5pt"/>
    </style:style>
    <style:style style:name="P99" style:family="paragraph" style:parent-style-name="Normal">
      <style:paragraph-properties fo:margin-left="0.321cm" fo:margin-right="0.288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00" style:family="paragraph" style:parent-style-name="Normal">
      <style:paragraph-properties fo:margin-left="0.238cm" fo:margin-right="-0.035cm" fo:text-indent="0cm" style:auto-text-indent="false">
        <style:tab-stops/>
      </style:paragraph-properties>
    </style:style>
    <style:style style:name="P101" style:family="paragraph" style:parent-style-name="Normal">
      <style:paragraph-properties fo:margin-left="0.399cm" fo:margin-right="-0.035cm" fo:line-height="0.4cm" fo:text-indent="0cm" style:auto-text-indent="false">
        <style:tab-stops/>
      </style:paragraph-properties>
    </style:style>
    <style:style style:name="P102" style:family="paragraph" style:parent-style-name="Normal">
      <style:paragraph-properties fo:margin-left="0.545cm" fo:margin-right="-0.035cm" fo:margin-top="0.06cm" fo:margin-bottom="0cm" fo:text-indent="0cm" style:auto-text-indent="false">
        <style:tab-stops/>
      </style:paragraph-properties>
    </style:style>
    <style:style style:name="P103" style:family="paragraph" style:parent-style-name="Normal">
      <style:paragraph-properties fo:margin-left="0.817cm" fo:margin-right="0.785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04" style:family="paragraph" style:parent-style-name="Normal">
      <style:paragraph-properties fo:margin-left="0.817cm" fo:margin-right="0.785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05" style:family="paragraph" style:parent-style-name="Normal">
      <style:paragraph-properties fo:margin-left="0.817cm" fo:margin-right="0.785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06" style:family="paragraph" style:parent-style-name="Normal">
      <style:paragraph-properties fo:margin-left="0.801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07" style:family="paragraph" style:parent-style-name="Normal">
      <style:paragraph-properties fo:margin-left="0.80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08" style:family="paragraph" style:parent-style-name="Normal">
      <style:paragraph-properties fo:margin-left="0.801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09" style:family="paragraph" style:parent-style-name="Normal">
      <style:paragraph-properties fo:margin-left="0.801cm" fo:margin-right="-0.035cm" fo:line-height="0.4cm" fo:text-indent="0cm" style:auto-text-indent="false">
        <style:tab-stops/>
      </style:paragraph-properties>
    </style:style>
    <style:style style:name="P110" style:family="paragraph" style:parent-style-name="Normal">
      <style:paragraph-properties fo:margin-left="0.531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11" style:family="paragraph" style:parent-style-name="Normal">
      <style:paragraph-properties fo:margin-left="0.53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12" style:family="paragraph" style:parent-style-name="Normal">
      <style:paragraph-properties fo:margin-left="0.531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13" style:family="paragraph" style:parent-style-name="Normal">
      <style:paragraph-properties fo:margin-left="0.531cm" fo:margin-right="-0.035cm" fo:margin-top="0.051cm" fo:margin-bottom="0cm" fo:text-indent="0cm" style:auto-text-indent="false">
        <style:tab-stops/>
      </style:paragraph-properties>
      <style:text-properties style:font-name="Arial" fo:font-size="10pt" style:font-name-asian="Arial" style:font-size-asian="10pt" style:font-name-complex="Arial" style:font-size-complex="10pt"/>
    </style:style>
    <style:style style:name="P114" style:family="paragraph" style:parent-style-name="Normal">
      <style:paragraph-properties fo:margin-left="0.533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15" style:family="paragraph" style:parent-style-name="Normal">
      <style:paragraph-properties fo:margin-left="0.533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16" style:family="paragraph" style:parent-style-name="Normal">
      <style:paragraph-properties fo:margin-left="0.533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17" style:family="paragraph" style:parent-style-name="Normal">
      <style:paragraph-properties fo:margin-left="0.533cm" fo:margin-right="-0.035cm" fo:margin-top="0.051cm" fo:margin-bottom="0cm" fo:text-indent="0cm" style:auto-text-indent="false">
        <style:tab-stops/>
      </style:paragraph-properties>
      <style:text-properties style:font-name="Arial" fo:font-size="10pt" style:font-name-asian="Arial" style:font-size-asian="10pt" style:font-name-complex="Arial" style:font-size-complex="10pt"/>
    </style:style>
    <style:style style:name="P118" style:family="paragraph" style:parent-style-name="Normal">
      <style:paragraph-properties fo:margin-left="0.961cm" fo:margin-right="0.92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19" style:family="paragraph" style:parent-style-name="Normal">
      <style:paragraph-properties fo:margin-left="0.961cm" fo:margin-right="0.924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20" style:family="paragraph" style:parent-style-name="Normal">
      <style:paragraph-properties fo:margin-left="0.961cm" fo:margin-right="0.924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21" style:family="paragraph" style:parent-style-name="Normal">
      <style:paragraph-properties fo:margin-left="0.621cm" fo:margin-right="-0.035cm" fo:text-indent="0cm" style:auto-text-indent="false">
        <style:tab-stops/>
      </style:paragraph-properties>
    </style:style>
    <style:style style:name="P122" style:family="paragraph" style:parent-style-name="Normal">
      <style:paragraph-properties fo:margin-left="0.621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23" style:family="paragraph" style:parent-style-name="Normal">
      <style:paragraph-properties fo:margin-left="0.62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24" style:family="paragraph" style:parent-style-name="Normal">
      <style:paragraph-properties fo:margin-left="0.621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25" style:family="paragraph" style:parent-style-name="Normal">
      <style:paragraph-properties fo:margin-left="0.621cm" fo:margin-right="-0.035cm" fo:line-height="0.4cm" fo:text-indent="0cm" style:auto-text-indent="false">
        <style:tab-stops/>
      </style:paragraph-properties>
    </style:style>
    <style:style style:name="P126" style:family="paragraph" style:parent-style-name="Normal">
      <style:paragraph-properties fo:margin-left="0.621cm" fo:margin-right="-0.035cm" fo:line-height="0.399cm" fo:text-indent="0cm" style:auto-text-indent="false">
        <style:tab-stops/>
      </style:paragraph-properties>
    </style:style>
    <style:style style:name="P127" style:family="paragraph" style:parent-style-name="Normal">
      <style:paragraph-properties fo:margin-left="0.67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28" style:family="paragraph" style:parent-style-name="Normal">
      <style:paragraph-properties fo:margin-left="0.67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29" style:family="paragraph" style:parent-style-name="Normal">
      <style:paragraph-properties fo:margin-left="0.679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30" style:family="paragraph" style:parent-style-name="Normal">
      <style:paragraph-properties fo:margin-left="0.679cm" fo:margin-right="-0.035cm" fo:line-height="0.4cm" fo:text-indent="0cm" style:auto-text-indent="false">
        <style:tab-stops/>
      </style:paragraph-properties>
    </style:style>
    <style:style style:name="P131" style:family="paragraph" style:parent-style-name="Normal">
      <style:paragraph-properties fo:margin-left="0.679cm" fo:margin-right="-0.035cm" fo:margin-top="0.051cm" fo:margin-bottom="0cm" fo:text-indent="0cm" style:auto-text-indent="false">
        <style:tab-stops/>
      </style:paragraph-properties>
    </style:style>
    <style:style style:name="P132" style:family="paragraph" style:parent-style-name="Normal">
      <style:paragraph-properties fo:margin-left="0.326cm" fo:margin-right="-0.035cm" fo:text-indent="0cm" style:auto-text-indent="false">
        <style:tab-stops/>
      </style:paragraph-properties>
    </style:style>
    <style:style style:name="P133" style:family="paragraph" style:parent-style-name="Normal">
      <style:paragraph-properties fo:margin-left="0.326cm" fo:margin-right="-0.035cm" fo:line-height="0.4cm" fo:text-indent="0cm" style:auto-text-indent="false">
        <style:tab-stops/>
      </style:paragraph-properties>
    </style:style>
    <style:style style:name="P134" style:family="paragraph" style:parent-style-name="Normal">
      <style:paragraph-properties fo:margin-left="0.319cm" fo:margin-right="0.282cm" fo:line-height="0.4cm" fo:text-align="center" style:justify-single-word="false" fo:text-indent="0cm" style:auto-text-indent="false">
        <style:tab-stops/>
      </style:paragraph-properties>
    </style:style>
    <style:style style:name="P135" style:family="paragraph" style:parent-style-name="Normal">
      <style:paragraph-properties fo:margin-left="0.319cm" fo:margin-right="0.282cm" fo:line-height="0.399cm" fo:text-align="center" style:justify-single-word="false" fo:text-indent="0cm" style:auto-text-indent="false">
        <style:tab-stops/>
      </style:paragraph-properties>
    </style:style>
    <style:style style:name="P136" style:family="paragraph" style:parent-style-name="Normal">
      <style:paragraph-properties fo:margin-left="0.718cm" fo:margin-right="0.683cm" fo:margin-top="0.06cm" fo:margin-bottom="0cm" fo:text-align="center" style:justify-single-word="false" fo:text-indent="0cm" style:auto-text-indent="false">
        <style:tab-stops/>
      </style:paragraph-properties>
    </style:style>
    <style:style style:name="P137" style:family="paragraph" style:parent-style-name="Normal">
      <style:paragraph-properties fo:margin-left="0.718cm" fo:margin-right="0.683cm" fo:margin-top="0.062cm" fo:margin-bottom="0cm" fo:text-align="center" style:justify-single-word="false" fo:text-indent="0cm" style:auto-text-indent="false">
        <style:tab-stops/>
      </style:paragraph-properties>
    </style:style>
    <style:style style:name="P138" style:family="paragraph" style:parent-style-name="Normal">
      <style:paragraph-properties fo:margin-left="0.79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39" style:family="paragraph" style:parent-style-name="Normal">
      <style:paragraph-properties fo:margin-left="0.79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40" style:family="paragraph" style:parent-style-name="Normal">
      <style:paragraph-properties fo:margin-left="0.799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41" style:family="paragraph" style:parent-style-name="Normal">
      <style:paragraph-properties fo:margin-left="0.799cm" fo:margin-right="-0.035cm" fo:margin-top="0.051cm" fo:margin-bottom="0cm" fo:text-indent="0cm" style:auto-text-indent="false">
        <style:tab-stops/>
      </style:paragraph-properties>
    </style:style>
    <style:style style:name="P142" style:family="paragraph" style:parent-style-name="Normal">
      <style:paragraph-properties fo:margin-left="0.259cm" fo:margin-right="-0.035cm" fo:text-indent="0cm" style:auto-text-indent="false">
        <style:tab-stops/>
      </style:paragraph-properties>
    </style:style>
    <style:style style:name="P143" style:family="paragraph" style:parent-style-name="Normal">
      <style:paragraph-properties fo:margin-left="0.259cm" fo:margin-right="-0.035cm" fo:line-height="0.399cm" fo:text-indent="0cm" style:auto-text-indent="false">
        <style:tab-stops/>
      </style:paragraph-properties>
    </style:style>
    <style:style style:name="P144" style:family="paragraph" style:parent-style-name="Normal">
      <style:paragraph-properties fo:margin-left="0.259cm" fo:margin-right="-0.035cm" fo:line-height="0.4cm" fo:text-indent="0cm" style:auto-text-indent="false">
        <style:tab-stops/>
      </style:paragraph-properties>
    </style:style>
    <style:style style:name="P145" style:family="paragraph" style:parent-style-name="Normal">
      <style:paragraph-properties fo:margin-left="0.208cm" fo:margin-right="0.175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46" style:family="paragraph" style:parent-style-name="Normal">
      <style:paragraph-properties fo:margin-left="1.228cm" fo:margin-right="1.191cm" fo:margin-top="0.062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47" style:family="paragraph" style:parent-style-name="Normal">
      <style:paragraph-properties fo:margin-left="0.836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48" style:family="paragraph" style:parent-style-name="Normal">
      <style:paragraph-properties fo:margin-left="0.836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49" style:family="paragraph" style:parent-style-name="Normal">
      <style:paragraph-properties fo:margin-left="0.57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50" style:family="paragraph" style:parent-style-name="Normal">
      <style:paragraph-properties fo:margin-left="0.286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51" style:family="paragraph" style:parent-style-name="Normal">
      <style:paragraph-properties fo:margin-left="0.286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52" style:family="paragraph" style:parent-style-name="Normal">
      <style:paragraph-properties fo:margin-left="0.286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53" style:family="paragraph" style:parent-style-name="Normal">
      <style:paragraph-properties fo:margin-left="0.286cm" fo:margin-right="-0.035cm" fo:margin-top="0.051cm" fo:margin-bottom="0cm" fo:text-indent="0cm" style:auto-text-indent="false">
        <style:tab-stops/>
      </style:paragraph-properties>
      <style:text-properties style:font-name="Arial" fo:font-size="10pt" style:font-name-asian="Arial" style:font-size-asian="10pt" style:font-name-complex="Arial" style:font-size-complex="10pt"/>
    </style:style>
    <style:style style:name="P154" style:family="paragraph" style:parent-style-name="Normal">
      <style:paragraph-properties fo:margin-left="0.19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55" style:family="paragraph" style:parent-style-name="Normal">
      <style:paragraph-properties fo:margin-left="0.19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56" style:family="paragraph" style:parent-style-name="Normal">
      <style:paragraph-properties fo:margin-left="0.73cm" fo:margin-right="0.693cm" fo:line-height="0.399cm" fo:text-align="center" style:justify-single-word="false" fo:text-indent="0cm" style:auto-text-indent="false">
        <style:tab-stops/>
      </style:paragraph-properties>
    </style:style>
    <style:style style:name="P157" style:family="paragraph" style:parent-style-name="Normal">
      <style:paragraph-properties fo:margin-left="0.73cm" fo:margin-right="0.693cm" fo:line-height="0.4cm" fo:text-align="center" style:justify-single-word="false" fo:text-indent="0cm" style:auto-text-indent="false">
        <style:tab-stops/>
      </style:paragraph-properties>
    </style:style>
    <style:style style:name="P158" style:family="paragraph" style:parent-style-name="Normal">
      <style:paragraph-properties fo:margin-left="1.268cm" fo:margin-right="1.228cm" fo:margin-top="0.062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59" style:family="paragraph" style:parent-style-name="Normal">
      <style:paragraph-properties fo:margin-left="1.268cm" fo:margin-right="1.228cm" fo:margin-top="0.06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60" style:family="paragraph" style:parent-style-name="Normal">
      <style:paragraph-properties fo:margin-left="0.436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61" style:family="paragraph" style:parent-style-name="Normal">
      <style:paragraph-properties fo:margin-left="0.436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62" style:family="paragraph" style:parent-style-name="Normal">
      <style:paragraph-properties fo:margin-left="0.436cm" fo:margin-right="-0.035cm" fo:text-indent="0cm" style:auto-text-indent="false">
        <style:tab-stops/>
      </style:paragraph-properties>
    </style:style>
    <style:style style:name="P163" style:family="paragraph" style:parent-style-name="Normal">
      <style:paragraph-properties fo:margin-left="0.534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64" style:family="paragraph" style:parent-style-name="Normal">
      <style:paragraph-properties fo:margin-left="0.534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65" style:family="paragraph" style:parent-style-name="Normal">
      <style:paragraph-properties fo:margin-left="0.534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66" style:family="paragraph" style:parent-style-name="Normal">
      <style:paragraph-properties fo:margin-left="1.268cm" fo:margin-right="1.226cm" fo:margin-top="0.06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67" style:family="paragraph" style:parent-style-name="Normal">
      <style:paragraph-properties fo:margin-left="0.182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68" style:family="paragraph" style:parent-style-name="Normal">
      <style:paragraph-properties fo:margin-left="0.182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69" style:family="paragraph" style:parent-style-name="Normal">
      <style:paragraph-properties fo:margin-left="0.527cm" fo:margin-right="-0.035cm" fo:text-indent="0cm" style:auto-text-indent="false">
        <style:tab-stops/>
      </style:paragraph-properties>
    </style:style>
    <style:style style:name="P170" style:family="paragraph" style:parent-style-name="Normal">
      <style:paragraph-properties fo:margin-left="0.527cm" fo:margin-right="-0.035cm" fo:line-height="0.4cm" fo:text-indent="0cm" style:auto-text-indent="false">
        <style:tab-stops/>
      </style:paragraph-properties>
    </style:style>
    <style:style style:name="P171" style:family="paragraph" style:parent-style-name="Normal">
      <style:paragraph-properties fo:margin-left="0.527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72" style:family="paragraph" style:parent-style-name="Normal">
      <style:paragraph-properties fo:margin-left="0.961cm" fo:margin-right="0.923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73" style:family="paragraph" style:parent-style-name="Normal">
      <style:paragraph-properties fo:margin-left="0.961cm" fo:margin-right="0.923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74" style:family="paragraph" style:parent-style-name="Normal">
      <style:paragraph-properties fo:margin-left="0.201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75" style:family="paragraph" style:parent-style-name="Normal">
      <style:paragraph-properties fo:margin-left="0.20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76" style:family="paragraph" style:parent-style-name="Normal">
      <style:paragraph-properties fo:margin-left="0.526cm" fo:margin-right="-0.035cm" fo:text-indent="0cm" style:auto-text-indent="false">
        <style:tab-stops/>
      </style:paragraph-properties>
    </style:style>
    <style:style style:name="P177" style:family="paragraph" style:parent-style-name="Normal">
      <style:paragraph-properties fo:margin-left="0.526cm" fo:margin-right="-0.035cm" fo:line-height="0.4cm" fo:text-indent="0cm" style:auto-text-indent="false">
        <style:tab-stops/>
      </style:paragraph-properties>
    </style:style>
    <style:style style:name="P178" style:family="paragraph" style:parent-style-name="Normal">
      <style:paragraph-properties fo:margin-left="0.526cm" fo:margin-right="-0.035cm" fo:line-height="0.399cm" fo:text-indent="0cm" style:auto-text-indent="false">
        <style:tab-stops/>
      </style:paragraph-properties>
    </style:style>
    <style:style style:name="P179" style:family="paragraph" style:parent-style-name="Normal">
      <style:paragraph-properties fo:margin-left="0.52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80" style:family="paragraph" style:parent-style-name="Normal">
      <style:paragraph-properties fo:margin-left="0.52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81" style:family="paragraph" style:parent-style-name="Normal">
      <style:paragraph-properties fo:margin-left="0.529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182" style:family="paragraph" style:parent-style-name="Normal">
      <style:paragraph-properties fo:margin-left="0.529cm" fo:margin-right="-0.035cm" fo:margin-top="0.051cm" fo:margin-bottom="0cm" fo:text-indent="0cm" style:auto-text-indent="false">
        <style:tab-stops/>
      </style:paragraph-properties>
      <style:text-properties style:font-name="Arial" fo:font-size="10pt" style:font-name-asian="Arial" style:font-size-asian="10pt" style:font-name-complex="Arial" style:font-size-complex="10pt"/>
    </style:style>
    <style:style style:name="P183" style:family="paragraph" style:parent-style-name="Normal">
      <style:paragraph-properties fo:margin-left="0.96cm" fo:margin-right="0.92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4" style:family="paragraph" style:parent-style-name="Normal">
      <style:paragraph-properties fo:margin-left="0.96cm" fo:margin-right="0.924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5" style:family="paragraph" style:parent-style-name="Normal">
      <style:paragraph-properties fo:margin-left="0.96cm" fo:margin-right="0.924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6" style:family="paragraph" style:parent-style-name="Normal">
      <style:paragraph-properties fo:margin-left="0.81cm" fo:margin-right="-0.035cm" fo:margin-top="0.169cm" fo:margin-bottom="0cm" fo:text-indent="0cm" style:auto-text-indent="false">
        <style:tab-stops/>
      </style:paragraph-properties>
    </style:style>
    <style:style style:name="P187" style:family="paragraph" style:parent-style-name="Normal">
      <style:paragraph-properties fo:margin-left="1.33cm" fo:margin-right="-0.035cm" fo:line-height="0.399cm"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188" style:family="paragraph" style:parent-style-name="Normal">
      <style:paragraph-properties fo:margin-top="0.014cm" fo:margin-bottom="0cm" fo:line-height="0.212cm"/>
      <style:text-properties fo:font-size="6pt" style:font-size-asian="6pt" style:font-size-complex="6pt"/>
    </style:style>
    <style:style style:name="P189" style:family="paragraph" style:parent-style-name="Normal">
      <style:paragraph-properties fo:margin-top="0.014cm" fo:margin-bottom="0cm" fo:line-height="0.265cm" fo:text-align="center" style:justify-single-word="false"/>
      <style:text-properties fo:font-size="7.5pt" style:font-size-asian="7.5pt" style:font-size-complex="7.5pt"/>
    </style:style>
    <style:style style:name="P190" style:family="paragraph" style:parent-style-name="Normal">
      <style:paragraph-properties fo:margin-top="0.014cm" fo:margin-bottom="0cm" fo:line-height="0.229cm" fo:text-align="center" style:justify-single-word="false"/>
      <style:text-properties fo:font-size="6.5pt" style:font-size-asian="6.5pt" style:font-size-complex="6.5pt"/>
    </style:style>
    <style:style style:name="P191" style:family="paragraph" style:parent-style-name="Normal">
      <style:paragraph-properties fo:margin-left="0.229cm" fo:margin-right="-0.035cm" fo:text-indent="0cm" style:auto-text-indent="false">
        <style:tab-stops/>
      </style:paragraph-properties>
    </style:style>
    <style:style style:name="P192" style:family="paragraph" style:parent-style-name="Normal">
      <style:paragraph-properties fo:margin-left="0.229cm" fo:margin-right="-0.035cm" fo:line-height="0.4cm" fo:text-indent="0cm" style:auto-text-indent="false">
        <style:tab-stops/>
      </style:paragraph-properties>
    </style:style>
    <style:style style:name="P193" style:family="paragraph" style:parent-style-name="Normal">
      <style:paragraph-properties fo:margin-left="0.111cm" fo:margin-right="0.076cm" fo:line-height="0.399cm" fo:text-align="center" style:justify-single-word="false" fo:text-indent="0cm" style:auto-text-indent="false">
        <style:tab-stops/>
      </style:paragraph-properties>
    </style:style>
    <style:style style:name="P194" style:family="paragraph" style:parent-style-name="Normal">
      <style:paragraph-properties fo:margin-left="0.111cm" fo:margin-right="0.076cm" fo:line-height="0.4cm" fo:text-align="center" style:justify-single-word="false" fo:text-indent="0cm" style:auto-text-indent="false">
        <style:tab-stops/>
      </style:paragraph-properties>
    </style:style>
    <style:style style:name="P195" style:family="paragraph" style:parent-style-name="Normal">
      <style:paragraph-properties fo:margin-left="0.787cm" fo:margin-right="0.748cm" fo:margin-top="0.062cm" fo:margin-bottom="0cm" fo:text-align="center" style:justify-single-word="false" fo:text-indent="0cm" style:auto-text-indent="false">
        <style:tab-stops/>
      </style:paragraph-properties>
    </style:style>
    <style:style style:name="P196" style:family="paragraph" style:parent-style-name="Normal">
      <style:paragraph-properties fo:margin-left="0.787cm" fo:margin-right="0.748cm" fo:margin-top="0.06cm" fo:margin-bottom="0cm" fo:text-align="center" style:justify-single-word="false" fo:text-indent="0cm" style:auto-text-indent="false">
        <style:tab-stops/>
      </style:paragraph-properties>
    </style:style>
    <style:style style:name="P197" style:family="paragraph" style:parent-style-name="Normal">
      <style:paragraph-properties fo:margin-left="0.561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198" style:family="paragraph" style:parent-style-name="Normal">
      <style:paragraph-properties fo:margin-left="0.56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199" style:family="paragraph" style:parent-style-name="Normal">
      <style:paragraph-properties fo:margin-left="0.561cm" fo:margin-right="-0.035cm" fo:margin-top="0.051cm" fo:margin-bottom="0cm" fo:text-indent="0cm" style:auto-text-indent="false">
        <style:tab-stops/>
      </style:paragraph-properties>
      <style:text-properties style:font-name="Arial" fo:font-size="10pt" style:font-name-asian="Arial" style:font-size-asian="10pt" style:font-name-complex="Arial" style:font-size-complex="10pt"/>
    </style:style>
    <style:style style:name="P200" style:family="paragraph" style:parent-style-name="Normal">
      <style:paragraph-properties fo:margin-left="0.61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01" style:family="paragraph" style:parent-style-name="Normal">
      <style:paragraph-properties fo:margin-left="0.61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02" style:family="paragraph" style:parent-style-name="Normal">
      <style:paragraph-properties fo:margin-left="0.619cm" fo:margin-right="-0.035cm" fo:text-indent="0cm" style:auto-text-indent="false">
        <style:tab-stops/>
      </style:paragraph-properties>
    </style:style>
    <style:style style:name="P203" style:family="paragraph" style:parent-style-name="Normal">
      <style:paragraph-properties fo:margin-left="0.191cm" fo:margin-right="-0.035cm" fo:margin-top="0.169cm" fo:margin-bottom="0cm" fo:text-align="center" style:justify-single-word="false" fo:text-indent="0cm" style:auto-text-indent="false">
        <style:tab-stops/>
      </style:paragraph-properties>
    </style:style>
    <style:style style:name="P204" style:family="paragraph" style:parent-style-name="Normal">
      <style:paragraph-properties fo:margin-left="0.191cm" fo:margin-right="-0.035cm" fo:margin-top="0.169cm" fo:margin-bottom="0cm" fo:text-indent="0cm" style:auto-text-indent="false">
        <style:tab-stops/>
      </style:paragraph-properties>
    </style:style>
    <style:style style:name="P205" style:family="paragraph" style:parent-style-name="Normal">
      <style:paragraph-properties fo:margin-left="0.563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06" style:family="paragraph" style:parent-style-name="Normal">
      <style:paragraph-properties fo:margin-left="0.111cm" fo:margin-right="0.078cm" fo:line-height="0.4cm" fo:text-align="center" style:justify-single-word="false" fo:text-indent="0cm" style:auto-text-indent="false">
        <style:tab-stops/>
      </style:paragraph-properties>
    </style:style>
    <style:style style:name="P207" style:family="paragraph" style:parent-style-name="Normal">
      <style:paragraph-properties fo:margin-left="0.111cm" fo:margin-right="0.078cm" fo:line-height="0.399cm" fo:text-align="center" style:justify-single-word="false" fo:text-indent="0cm" style:auto-text-indent="false">
        <style:tab-stops/>
      </style:paragraph-properties>
    </style:style>
    <style:style style:name="P208" style:family="paragraph" style:parent-style-name="Normal">
      <style:paragraph-properties fo:margin-left="0.219cm" fo:margin-right="-0.035cm" fo:text-indent="0cm" style:auto-text-indent="false">
        <style:tab-stops/>
      </style:paragraph-properties>
    </style:style>
    <style:style style:name="P209" style:family="paragraph" style:parent-style-name="Normal">
      <style:paragraph-properties fo:margin-left="0.21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10" style:family="paragraph" style:parent-style-name="Normal">
      <style:paragraph-properties fo:margin-left="0.219cm" fo:margin-right="-0.035cm" fo:line-height="0.399cm" fo:text-indent="0cm" style:auto-text-indent="false">
        <style:tab-stops/>
      </style:paragraph-properties>
    </style:style>
    <style:style style:name="P211" style:family="paragraph" style:parent-style-name="Normal">
      <style:paragraph-properties fo:margin-left="0.219cm" fo:margin-right="-0.035cm" fo:line-height="0.4cm" fo:text-indent="0cm" style:auto-text-indent="false">
        <style:tab-stops/>
      </style:paragraph-properties>
    </style:style>
    <style:style style:name="P212" style:family="paragraph" style:parent-style-name="Normal">
      <style:paragraph-properties fo:margin-left="0.455cm" fo:margin-right="0.42cm" fo:line-height="0.4cm" fo:text-align="center" style:justify-single-word="false" fo:text-indent="0cm" style:auto-text-indent="false">
        <style:tab-stops/>
      </style:paragraph-properties>
    </style:style>
    <style:style style:name="P213" style:family="paragraph" style:parent-style-name="Normal">
      <style:paragraph-properties fo:margin-left="1.189cm" fo:margin-right="1.152cm" fo:margin-top="0.06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14" style:family="paragraph" style:parent-style-name="Normal">
      <style:paragraph-properties fo:margin-left="0.247cm" fo:margin-right="-0.035cm" fo:text-indent="0cm" style:auto-text-indent="false">
        <style:tab-stops/>
      </style:paragraph-properties>
    </style:style>
    <style:style style:name="P215" style:family="paragraph" style:parent-style-name="Normal">
      <style:paragraph-properties fo:margin-left="0.229cm" fo:margin-right="0.192cm" fo:line-height="0.4cm" fo:text-align="center" style:justify-single-word="false" fo:text-indent="0cm" style:auto-text-indent="false">
        <style:tab-stops/>
      </style:paragraph-properties>
    </style:style>
    <style:style style:name="P216" style:family="paragraph" style:parent-style-name="Normal">
      <style:paragraph-properties fo:margin-left="1.344cm" fo:margin-right="1.309cm" fo:margin-top="0.06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17" style:family="paragraph" style:parent-style-name="Normal">
      <style:paragraph-properties fo:margin-left="0.817cm" fo:margin-right="0.783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18" style:family="paragraph" style:parent-style-name="Normal">
      <style:paragraph-properties fo:margin-left="0.817cm" fo:margin-right="0.783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19" style:family="paragraph" style:parent-style-name="Normal">
      <style:paragraph-properties fo:margin-left="0.817cm" fo:margin-right="0.783cm" fo:margin-top="0.051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20" style:family="paragraph" style:parent-style-name="Normal">
      <style:paragraph-properties fo:margin-left="0.838cm" fo:margin-right="0.8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21" style:family="paragraph" style:parent-style-name="Normal">
      <style:paragraph-properties fo:margin-left="0.838cm" fo:margin-right="0.804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22" style:family="paragraph" style:parent-style-name="Normal">
      <style:paragraph-properties fo:margin-left="0.838cm" fo:margin-right="0.804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23" style:family="paragraph" style:parent-style-name="Normal">
      <style:paragraph-properties fo:margin-left="0.915cm" fo:margin-right="0.884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24" style:family="paragraph" style:parent-style-name="Normal">
      <style:paragraph-properties fo:margin-left="0.915cm" fo:margin-right="0.88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25" style:family="paragraph" style:parent-style-name="Normal">
      <style:paragraph-properties fo:margin-left="0.68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26" style:family="paragraph" style:parent-style-name="Normal">
      <style:paragraph-properties fo:margin-left="0.512cm" fo:margin-right="0.474cm" fo:margin-top="0.062cm" fo:margin-bottom="0cm" fo:text-align="center" style:justify-single-word="false" fo:text-indent="0cm" style:auto-text-indent="false">
        <style:tab-stops/>
      </style:paragraph-properties>
    </style:style>
    <style:style style:name="P227" style:family="paragraph" style:parent-style-name="Normal">
      <style:paragraph-properties fo:margin-left="0.515cm" fo:margin-right="-0.035cm" fo:line-height="0.399cm" fo:text-indent="0cm" style:auto-text-indent="false">
        <style:tab-stops/>
      </style:paragraph-properties>
    </style:style>
    <style:style style:name="P228" style:family="paragraph" style:parent-style-name="Normal">
      <style:paragraph-properties fo:margin-left="0.515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29" style:family="paragraph" style:parent-style-name="Normal">
      <style:paragraph-properties fo:margin-left="0.268cm" fo:margin-right="-0.035cm" fo:line-height="0.4cm" fo:text-indent="0cm" style:auto-text-indent="false">
        <style:tab-stops/>
      </style:paragraph-properties>
    </style:style>
    <style:style style:name="P230" style:family="paragraph" style:parent-style-name="Normal">
      <style:paragraph-properties fo:margin-left="0.268cm" fo:margin-right="-0.035cm" fo:line-height="0.399cm" fo:text-indent="0cm" style:auto-text-indent="false">
        <style:tab-stops/>
      </style:paragraph-properties>
    </style:style>
    <style:style style:name="P231" style:family="paragraph" style:parent-style-name="Normal">
      <style:paragraph-properties fo:margin-left="0.388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32" style:family="paragraph" style:parent-style-name="Normal">
      <style:paragraph-properties fo:margin-left="0.388cm" fo:margin-right="-0.035cm" fo:line-height="0.4cm" fo:text-indent="0cm" style:auto-text-indent="false">
        <style:tab-stops/>
      </style:paragraph-properties>
    </style:style>
    <style:style style:name="P233" style:family="paragraph" style:parent-style-name="Normal">
      <style:paragraph-properties fo:margin-left="0.388cm" fo:margin-right="-0.035cm" fo:line-height="0.399cm" fo:text-indent="0cm" style:auto-text-indent="false">
        <style:tab-stops/>
      </style:paragraph-properties>
    </style:style>
    <style:style style:name="P234" style:family="paragraph" style:parent-style-name="Normal">
      <style:paragraph-properties fo:margin-left="0.838cm" fo:margin-right="0.806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35" style:family="paragraph" style:parent-style-name="Normal">
      <style:paragraph-properties fo:margin-left="0.838cm" fo:margin-right="0.806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36" style:family="paragraph" style:parent-style-name="Normal">
      <style:paragraph-properties fo:margin-left="0.96cm" fo:margin-right="0.926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37" style:family="paragraph" style:parent-style-name="Normal">
      <style:paragraph-properties fo:margin-left="0.677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38" style:family="paragraph" style:parent-style-name="Normal">
      <style:paragraph-properties fo:margin-left="0.677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39" style:family="paragraph" style:parent-style-name="Normal">
      <style:paragraph-properties fo:margin-left="0.677cm" fo:margin-right="-0.035cm" fo:text-indent="0cm" style:auto-text-indent="false">
        <style:tab-stops/>
      </style:paragraph-properties>
    </style:style>
    <style:style style:name="P240" style:family="paragraph" style:parent-style-name="Normal">
      <style:paragraph-properties fo:margin-left="0.693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41" style:family="paragraph" style:parent-style-name="Normal">
      <style:paragraph-properties fo:margin-left="0.693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242" style:family="paragraph" style:parent-style-name="Normal">
      <style:paragraph-properties fo:margin-left="0.769cm" fo:margin-right="0.732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43" style:family="paragraph" style:parent-style-name="Normal">
      <style:paragraph-properties fo:margin-left="0.769cm" fo:margin-right="0.732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44" style:family="paragraph" style:parent-style-name="Normal">
      <style:paragraph-properties fo:margin-left="1.198cm" fo:margin-right="1.162cm" fo:margin-top="0.06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45" style:family="paragraph" style:parent-style-name="Normal">
      <style:paragraph-properties fo:margin-left="1.198cm" fo:margin-right="1.162cm" fo:margin-top="0.062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46" style:family="paragraph" style:parent-style-name="Normal">
      <style:paragraph-properties fo:margin-left="0.508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47" style:family="paragraph" style:parent-style-name="Normal">
      <style:paragraph-properties fo:margin-left="0.512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48" style:family="paragraph" style:parent-style-name="Normal">
      <style:paragraph-properties fo:margin-left="0.506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49" style:family="paragraph" style:parent-style-name="Normal">
      <style:paragraph-properties fo:margin-left="0.958cm" fo:margin-right="0.926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50" style:family="paragraph" style:parent-style-name="Normal">
      <style:paragraph-properties fo:margin-left="1.205cm" fo:margin-right="1.16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51" style:family="paragraph" style:parent-style-name="Normal">
      <style:paragraph-properties fo:margin-left="0.169cm" fo:margin-right="-0.035cm" fo:margin-top="0.051cm" fo:margin-bottom="0cm" fo:text-indent="0cm" style:auto-text-indent="false">
        <style:tab-stops/>
      </style:paragraph-properties>
    </style:style>
    <style:style style:name="P252" style:family="paragraph" style:parent-style-name="Normal">
      <style:paragraph-properties fo:margin-left="0.169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53" style:family="paragraph" style:parent-style-name="Normal">
      <style:paragraph-properties fo:margin-left="0.737cm" fo:margin-right="0.702cm" fo:line-height="0.4cm" fo:text-align="center" style:justify-single-word="false" fo:text-indent="0cm" style:auto-text-indent="false">
        <style:tab-stops/>
      </style:paragraph-properties>
    </style:style>
    <style:style style:name="P254" style:family="paragraph" style:parent-style-name="Normal">
      <style:paragraph-properties fo:margin-left="0.071cm" fo:margin-right="0.034cm" fo:margin-top="0.06cm" fo:margin-bottom="0cm" fo:text-align="center" style:justify-single-word="false" fo:text-indent="0cm" style:auto-text-indent="false">
        <style:tab-stops/>
      </style:paragraph-properties>
    </style:style>
    <style:style style:name="P255" style:family="paragraph" style:parent-style-name="Normal">
      <style:paragraph-properties fo:margin-left="1.207cm" fo:margin-right="1.168cm" fo:margin-top="0.051cm" fo:margin-bottom="0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56" style:family="paragraph" style:parent-style-name="Normal">
      <style:paragraph-properties fo:margin-left="0.522cm" fo:margin-right="-0.035cm" fo:line-height="0.4cm" fo:text-indent="0cm" style:auto-text-indent="false">
        <style:tab-stops/>
      </style:paragraph-properties>
    </style:style>
    <style:style style:name="P257" style:family="paragraph" style:parent-style-name="Normal">
      <style:paragraph-properties fo:margin-left="0.522cm" fo:margin-right="-0.035cm" fo:line-height="0.399cm" fo:text-indent="0cm" style:auto-text-indent="false">
        <style:tab-stops/>
      </style:paragraph-properties>
    </style:style>
    <style:style style:name="P258" style:family="paragraph" style:parent-style-name="Normal">
      <style:paragraph-properties fo:margin-left="0.17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59" style:family="paragraph" style:parent-style-name="Normal">
      <style:paragraph-properties fo:margin-left="0.171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260" style:family="paragraph" style:parent-style-name="Normal">
      <style:paragraph-properties fo:margin-top="0.002cm" fo:margin-bottom="0cm" fo:line-height="0.459cm"/>
      <style:text-properties fo:font-size="13pt" style:font-size-asian="13pt" style:font-size-complex="13pt"/>
    </style:style>
    <style:style style:name="P261" style:family="paragraph" style:parent-style-name="Normal">
      <style:paragraph-properties fo:margin-top="0.002cm" fo:margin-bottom="0cm" fo:line-height="0.3cm" fo:text-align="center" style:justify-single-word="false"/>
      <style:text-properties fo:font-size="8.5pt" style:font-size-asian="8.5pt" style:font-size-complex="8.5pt"/>
    </style:style>
    <style:style style:name="P262" style:family="paragraph" style:parent-style-name="Normal">
      <style:paragraph-properties fo:margin-top="0.002cm" fo:margin-bottom="0cm" fo:line-height="0.194cm" fo:text-align="center" style:justify-single-word="false"/>
      <style:text-properties fo:font-size="5.5pt" style:font-size-asian="5.5pt" style:font-size-complex="5.5pt"/>
    </style:style>
    <style:style style:name="P263" style:family="paragraph" style:parent-style-name="Normal">
      <style:paragraph-properties fo:margin-top="0.002cm" fo:margin-bottom="0cm" fo:line-height="0.265cm" fo:text-align="center" style:justify-single-word="false"/>
      <style:text-properties fo:font-size="7.5pt" style:font-size-asian="7.5pt" style:font-size-complex="7.5pt"/>
    </style:style>
    <style:style style:name="P264" style:family="paragraph" style:parent-style-name="Normal">
      <style:paragraph-properties fo:margin-top="0.002cm" fo:margin-bottom="0cm" fo:line-height="0.282cm" fo:text-align="center" style:justify-single-word="false"/>
      <style:text-properties fo:font-size="8pt" style:font-size-asian="8pt" style:font-size-complex="8pt"/>
    </style:style>
    <style:style style:name="P265" style:family="paragraph" style:parent-style-name="Normal">
      <style:paragraph-properties fo:margin-top="0.002cm" fo:margin-bottom="0cm" fo:line-height="0.176cm" fo:text-align="center" style:justify-single-word="false"/>
      <style:text-properties fo:font-size="5pt" style:font-size-asian="5pt" style:font-size-complex="5pt"/>
    </style:style>
    <style:style style:name="P266" style:family="paragraph" style:parent-style-name="Normal">
      <style:paragraph-properties fo:margin-top="0.002cm" fo:margin-bottom="0cm" fo:line-height="0.212cm" fo:text-align="center" style:justify-single-word="false"/>
      <style:text-properties fo:font-size="6pt" style:font-size-asian="6pt" style:font-size-complex="6pt"/>
    </style:style>
    <style:style style:name="P267" style:family="paragraph" style:parent-style-name="Normal">
      <style:paragraph-properties fo:margin-top="0.002cm" fo:margin-bottom="0cm" fo:line-height="0.247cm" fo:text-align="center" style:justify-single-word="false"/>
      <style:text-properties fo:font-size="7pt" style:font-size-asian="7pt" style:font-size-complex="7pt"/>
    </style:style>
    <style:style style:name="P268" style:family="paragraph" style:parent-style-name="Normal">
      <style:paragraph-properties fo:margin-left="0.709cm" fo:margin-right="0.67cm" fo:line-height="0.399cm" fo:text-align="center" style:justify-single-word="false" fo:text-indent="0cm" style:auto-text-indent="false">
        <style:tab-stops/>
      </style:paragraph-properties>
    </style:style>
    <style:style style:name="P269" style:family="paragraph" style:parent-style-name="Normal">
      <style:paragraph-properties fo:margin-left="0.72cm" fo:margin-right="0.684cm" fo:margin-top="0.062cm" fo:margin-bottom="0cm" fo:line-height="114%" fo:text-align="center" style:justify-single-word="false" fo:text-indent="0cm" style:auto-text-indent="false">
        <style:tab-stops/>
      </style:paragraph-properties>
    </style:style>
    <style:style style:name="P270" style:family="paragraph" style:parent-style-name="Normal">
      <style:paragraph-properties fo:margin-left="0.631cm" fo:margin-right="0.593cm" fo:line-height="0.4cm" fo:text-align="center" style:justify-single-word="false" fo:text-indent="0cm" style:auto-text-indent="false">
        <style:tab-stops/>
      </style:paragraph-properties>
    </style:style>
    <style:style style:name="P271" style:family="paragraph" style:parent-style-name="Normal">
      <style:paragraph-properties fo:margin-left="0.524cm" fo:margin-right="0.483cm" fo:margin-top="0.06cm" fo:margin-bottom="0cm" fo:text-align="center" style:justify-single-word="false" fo:text-indent="-0.004cm" style:auto-text-indent="false">
        <style:tab-stops/>
      </style:paragraph-properties>
    </style:style>
    <style:style style:name="P272" style:family="paragraph" style:parent-style-name="Normal">
      <style:paragraph-properties fo:margin-left="0.21cm" fo:margin-right="-0.035cm" fo:text-indent="0cm" style:auto-text-indent="false">
        <style:tab-stops/>
      </style:paragraph-properties>
    </style:style>
    <style:style style:name="P273" style:family="paragraph" style:parent-style-name="Normal">
      <style:paragraph-properties fo:margin-left="0.2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74" style:family="paragraph" style:parent-style-name="Normal">
      <style:paragraph-properties fo:margin-left="0.21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275" style:family="paragraph" style:parent-style-name="Normal">
      <style:paragraph-properties fo:margin-left="0.191cm" fo:margin-right="0.152cm" fo:line-height="0.399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76" style:family="paragraph" style:parent-style-name="Normal">
      <style:paragraph-properties fo:margin-left="0.191cm" fo:margin-right="0.152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77" style:family="paragraph" style:parent-style-name="Normal">
      <style:paragraph-properties fo:margin-left="0.787cm" fo:margin-right="0.75cm" fo:margin-top="0.062cm" fo:margin-bottom="0cm" fo:text-align="center" style:justify-single-word="false" fo:text-indent="0cm" style:auto-text-indent="false">
        <style:tab-stops/>
      </style:paragraph-properties>
    </style:style>
    <style:style style:name="P278" style:family="paragraph" style:parent-style-name="Normal">
      <style:paragraph-properties fo:margin-left="0.787cm" fo:margin-right="0.75cm" fo:margin-top="0.06cm" fo:margin-bottom="0cm" fo:text-align="center" style:justify-single-word="false" fo:text-indent="0cm" style:auto-text-indent="false">
        <style:tab-stops/>
      </style:paragraph-properties>
    </style:style>
    <style:style style:name="P279" style:family="paragraph" style:parent-style-name="Normal">
      <style:paragraph-properties fo:margin-left="0.524cm" fo:margin-right="-0.035cm" fo:line-height="0.4cm" fo:text-indent="0cm" style:auto-text-indent="false">
        <style:tab-stops/>
      </style:paragraph-properties>
    </style:style>
    <style:style style:name="P280" style:family="paragraph" style:parent-style-name="Normal">
      <style:paragraph-properties fo:margin-left="0.51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81" style:family="paragraph" style:parent-style-name="Normal">
      <style:paragraph-properties fo:margin-left="0.51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82" style:family="paragraph" style:parent-style-name="Normal">
      <style:paragraph-properties fo:margin-left="0.956cm" fo:margin-right="0.93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83" style:family="paragraph" style:parent-style-name="Normal">
      <style:paragraph-properties fo:margin-left="0.517cm" fo:margin-right="-0.035cm" fo:text-indent="0cm" style:auto-text-indent="false">
        <style:tab-stops/>
      </style:paragraph-properties>
    </style:style>
    <style:style style:name="P284" style:family="paragraph" style:parent-style-name="Normal">
      <style:paragraph-properties fo:margin-left="0.674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85" style:family="paragraph" style:parent-style-name="Normal">
      <style:paragraph-properties fo:margin-left="0.328cm" fo:margin-right="0.291cm" fo:line-height="0.4cm" fo:text-align="center" style:justify-single-word="false" fo:text-indent="0cm" style:auto-text-indent="false">
        <style:tab-stops/>
      </style:paragraph-properties>
    </style:style>
    <style:style style:name="P286" style:family="paragraph" style:parent-style-name="Normal">
      <style:paragraph-properties fo:margin-left="1.168cm" fo:margin-right="1.134cm" fo:margin-top="0.06cm" fo:margin-bottom="0cm" fo:text-align="center" style:justify-single-word="false" fo:text-indent="0cm" style:auto-text-indent="false">
        <style:tab-stops/>
      </style:paragraph-properties>
    </style:style>
    <style:style style:name="P287" style:family="paragraph" style:parent-style-name="Normal">
      <style:paragraph-properties fo:margin-left="0.222cm" fo:margin-right="-0.035cm" fo:line-height="0.4cm" fo:text-indent="0cm" style:auto-text-indent="false">
        <style:tab-stops/>
      </style:paragraph-properties>
    </style:style>
    <style:style style:name="P288" style:family="paragraph" style:parent-style-name="Normal">
      <style:paragraph-properties fo:margin-left="0.817cm" fo:margin-right="0.781cm" fo:line-height="0.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289" style:family="paragraph" style:parent-style-name="Normal">
      <style:paragraph-properties fo:margin-left="0.231cm" fo:margin-right="-0.035cm" fo:line-height="0.399cm" fo:text-indent="0cm" style:auto-text-indent="false">
        <style:tab-stops/>
      </style:paragraph-properties>
    </style:style>
    <style:style style:name="P290" style:family="paragraph" style:parent-style-name="Normal">
      <style:paragraph-properties fo:margin-left="0.231cm" fo:margin-right="-0.035cm" fo:line-height="0.4cm" fo:text-indent="0cm" style:auto-text-indent="false">
        <style:tab-stops/>
      </style:paragraph-properties>
    </style:style>
    <style:style style:name="P291" style:family="paragraph" style:parent-style-name="Normal">
      <style:paragraph-properties fo:margin-left="0.231cm" fo:margin-right="-0.035cm" fo:text-indent="0cm" style:auto-text-indent="false">
        <style:tab-stops/>
      </style:paragraph-properties>
    </style:style>
    <style:style style:name="P292" style:family="paragraph" style:parent-style-name="Normal">
      <style:paragraph-properties fo:margin-left="0.437cm" fo:margin-right="-0.035cm" fo:line-height="0.399cm" fo:text-indent="0cm" style:auto-text-indent="false">
        <style:tab-stops/>
      </style:paragraph-properties>
      <style:text-properties style:font-name="Arial" fo:font-size="10pt" style:font-name-asian="Arial" style:font-size-asian="10pt" style:font-name-complex="Arial" style:font-size-complex="10pt"/>
    </style:style>
    <style:style style:name="P293" style:family="paragraph" style:parent-style-name="Normal">
      <style:paragraph-properties fo:margin-left="0.437cm" fo:margin-right="-0.035cm" fo:line-height="0.4cm" fo:text-indent="0cm" style:auto-text-indent="false">
        <style:tab-stops/>
      </style:paragraph-properties>
      <style:text-properties style:font-name="Arial" fo:font-size="10pt" style:font-name-asian="Arial" style:font-size-asian="10pt" style:font-name-complex="Arial" style:font-size-complex="10pt"/>
    </style:style>
    <style:style style:name="P294" style:family="paragraph" style:parent-style-name="Normal">
      <style:paragraph-properties fo:margin-left="0.228cm" fo:margin-right="-0.035cm" fo:text-indent="0cm" style:auto-text-indent="false">
        <style:tab-stops/>
      </style:paragraph-properties>
    </style:style>
    <style:style style:name="P295" style:family="paragraph" style:parent-style-name="Normal">
      <style:paragraph-properties fo:margin-left="0.797cm" fo:margin-right="-0.035cm" fo:text-indent="0cm" style:auto-text-indent="false">
        <style:tab-stops/>
      </style:paragraph-properties>
    </style:style>
    <style:style style:name="P296" style:family="paragraph" style:parent-style-name="Normal">
      <style:paragraph-properties fo:margin-left="0.439cm" fo:margin-right="-0.035cm" fo:text-indent="0cm" style:auto-text-indent="false">
        <style:tab-stops/>
      </style:paragraph-properties>
      <style:text-properties style:font-name="Arial" fo:font-size="10pt" style:font-name-asian="Arial" style:font-size-asian="10pt" style:font-name-complex="Arial" style:font-size-complex="10pt"/>
    </style:style>
    <style:style style:name="P297" style:family="paragraph" style:parent-style-name="Normal">
      <style:paragraph-properties fo:margin-left="0.67cm" fo:margin-right="-0.035cm" fo:text-indent="0cm" style:auto-text-indent="false">
        <style:tab-stops/>
      </style:paragraph-properties>
    </style:style>
    <style:style style:name="P298" style:family="paragraph" style:parent-style-name="Normal">
      <style:paragraph-properties fo:margin-left="0.494cm" fo:margin-right="-0.035cm" fo:margin-top="0cm" fo:margin-bottom="0.282cm" fo:line-height="120%" fo:text-indent="0cm" style:auto-text-indent="false">
        <style:tab-stops/>
      </style:paragraph-properties>
      <style:text-properties style:font-name="Arial" fo:font-size="10pt" fo:letter-spacing="0.002cm" style:font-name-asian="Arial" style:font-size-asian="10pt" style:font-name-complex="Arial" style:font-size-complex="10pt"/>
    </style:style>
    <style:style style:name="P299" style:family="paragraph" style:parent-style-name="Normal">
      <style:paragraph-properties fo:margin-left="0.494cm" fo:margin-right="-0.035cm" fo:margin-top="0cm" fo:margin-bottom="0.282cm" fo:line-height="120%" fo:text-indent="0cm" style:auto-text-indent="false">
        <style:tab-stops/>
      </style:paragraph-properties>
      <style:text-properties style:font-name="Arial" fo:font-size="2pt" style:font-name-asian="Arial" style:font-size-asian="2pt" style:font-name-complex="Arial" style:font-size-complex="2pt"/>
    </style:style>
    <style:style style:name="P300" style:family="paragraph" style:parent-style-name="Normal">
      <style:paragraph-properties fo:margin-left="0cm" fo:margin-right="-0.035cm" fo:text-align="center" style:justify-single-word="false" fo:text-indent="0cm" style:auto-text-indent="false"/>
      <style:text-properties style:font-name="Arial" fo:font-size="10pt" style:font-name-asian="Arial" style:font-size-asian="10pt" style:font-name-complex="Arial" style:font-size-complex="10pt"/>
    </style:style>
    <style:style style:name="P301" style:family="paragraph" style:parent-style-name="Normal">
      <style:paragraph-properties fo:margin-left="0cm" fo:margin-right="-0.035cm" fo:line-height="0.4cm" fo:text-align="center" style:justify-single-word="false" fo:text-indent="0cm" style:auto-text-indent="false"/>
      <style:text-properties style:font-name="Arial" fo:font-size="10pt" style:font-name-asian="Arial" style:font-size-asian="10pt" style:font-name-complex="Arial" style:font-size-complex="10pt"/>
    </style:style>
    <style:style style:name="P302" style:family="paragraph" style:parent-style-name="Normal">
      <style:paragraph-properties fo:margin-left="0cm" fo:margin-right="-0.035cm" fo:line-height="0.399cm" fo:text-align="center" style:justify-single-word="false" fo:text-indent="0cm" style:auto-text-indent="false"/>
      <style:text-properties style:font-name="Arial" fo:font-size="10pt" style:font-name-asian="Arial" style:font-size-asian="10pt" style:font-name-complex="Arial" style:font-size-complex="10pt"/>
    </style:style>
    <style:style style:name="P303" style:family="paragraph" style:parent-style-name="Normal">
      <style:paragraph-properties fo:margin-left="0cm" fo:margin-right="-0.035cm" fo:margin-top="0.099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04" style:family="paragraph" style:parent-style-name="Normal">
      <style:paragraph-properties fo:margin-left="0cm" fo:margin-right="-0.035cm" fo:margin-top="0.067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05" style:family="paragraph" style:parent-style-name="Normal">
      <style:paragraph-properties fo:margin-left="0cm" fo:margin-right="-0.035cm" fo:margin-top="0.069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06" style:family="paragraph" style:parent-style-name="Normal">
      <style:paragraph-properties fo:margin-left="0cm" fo:margin-right="-0.035cm" fo:margin-top="0.065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07" style:family="paragraph" style:parent-style-name="Normal">
      <style:paragraph-properties fo:margin-left="0cm" fo:margin-right="-0.035cm" fo:margin-top="0.071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08" style:family="paragraph" style:parent-style-name="Normal">
      <style:paragraph-properties fo:margin-left="0cm" fo:margin-right="-0.035cm" fo:margin-top="0.012cm" fo:margin-bottom="0cm" fo:line-height="0.194cm" fo:text-align="center" style:justify-single-word="false" fo:text-indent="0cm" style:auto-text-indent="false"/>
      <style:text-properties fo:font-size="5.5pt" style:font-size-asian="5.5pt" style:font-size-complex="5.5pt"/>
    </style:style>
    <style:style style:name="P309" style:family="paragraph" style:parent-style-name="Normal">
      <style:paragraph-properties fo:margin-left="0cm" fo:margin-right="-0.035cm" fo:margin-top="0.011cm" fo:margin-bottom="0cm" fo:line-height="0.194cm" fo:text-align="center" style:justify-single-word="false" fo:text-indent="0cm" style:auto-text-indent="false"/>
      <style:text-properties fo:font-size="5.5pt" style:font-size-asian="5.5pt" style:font-size-complex="5.5pt"/>
    </style:style>
    <style:style style:name="P310" style:family="paragraph" style:parent-style-name="Normal">
      <style:paragraph-properties fo:text-align="center" style:justify-single-word="false"/>
    </style:style>
    <style:style style:name="P311"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312" style:family="paragraph" style:parent-style-name="Normal">
      <style:paragraph-properties fo:line-height="0.404cm" fo:text-align="center" style:justify-single-word="false"/>
      <style:text-properties style:font-name="Arial" fo:font-size="10pt" style:font-name-asian="Arial" style:font-size-asian="10pt" style:font-name-complex="Arial" style:font-size-complex="10pt"/>
    </style:style>
    <style:style style:name="P313" style:family="paragraph" style:parent-style-name="Normal">
      <style:paragraph-properties fo:line-height="0.399cm" fo:text-align="center" style:justify-single-word="false"/>
      <style:text-properties style:font-name="Arial" fo:font-size="10pt" style:font-name-asian="Arial" style:font-size-asian="10pt" style:font-name-complex="Arial" style:font-size-complex="10pt"/>
    </style:style>
    <style:style style:name="P314" style:family="paragraph" style:parent-style-name="Normal">
      <style:paragraph-properties fo:line-height="0.4cm" fo:text-align="center" style:justify-single-word="false"/>
      <style:text-properties style:font-name="Arial" fo:font-size="10pt" style:font-name-asian="Arial" style:font-size-asian="10pt" style:font-name-complex="Arial" style:font-size-complex="10pt"/>
    </style:style>
    <style:style style:name="P315" style:family="paragraph" style:parent-style-name="Normal">
      <style:paragraph-properties fo:line-height="0.353cm" fo:text-align="center" style:justify-single-word="false"/>
      <style:text-properties fo:font-size="10pt" style:font-size-asian="10pt" style:font-size-complex="10pt"/>
    </style:style>
    <style:style style:name="P316" style:family="paragraph" style:parent-style-name="Normal">
      <style:paragraph-properties fo:line-height="0.212cm" fo:text-align="center" style:justify-single-word="false"/>
      <style:text-properties fo:font-size="6pt" style:font-size-asian="6pt" style:font-size-complex="6pt"/>
    </style:style>
    <style:style style:name="P317" style:family="paragraph" style:parent-style-name="Normal">
      <style:paragraph-properties fo:line-height="0.399cm" fo:text-align="center" style:justify-single-word="false"/>
    </style:style>
    <style:style style:name="P318" style:family="paragraph" style:parent-style-name="Normal">
      <style:paragraph-properties fo:line-height="99%" fo:text-align="center" style:justify-single-word="false"/>
    </style:style>
    <style:style style:name="P319" style:family="paragraph" style:parent-style-name="Normal">
      <style:paragraph-properties fo:text-align="center" style:justify-single-word="false"/>
      <style:text-properties fo:font-weight="bold" style:font-weight-asian="bold"/>
    </style:style>
    <style:style style:name="P320" style:family="paragraph" style:parent-style-name="Normal">
      <style:paragraph-properties fo:margin-left="0.079cm" fo:margin-right="0.086cm" fo:margin-top="0.099cm" fo:margin-bottom="0cm" fo:text-indent="-0.111cm" style:auto-text-indent="false">
        <style:tab-stops/>
      </style:paragraph-properties>
    </style:style>
    <style:style style:name="P321" style:family="paragraph" style:parent-style-name="Normal">
      <style:paragraph-properties fo:margin-left="0.079cm" fo:margin-right="0.086cm" fo:text-align="center" style:justify-single-word="false" fo:text-indent="-0.111cm" style:auto-text-indent="false">
        <style:tab-stops/>
      </style:paragraph-properties>
      <style:text-properties style:font-name="Arial" fo:font-size="10pt" style:font-name-asian="Arial" style:font-size-asian="10pt" style:font-name-complex="Arial" style:font-size-complex="10pt"/>
    </style:style>
    <style:style style:name="P322" style:family="paragraph" style:parent-style-name="Normal">
      <style:paragraph-properties fo:margin-left="0.079cm" fo:margin-right="0.086cm" fo:margin-top="0.155cm" fo:margin-bottom="0cm" fo:text-align="center" style:justify-single-word="false" fo:text-indent="-0.111cm" style:auto-text-indent="false">
        <style:tab-stops/>
      </style:paragraph-properties>
      <style:text-properties style:font-name="Arial" fo:font-size="10pt" style:font-name-asian="Arial" style:font-size-asian="10pt" style:font-name-complex="Arial" style:font-size-complex="10pt"/>
    </style:style>
    <style:style style:name="P323" style:family="paragraph" style:parent-style-name="Normal">
      <style:paragraph-properties fo:margin-left="0.079cm" fo:margin-right="0.086cm" fo:margin-top="0.153cm" fo:margin-bottom="0cm" fo:text-align="center" style:justify-single-word="false" fo:text-indent="-0.111cm" style:auto-text-indent="false">
        <style:tab-stops/>
      </style:paragraph-properties>
      <style:text-properties style:font-name="Arial" fo:font-size="10pt" style:font-name-asian="Arial" style:font-size-asian="10pt" style:font-name-complex="Arial" style:font-size-complex="10pt"/>
    </style:style>
    <style:style style:name="P324" style:family="paragraph" style:parent-style-name="Normal">
      <style:paragraph-properties fo:margin-left="0.079cm" fo:margin-right="0.086cm" fo:margin-top="0.164cm" fo:margin-bottom="0cm" fo:text-align="center" style:justify-single-word="false" fo:text-indent="-0.111cm" style:auto-text-indent="false">
        <style:tab-stops/>
      </style:paragraph-properties>
      <style:text-properties style:font-name="Arial" fo:font-size="10pt" style:font-name-asian="Arial" style:font-size-asian="10pt" style:font-name-complex="Arial" style:font-size-complex="10pt"/>
    </style:style>
    <style:style style:name="P325" style:family="paragraph" style:parent-style-name="Normal">
      <style:paragraph-properties fo:margin-left="0.524cm" fo:margin-right="0.402cm" fo:margin-top="0.099cm" fo:margin-bottom="0cm" fo:text-indent="0.155cm" style:auto-text-indent="false">
        <style:tab-stops/>
      </style:paragraph-properties>
      <style:text-properties style:font-name="Arial" fo:font-size="10pt" style:font-name-asian="Arial" style:font-size-asian="10pt" style:font-name-complex="Arial" style:font-size-complex="10pt"/>
    </style:style>
    <style:style style:name="P326" style:family="paragraph" style:parent-style-name="Normal">
      <style:paragraph-properties fo:margin-top="0.004cm" fo:margin-bottom="0cm" fo:line-height="0.282cm" fo:text-align="center" style:justify-single-word="false"/>
      <style:text-properties fo:font-size="8pt" style:font-size-asian="8pt" style:font-size-complex="8pt"/>
    </style:style>
    <style:style style:name="P327" style:family="paragraph" style:parent-style-name="Normal">
      <style:paragraph-properties fo:margin-top="0.004cm" fo:margin-bottom="0cm" fo:line-height="0.265cm" fo:text-align="center" style:justify-single-word="false"/>
      <style:text-properties fo:font-size="7.5pt" style:font-size-asian="7.5pt" style:font-size-complex="7.5pt"/>
    </style:style>
    <style:style style:name="P328" style:family="paragraph" style:parent-style-name="Normal">
      <style:paragraph-properties fo:margin-top="0.004cm" fo:margin-bottom="0cm" fo:line-height="0.247cm" fo:text-align="center" style:justify-single-word="false"/>
      <style:text-properties fo:font-size="7pt" style:font-size-asian="7pt" style:font-size-complex="7pt"/>
    </style:style>
    <style:style style:name="P329" style:family="paragraph" style:parent-style-name="Normal">
      <style:paragraph-properties fo:margin-left="0cm" fo:margin-right="0.42cm" fo:text-align="center" style:justify-single-word="false" fo:text-indent="0cm" style:auto-text-indent="false"/>
      <style:text-properties style:font-name="Arial" fo:font-size="10pt" style:font-name-asian="Arial" style:font-size-asian="10pt" style:font-name-complex="Arial" style:font-size-complex="10pt"/>
    </style:style>
    <style:style style:name="P330" style:family="paragraph" style:parent-style-name="Normal">
      <style:paragraph-properties fo:margin-left="0cm" fo:margin-right="0cm" fo:margin-top="0.12cm" fo:margin-bottom="0cm" fo:line-height="0.406cm" fo:text-align="center" style:justify-single-word="false" fo:text-indent="-0.235cm" style:auto-text-indent="false"/>
    </style:style>
    <style:style style:name="P331" style:family="paragraph" style:parent-style-name="Normal">
      <style:paragraph-properties fo:margin-left="0cm" fo:margin-right="0cm" fo:margin-top="0.113cm" fo:margin-bottom="0cm" fo:text-align="center" style:justify-single-word="false" fo:text-indent="-0.235cm" style:auto-text-indent="false"/>
    </style:style>
    <style:style style:name="P332" style:family="paragraph" style:parent-style-name="Normal">
      <style:paragraph-properties fo:margin-left="0cm" fo:margin-right="0cm" fo:margin-top="0.111cm" fo:margin-bottom="0cm" fo:text-align="center" style:justify-single-word="false" fo:text-indent="-0.235cm" style:auto-text-indent="false"/>
    </style:style>
    <style:style style:name="P333" style:family="paragraph" style:parent-style-name="Normal">
      <style:paragraph-properties fo:margin-left="0cm" fo:margin-right="0cm" fo:margin-top="0.078cm" fo:margin-bottom="0cm" fo:text-align="center" style:justify-single-word="false" fo:text-indent="-0.235cm" style:auto-text-indent="false"/>
    </style:style>
    <style:style style:name="P334" style:family="paragraph" style:parent-style-name="Normal">
      <style:paragraph-properties fo:margin-left="0cm" fo:margin-right="0cm" fo:margin-top="0.086cm" fo:margin-bottom="0cm" fo:line-height="0.406cm" fo:text-align="center" style:justify-single-word="false" fo:text-indent="-0.235cm" style:auto-text-indent="false"/>
    </style:style>
    <style:style style:name="P335" style:family="paragraph" style:parent-style-name="Normal">
      <style:paragraph-properties fo:margin-left="0cm" fo:margin-right="0cm" fo:margin-top="0.111cm" fo:margin-bottom="0cm" fo:text-align="center" style:justify-single-word="false" fo:text-indent="-0.383cm" style:auto-text-indent="false"/>
    </style:style>
    <style:style style:name="P336" style:family="paragraph" style:parent-style-name="Normal">
      <style:paragraph-properties fo:margin-left="0cm" fo:margin-right="0cm" fo:margin-top="0.12cm" fo:margin-bottom="0cm" fo:line-height="0.406cm" fo:text-align="center" style:justify-single-word="false" fo:text-indent="-0.383cm" style:auto-text-indent="false"/>
    </style:style>
    <style:style style:name="P337" style:family="paragraph" style:parent-style-name="Normal">
      <style:paragraph-properties fo:margin-left="0cm" fo:margin-right="0cm" fo:margin-top="0.12cm" fo:margin-bottom="0cm" fo:line-height="0.406cm" fo:text-align="center" style:justify-single-word="false" fo:text-indent="-0.088cm" style:auto-text-indent="false"/>
    </style:style>
    <style:style style:name="P338" style:family="paragraph" style:parent-style-name="Normal">
      <style:paragraph-properties fo:margin-top="0.005cm" fo:margin-bottom="0cm" fo:line-height="0.3cm" fo:text-align="center" style:justify-single-word="false"/>
      <style:text-properties fo:font-size="8.5pt" style:font-size-asian="8.5pt" style:font-size-complex="8.5pt"/>
    </style:style>
    <style:style style:name="P339" style:family="paragraph" style:parent-style-name="Normal">
      <style:paragraph-properties fo:margin-top="0.005cm" fo:margin-bottom="0cm" fo:line-height="0.194cm" fo:text-align="center" style:justify-single-word="false"/>
      <style:text-properties fo:font-size="5.5pt" style:font-size-asian="5.5pt" style:font-size-complex="5.5pt"/>
    </style:style>
    <style:style style:name="P340" style:family="paragraph" style:parent-style-name="Normal">
      <style:paragraph-properties fo:margin-top="0.005cm" fo:margin-bottom="0cm" fo:line-height="0.265cm" fo:text-align="center" style:justify-single-word="false"/>
      <style:text-properties fo:font-size="7.5pt" style:font-size-asian="7.5pt" style:font-size-complex="7.5pt"/>
    </style:style>
    <style:style style:name="P341" style:family="paragraph" style:parent-style-name="Normal">
      <style:paragraph-properties fo:margin-top="0.005cm" fo:margin-bottom="0cm" fo:line-height="0.247cm" fo:text-align="center" style:justify-single-word="false"/>
      <style:text-properties fo:font-size="7pt" style:font-size-asian="7pt" style:font-size-complex="7pt"/>
    </style:style>
    <style:style style:name="P342" style:family="paragraph" style:parent-style-name="Normal">
      <style:paragraph-properties fo:margin-top="0.101cm" fo:margin-bottom="0cm" fo:text-align="center" style:justify-single-word="false"/>
    </style:style>
    <style:style style:name="P343" style:family="paragraph" style:parent-style-name="Normal">
      <style:paragraph-properties fo:margin-top="0.099cm" fo:margin-bottom="0cm" fo:text-align="center" style:justify-single-word="false"/>
    </style:style>
    <style:style style:name="P344" style:family="paragraph" style:parent-style-name="Normal">
      <style:paragraph-properties fo:margin-left="0cm" fo:margin-right="0.321cm" fo:text-align="center" style:justify-single-word="false" fo:text-indent="0cm" style:auto-text-indent="false"/>
      <style:text-properties style:font-name="Arial" fo:font-size="10pt" style:font-name-asian="Arial" style:font-size-asian="10pt" style:font-name-complex="Arial" style:font-size-complex="10pt"/>
    </style:style>
    <style:style style:name="P345" style:family="paragraph" style:parent-style-name="Normal">
      <style:paragraph-properties fo:margin-left="0cm" fo:margin-right="0.321cm" fo:margin-top="0.157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46" style:family="paragraph" style:parent-style-name="Normal">
      <style:paragraph-properties fo:margin-left="0cm" fo:margin-right="0.321cm" fo:margin-top="0.155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47" style:family="paragraph" style:parent-style-name="Normal">
      <style:paragraph-properties fo:margin-left="0cm" fo:margin-right="0.321cm" fo:margin-top="0.164cm" fo:margin-bottom="0cm" fo:text-align="center" style:justify-single-word="false" fo:text-indent="0cm" style:auto-text-indent="false"/>
      <style:text-properties style:font-name="Arial" fo:font-size="10pt" style:font-name-asian="Arial" style:font-size-asian="10pt" style:font-name-complex="Arial" style:font-size-complex="10pt"/>
    </style:style>
    <style:style style:name="P348" style:family="paragraph" style:parent-style-name="Normal">
      <style:paragraph-properties fo:margin-top="0.062cm" fo:margin-bottom="0cm" fo:text-align="center" style:justify-single-word="false"/>
    </style:style>
    <style:style style:name="P349" style:family="paragraph" style:parent-style-name="Normal">
      <style:paragraph-properties fo:margin-top="0.065cm" fo:margin-bottom="0cm" fo:text-align="center" style:justify-single-word="false"/>
    </style:style>
    <style:style style:name="P350" style:family="paragraph" style:parent-style-name="Normal">
      <style:paragraph-properties fo:margin-top="0.064cm" fo:margin-bottom="0cm" fo:text-align="center" style:justify-single-word="false"/>
    </style:style>
    <style:style style:name="P351" style:family="paragraph" style:parent-style-name="Normal">
      <style:paragraph-properties fo:margin-top="0.157cm" fo:margin-bottom="0cm" fo:text-align="center" style:justify-single-word="false"/>
    </style:style>
    <style:style style:name="P352" style:family="paragraph" style:parent-style-name="Normal">
      <style:paragraph-properties fo:margin-top="0.157cm" fo:margin-bottom="0cm" fo:text-align="center" style:justify-single-word="false"/>
      <style:text-properties style:font-name="Arial" fo:font-size="10pt" style:font-name-asian="Arial" style:font-size-asian="10pt" style:font-name-complex="Arial" style:font-size-complex="10pt"/>
    </style:style>
    <style:style style:name="P353" style:family="paragraph" style:parent-style-name="Normal">
      <style:paragraph-properties fo:margin-top="0.155cm" fo:margin-bottom="0cm" fo:text-align="center" style:justify-single-word="false"/>
    </style:style>
    <style:style style:name="P354" style:family="paragraph" style:parent-style-name="Normal">
      <style:paragraph-properties fo:margin-top="0.155cm" fo:margin-bottom="0cm" fo:text-align="center" style:justify-single-word="false"/>
      <style:text-properties style:font-name="Arial" fo:font-size="10pt" style:font-name-asian="Arial" style:font-size-asian="10pt" style:font-name-complex="Arial" style:font-size-complex="10pt"/>
    </style:style>
    <style:style style:name="P355" style:family="paragraph" style:parent-style-name="Normal">
      <style:paragraph-properties fo:margin-left="0cm" fo:margin-right="0cm" fo:margin-top="0.086cm" fo:margin-bottom="0cm" fo:line-height="0.406cm" fo:text-align="center" style:justify-single-word="false" fo:text-indent="-0.469cm" style:auto-text-indent="false"/>
    </style:style>
    <style:style style:name="P356" style:family="paragraph" style:parent-style-name="Normal">
      <style:paragraph-properties fo:margin-left="0cm" fo:margin-right="0cm" fo:margin-top="0.078cm" fo:margin-bottom="0cm" fo:text-align="center" style:justify-single-word="false" fo:text-indent="0.559cm" style:auto-text-indent="false"/>
      <style:text-properties style:font-name="Arial" fo:font-size="10pt" style:font-name-asian="Arial" style:font-size-asian="10pt" style:font-name-complex="Arial" style:font-size-complex="10pt"/>
    </style:style>
    <style:style style:name="P357" style:family="paragraph" style:parent-style-name="Normal">
      <style:paragraph-properties fo:margin-left="0cm" fo:margin-right="0cm" fo:margin-top="0.123cm" fo:margin-bottom="0cm" fo:line-height="99%" fo:text-align="center" style:justify-single-word="false" fo:text-indent="-0.002cm" style:auto-text-indent="false"/>
    </style:style>
    <style:style style:name="P358" style:family="paragraph" style:parent-style-name="Normal">
      <style:paragraph-properties fo:margin-left="0cm" fo:margin-right="0cm" fo:margin-top="0.161cm" fo:margin-bottom="0cm" fo:line-height="99%" fo:text-align="center" style:justify-single-word="false" fo:text-indent="-0.002cm" style:auto-text-indent="false"/>
    </style:style>
    <style:style style:name="P359" style:family="paragraph" style:parent-style-name="Normal">
      <style:paragraph-properties fo:margin-top="0.035cm" fo:margin-bottom="0cm" fo:line-height="0.494cm" fo:text-align="center" style:justify-single-word="false"/>
      <style:text-properties fo:font-size="14pt" style:font-size-asian="14pt" style:font-size-complex="14pt"/>
    </style:style>
    <style:style style:name="P360" style:family="paragraph" style:parent-style-name="Normal">
      <style:paragraph-properties fo:margin-top="0.164cm" fo:margin-bottom="0cm" fo:text-align="center" style:justify-single-word="false"/>
    </style:style>
    <style:style style:name="P361" style:family="paragraph" style:parent-style-name="Normal">
      <style:paragraph-properties fo:margin-top="0.164cm" fo:margin-bottom="0cm" fo:text-align="center" style:justify-single-word="false"/>
      <style:text-properties style:font-name="Arial" fo:font-size="10pt" style:font-name-asian="Arial" style:font-size-asian="10pt" style:font-name-complex="Arial" style:font-size-complex="10pt"/>
    </style:style>
    <style:style style:name="P362" style:family="paragraph" style:parent-style-name="Normal">
      <style:paragraph-properties fo:margin-top="0.166cm" fo:margin-bottom="0cm" fo:text-align="center" style:justify-single-word="false"/>
    </style:style>
    <style:style style:name="P363" style:family="paragraph" style:parent-style-name="Normal">
      <style:paragraph-properties fo:margin-top="0.011cm" fo:margin-bottom="0cm" fo:line-height="0.194cm" fo:text-align="center" style:justify-single-word="false"/>
      <style:text-properties fo:font-size="5.5pt" style:font-size-asian="5.5pt" style:font-size-complex="5.5pt"/>
    </style:style>
    <style:style style:name="P364" style:family="paragraph" style:parent-style-name="Normal">
      <style:paragraph-properties fo:margin-top="0.025cm" fo:margin-bottom="0cm" fo:line-height="0.494cm" fo:text-align="center" style:justify-single-word="false"/>
      <style:text-properties fo:font-size="14pt" style:font-size-asian="14pt" style:font-size-complex="14pt"/>
    </style:style>
    <style:style style:name="P365" style:family="paragraph" style:parent-style-name="Normal">
      <style:paragraph-properties fo:margin-left="0cm" fo:margin-right="0cm" fo:margin-top="0.111cm" fo:margin-bottom="0cm" fo:text-align="center" style:justify-single-word="false" fo:text-indent="0.002cm" style:auto-text-indent="false"/>
      <style:text-properties style:font-name="Arial" fo:font-size="10pt" style:font-name-asian="Arial" style:font-size-asian="10pt" style:font-name-complex="Arial" style:font-size-complex="10pt"/>
    </style:style>
    <style:style style:name="P366" style:family="paragraph" style:parent-style-name="Normal">
      <style:paragraph-properties fo:margin-top="0.026cm" fo:margin-bottom="0cm" fo:line-height="0.494cm" fo:text-align="center" style:justify-single-word="false"/>
      <style:text-properties fo:font-size="14pt" style:font-size-asian="14pt" style:font-size-complex="14pt"/>
    </style:style>
    <style:style style:name="P367" style:family="paragraph" style:parent-style-name="Normal">
      <style:paragraph-properties fo:margin-top="0.023cm" fo:margin-bottom="0cm" fo:line-height="0.494cm" fo:text-align="center" style:justify-single-word="false"/>
      <style:text-properties fo:font-size="14pt" style:font-size-asian="14pt" style:font-size-complex="14pt"/>
    </style:style>
    <style:style style:name="P368" style:family="paragraph" style:parent-style-name="Normal">
      <style:paragraph-properties fo:margin-left="0cm" fo:margin-right="0cm" fo:margin-top="0.078cm" fo:margin-bottom="0cm" fo:text-align="center" style:justify-single-word="false" fo:text-indent="-0.824cm" style:auto-text-indent="false"/>
    </style:style>
    <style:style style:name="P369" style:family="paragraph" style:parent-style-name="Normal">
      <style:paragraph-properties fo:margin-left="0cm" fo:margin-right="0.319cm" fo:text-align="center" style:justify-single-word="false" fo:text-indent="0cm" style:auto-text-indent="false"/>
      <style:text-properties style:font-name="Arial" fo:font-size="10pt" style:font-name-asian="Arial" style:font-size-asian="10pt" style:font-name-complex="Arial" style:font-size-complex="10pt"/>
    </style:style>
    <style:style style:name="P370" style:family="paragraph" style:parent-style-name="Normal">
      <style:paragraph-properties fo:margin-left="0cm" fo:margin-right="0cm" fo:margin-top="0.086cm" fo:margin-bottom="0cm" fo:line-height="0.406cm" fo:text-align="center" style:justify-single-word="false" fo:text-indent="-0.723cm" style:auto-text-indent="false"/>
    </style:style>
    <style:style style:name="P371" style:family="paragraph" style:parent-style-name="Normal">
      <style:paragraph-properties fo:margin-left="0cm" fo:margin-right="0cm" fo:margin-top="0.086cm" fo:margin-bottom="0cm" fo:line-height="0.406cm" fo:text-align="center" style:justify-single-word="false" fo:text-indent="-0.157cm" style:auto-text-indent="false"/>
    </style:style>
    <style:style style:name="P372" style:family="paragraph" style:parent-style-name="Normal">
      <style:paragraph-properties fo:margin-top="0.078cm" fo:margin-bottom="0cm" fo:text-align="center" style:justify-single-word="false"/>
    </style:style>
    <style:style style:name="P373" style:family="paragraph" style:parent-style-name="Normal">
      <style:paragraph-properties fo:margin-top="0.079cm" fo:margin-bottom="0cm" fo:text-align="center" style:justify-single-word="false"/>
    </style:style>
    <style:style style:name="P374" style:family="paragraph" style:parent-style-name="Normal">
      <style:paragraph-properties fo:margin-top="0cm" fo:margin-bottom="0.353cm" fo:line-height="115%" fo:text-align="center" style:justify-single-word="false"/>
    </style:style>
    <style:style style:name="P375" style:family="paragraph" style:parent-style-name="Normal">
      <style:paragraph-properties fo:margin-left="0cm" fo:margin-right="0cm" fo:margin-top="0cm" fo:margin-bottom="0.282cm" fo:line-height="120%" fo:text-align="justify" style:justify-single-word="false" fo:text-indent="1.249cm" style:auto-text-indent="false" style:text-autospace="none"/>
    </style:style>
    <style:style style:name="P376" style:family="paragraph" style:parent-style-name="Heading_20_1" style:list-style-name="">
      <style:paragraph-properties fo:margin-left="0.399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7" style:family="paragraph" style:parent-style-name="Heading_20_1" style:list-style-name="">
      <style:paragraph-properties fo:margin-left="3.156cm" fo:margin-right="3.134cm" fo:margin-top="0.34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8" style:family="paragraph" style:parent-style-name="Heading_20_1" style:list-style-name="">
      <style:paragraph-properties fo:margin-left="3.154cm" fo:margin-right="3.13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9" style:family="paragraph" style:parent-style-name="Heading_20_1" style:list-style-name="">
      <style:paragraph-properties fo:margin-left="6.329cm" fo:margin-right="4.785cm" fo:margin-top="0.162cm" fo:margin-bottom="0cm" fo:line-height="200%" fo:text-align="start" style:justify-single-word="false" fo:text-indent="-1.517cm" style:auto-text-indent="false" style:text-autospace="none" style:vertical-align="auto" style:writing-mode="lr-tb">
        <style:tab-stops>
          <style:tab-stop style:position="0cm"/>
          <style:tab-stop style:position="5.21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0" style:family="paragraph" style:parent-style-name="Heading_20_1" style:list-style-name="RTF_5f_Num_20_7">
      <style:paragraph-properties fo:margin-left="0cm" fo:margin-right="0cm" fo:margin-top="0.383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1" style:family="paragraph" style:parent-style-name="Heading_20_1" style:list-style-name="RTF_5f_Num_20_7">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2" style:family="paragraph" style:parent-style-name="Heading_20_1" style:list-style-name="RTF_5f_Num_20_7">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3" style:family="paragraph" style:parent-style-name="Heading_20_1" style:list-style-name="RTF_5f_Num_20_7">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4" style:family="paragraph" style:parent-style-name="Heading_20_1" style:list-style-name="RTF_5f_Num_20_7">
      <style:paragraph-properties fo:margin-left="0cm" fo:margin-right="0cm" fo:margin-top="0.164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5" style:family="paragraph" style:parent-style-name="Heading_20_1">
      <style:paragraph-properties fo:margin-left="7.567cm" fo:margin-right="0.85cm" fo:margin-top="0cm" fo:margin-bottom="0.282cm" fo:line-height="120%" fo:text-align="start"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6" style:family="paragraph" style:parent-style-name="Standard" style:list-style-name="">
      <style:paragraph-properties fo:margin-left="0.208cm" fo:margin-right="0.17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87" style:family="paragraph" style:parent-style-name="Standard" style:list-style-name="">
      <style:paragraph-properties fo:margin-left="0.399cm" fo:margin-right="0cm" fo:margin-top="0.212cm" fo:margin-bottom="0cm" fo:text-align="justify" style:justify-single-word="false" fo:text-indent="0cm" style:auto-text-indent="false" style:text-autospace="none" style:vertical-align="auto" style:writing-mode="lr-tb">
        <style:tab-stops>
          <style:tab-stop style:position="10.8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8" style:family="paragraph" style:parent-style-name="Standard" style:list-style-name="">
      <style:paragraph-properties fo:margin-left="5.694cm" fo:margin-right="4.844cm" fo:margin-top="0.162cm" fo:margin-bottom="0cm" fo:line-height="200%" fo:text-align="start" style:justify-single-word="false" fo:text-indent="-0.822cm" style:auto-text-indent="false" style:text-autospace="none" style:vertical-align="auto" style:writing-mode="lr-tb">
        <style:tab-stops>
          <style:tab-stop style:position="0cm"/>
          <style:tab-stop style:position="5.79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89" style:family="paragraph" style:parent-style-name="Título_20_3" style:master-page-name="MPF0">
      <style:paragraph-properties fo:margin-top="0cm" fo:margin-bottom="0.282cm" fo:line-height="120%" style:page-number="auto"/>
      <style:text-properties style:font-name-complex="Arial"/>
    </style:style>
    <style:style style:name="P390" style:family="paragraph" style:parent-style-name="Título_20_3">
      <style:paragraph-properties fo:margin-top="0cm" fo:margin-bottom="0.282cm" fo:line-height="120%"/>
      <style:text-properties style:font-name-complex="Arial" style:font-weight-complex="normal"/>
    </style:style>
    <style:style style:name="P391"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392" style:family="paragraph" style:parent-style-name="Normal" style:list-style-name="LFO16">
      <style:paragraph-properties fo:margin-top="0cm" fo:margin-bottom="0.282cm" fo:line-height="120%"/>
      <style:text-properties style:font-name="Arial" fo:font-weight="bold" style:font-weight-asian="bold" style:font-name-complex="Arial"/>
    </style:style>
    <style:style style:name="P393"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394" style:family="paragraph" style:parent-style-name="Normal" style:list-style-name="L2">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text-properties style:font-name="Arial" style:font-name-complex="Arial"/>
    </style:style>
    <style:style style:name="P395"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39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9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39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9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0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0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402" style:family="paragraph" style:parent-style-name="Text_20_body" style:list-style-name="" style:master-page-name="Converter_20_8">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403" style:family="paragraph" style:parent-style-name="Text_20_body" style:list-style-name="" style:master-page-name="Converter_20_9">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5pt" fo:language="pt" fo:country="PT" style:font-name-asian="Arial" style:font-size-asian="6.5pt" style:language-asian="pt" style:country-asian="PT" style:font-name-complex="Arial" style:font-size-complex="6.5pt"/>
    </style:style>
    <style:style style:name="P404" style:family="paragraph" style:parent-style-name="Text_20_body" style:list-style-name="" style:master-page-name="Converter_20_10">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5pt" fo:language="pt" fo:country="PT" style:font-name-asian="Arial" style:font-size-asian="6.5pt" style:language-asian="pt" style:country-asian="PT" style:font-name-complex="Arial" style:font-size-complex="6.5pt"/>
    </style:style>
    <style:style style:name="P405" style:family="paragraph" style:parent-style-name="Text_20_body" style:list-style-name="" style:master-page-name="Converter_20_11">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5pt" fo:language="pt" fo:country="PT" style:font-name-asian="Arial" style:font-size-asian="6.5pt" style:language-asian="pt" style:country-asian="PT" style:font-name-complex="Arial" style:font-size-complex="6.5pt"/>
    </style:style>
    <style:style style:name="P406" style:family="paragraph" style:parent-style-name="Text_20_body" style:list-style-name="" style:master-page-name="Converter_20_12">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5pt" fo:language="pt" fo:country="PT" style:font-name-asian="Arial" style:font-size-asian="6.5pt" style:language-asian="pt" style:country-asian="PT" style:font-name-complex="Arial" style:font-size-complex="6.5pt"/>
    </style:style>
    <style:style style:name="P407" style:family="paragraph" style:parent-style-name="Text_20_body" style:list-style-name="" style:master-page-name="Converter_20_13">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5pt" fo:language="pt" fo:country="PT" style:font-name-asian="Arial" style:font-size-asian="6.5pt" style:language-asian="pt" style:country-asian="PT" style:font-name-complex="Arial" style:font-size-complex="6.5pt"/>
    </style:style>
    <style:style style:name="P40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09"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10"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411"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2"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3" style:family="paragraph" style:parent-style-name="Text_20_body" style:list-style-name="">
      <style:paragraph-properties fo:margin-left="0.208cm" fo:margin-right="0.17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14" style:family="paragraph" style:parent-style-name="Text_20_body" style:list-style-name="">
      <style:paragraph-properties fo:margin-left="4.14cm" fo:margin-right="0.1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15" style:family="paragraph" style:parent-style-name="Text_20_body" style:list-style-name="">
      <style:paragraph-properties fo:margin-left="4.14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16" style:family="paragraph" style:parent-style-name="Text_20_body" style:list-style-name="">
      <style:paragraph-properties fo:margin-left="4.142cm" fo:margin-right="0cm" fo:text-align="justify" style:justify-single-word="false" fo:text-indent="0cm" style:auto-text-indent="false" style:text-autospace="none" style:vertical-align="auto" style:writing-mode="lr-tb">
        <style:tab-stops>
          <style:tab-stop style:position="4.237cm"/>
          <style:tab-stop style:position="12.9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7" style:family="paragraph" style:parent-style-name="Text_20_body" style:list-style-name="">
      <style:paragraph-properties fo:margin-left="4.142cm" fo:margin-right="0.183cm" fo:text-align="justify" style:justify-single-word="false" fo:text-indent="0cm" style:auto-text-indent="false" style:text-autospace="none" style:vertical-align="auto" style:writing-mode="lr-tb">
        <style:tab-stops>
          <style:tab-stop style:position="3.535cm"/>
          <style:tab-stop style:position="4.258cm"/>
          <style:tab-stop style:position="5.394cm"/>
          <style:tab-stop style:position="7.392cm"/>
          <style:tab-stop style:position="10.867cm"/>
          <style:tab-stop style:position="10.9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8" style:family="paragraph" style:parent-style-name="Text_20_body" style:list-style-name="">
      <style:paragraph-properties fo:margin-left="0.97cm" fo:margin-right="0.178cm" fo:text-align="justify" style:justify-single-word="false" fo:text-indent="-0.762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9" style:family="paragraph" style:parent-style-name="Text_20_body" style:list-style-name="">
      <style:paragraph-properties fo:margin-left="0.97cm" fo:margin-right="0.178cm" fo:margin-top="0.002cm" fo:margin-bottom="0cm" fo:text-align="justify" style:justify-single-word="false" fo:text-indent="-0.762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0"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21" style:family="paragraph" style:parent-style-name="Text_20_body" style:list-style-name="">
      <style:paragraph-properties fo:margin-left="0.208cm" fo:margin-right="0cm" fo:margin-top="0.162cm" fo:margin-bottom="0cm" fo:text-align="start" style:justify-single-word="false" fo:text-indent="0cm" style:auto-text-indent="false" style:text-autospace="none" style:vertical-align="auto" style:writing-mode="lr-tb">
        <style:tab-stops>
          <style:tab-stop style:position="10.308cm"/>
          <style:tab-stop style:position="13.5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2" style:family="paragraph" style:parent-style-name="Text_20_body" style:list-style-name="">
      <style:paragraph-properties fo:margin-left="0.97cm" fo:margin-right="0.178cm" fo:text-align="start" style:justify-single-word="false" fo:text-indent="0cm" style:auto-text-indent="false" style:text-autospace="none" style:vertical-align="auto" style:writing-mode="lr-tb">
        <style:tab-stops>
          <style:tab-stop style:position="4.759cm"/>
          <style:tab-stop style:position="6.592cm"/>
          <style:tab-stop style:position="9.624cm"/>
          <style:tab-stop style:position="11.647cm"/>
          <style:tab-stop style:position="15.7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3" style:family="paragraph" style:parent-style-name="Text_20_body" style:list-style-name="">
      <style:paragraph-properties fo:margin-left="0.97cm" fo:margin-right="0.178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24" style:family="paragraph" style:parent-style-name="Text_20_body" style:list-style-name="">
      <style:paragraph-properties fo:margin-left="0.97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5" style:family="paragraph" style:parent-style-name="Text_20_body" style:list-style-name="">
      <style:paragraph-properties fo:margin-left="0.97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26" style:family="paragraph" style:parent-style-name="Text_20_body" style:list-style-name="">
      <style:paragraph-properties fo:margin-left="0.97cm" fo:margin-right="0.18cm" fo:text-align="justify" style:justify-single-word="false" fo:text-indent="-0.762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7" style:family="paragraph" style:parent-style-name="Text_20_body" style:list-style-name="">
      <style:paragraph-properties fo:margin-left="3.459cm" fo:margin-right="0.18cm" fo:margin-top="0.002cm" fo:margin-bottom="0cm" fo:text-align="justify" style:justify-single-word="false" fo:text-indent="-1.499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8" style:family="paragraph" style:parent-style-name="Text_20_body" style:list-style-name="">
      <style:paragraph-properties fo:margin-left="0cm" fo:margin-right="0.949cm" fo:text-align="end"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29" style:family="paragraph" style:parent-style-name="Text_20_body" style:list-style-name="">
      <style:paragraph-properties fo:margin-left="3.459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30" style:family="paragraph" style:parent-style-name="Text_20_body" style:list-style-name="">
      <style:paragraph-properties fo:margin-left="3.159cm" fo:margin-right="3.134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31" style:family="paragraph" style:parent-style-name="Text_20_body" style:list-style-name="">
      <style:paragraph-properties fo:margin-left="3.958cm" fo:margin-right="1.697cm" fo:line-height="186%"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32" style:family="paragraph" style:parent-style-name="List_20_Paragraph" style:list-style-name="RTF_5f_Num_20_3">
      <style:paragraph-properties fo:margin-left="3.459cm" fo:margin-right="0.178cm" fo:margin-top="0.002cm" fo:margin-bottom="0cm" fo:text-align="start" style:justify-single-word="false" fo:text-indent="0cm" style:auto-text-indent="false" style:text-autospace="none" style:vertical-align="auto" style:writing-mode="lr-tb">
        <style:tab-stops>
          <style:tab-stop style:position="0.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3" style:family="paragraph" style:parent-style-name="List_20_Paragraph" style:list-style-name="RTF_5f_Num_20_3">
      <style:paragraph-properties fo:margin-left="3.459cm" fo:margin-right="0.183cm" fo:text-align="start" style:justify-single-word="false" fo:text-indent="0cm" style:auto-text-indent="false" style:text-autospace="none" style:vertical-align="auto" style:writing-mode="lr-tb">
        <style:tab-stops>
          <style:tab-stop style:position="0.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4" style:family="paragraph" style:parent-style-name="List_20_Paragraph" style:list-style-name="RTF_5f_Num_20_7">
      <style:paragraph-properties fo:margin-left="0cm" fo:margin-right="0.176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5" style:family="paragraph" style:parent-style-name="List_20_Paragraph" style:list-style-name="RTF_5f_Num_20_7">
      <style:paragraph-properties fo:margin-left="0cm" fo:margin-right="0.176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6" style:family="paragraph" style:parent-style-name="List_20_Paragraph" style:list-style-name="RTF_5f_Num_20_5">
      <style:paragraph-properties fo:margin-left="0cm" fo:margin-right="0.176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7" style:family="paragraph" style:parent-style-name="List_20_Paragraph" style:list-style-name="RTF_5f_Num_20_4">
      <style:paragraph-properties fo:margin-left="0cm" fo:margin-right="0.176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8" style:family="paragraph" style:parent-style-name="List_20_Paragraph" style:list-style-name="RTF_5f_Num_20_3">
      <style:paragraph-properties fo:margin-left="0cm" fo:margin-right="0.176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9" style:family="paragraph" style:parent-style-name="List_20_Paragraph" style:list-style-name="RTF_5f_Num_20_6">
      <style:paragraph-properties fo:margin-left="0cm" fo:margin-right="0.176cm" fo:text-align="justify" style:justify-single-word="false" fo:text-indent="0cm" style:auto-text-indent="false" style:text-autospace="none" style:vertical-align="auto" style:writing-mode="lr-tb">
        <style:tab-stops>
          <style:tab-stop style:position="0.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0" style:family="paragraph" style:parent-style-name="List_20_Paragraph" style:list-style-name="RTF_5f_Num_20_7">
      <style:paragraph-properties fo:margin-left="0cm" fo:margin-right="0.176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1" style:family="paragraph" style:parent-style-name="List_20_Paragraph" style:list-style-name="RTF_5f_Num_20_7">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2" style:family="paragraph" style:parent-style-name="List_20_Paragraph" style:list-style-name="RTF_5f_Num_20_7">
      <style:paragraph-properties fo:margin-left="0cm" fo:margin-right="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3"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4"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0.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7"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4.19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9"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0" style:family="paragraph" style:parent-style-name="List_20_Paragraph" style:list-style-name="RTF_5f_Num_20_7">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1"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2"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3"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4"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0.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5"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6" style:family="paragraph" style:parent-style-name="List_20_Paragraph"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0.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7" style:family="paragraph" style:parent-style-name="List_20_Paragraph" style:list-style-name="RTF_5f_Num_20_7">
      <style:paragraph-properties fo:margin-left="0cm" fo:margin-right="0.17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8" style:family="paragraph" style:parent-style-name="List_20_Paragraph" style:list-style-name="RTF_5f_Num_20_6">
      <style:paragraph-properties fo:margin-left="0cm" fo:margin-right="0.17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9"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0"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1" style:family="paragraph" style:parent-style-name="List_20_Paragraph" style:list-style-name="RTF_5f_Num_20_6">
      <style:paragraph-properties fo:margin-left="0cm" fo:margin-right="0.178cm" fo:text-align="justify" style:justify-single-word="false" fo:text-indent="0cm" style:auto-text-indent="false" style:text-autospace="none" style:vertical-align="auto" style:writing-mode="lr-tb">
        <style:tab-stops>
          <style:tab-stop style:position="0.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2"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3" style:family="paragraph" style:parent-style-name="List_20_Paragraph" style:list-style-name="RTF_5f_Num_20_3">
      <style:paragraph-properties fo:margin-left="0cm" fo:margin-right="0.178cm" fo:line-height="100%"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4"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3.461cm"/>
        </style:tab-stops>
      </style:paragraph-properties>
    </style:style>
    <style:style style:name="P465" style:family="paragraph" style:parent-style-name="List_20_Paragraph" style:list-style-name="RTF_5f_Num_20_7">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6" style:family="paragraph" style:parent-style-name="List_20_Paragraph" style:list-style-name="RTF_5f_Num_20_4">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7" style:family="paragraph" style:parent-style-name="List_20_Paragraph" style:list-style-name="RTF_5f_Num_20_3">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8" style:family="paragraph" style:parent-style-name="List_20_Paragraph" style:list-style-name="RTF_5f_Num_20_7">
      <style:paragraph-properties fo:margin-left="0cm" fo:margin-right="0.178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9" style:family="paragraph" style:parent-style-name="List_20_Paragraph" style:list-style-name="RTF_5f_Num_20_3">
      <style:paragraph-properties fo:margin-left="0cm" fo:margin-right="0.178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0" style:family="paragraph" style:parent-style-name="List_20_Paragraph" style:list-style-name="RTF_5f_Num_20_7">
      <style:paragraph-properties fo:margin-left="0cm" fo:margin-right="0.18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1" style:family="paragraph" style:parent-style-name="List_20_Paragraph" style:list-style-name="RTF_5f_Num_20_7">
      <style:paragraph-properties fo:margin-left="0cm" fo:margin-right="0.1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2" style:family="paragraph" style:parent-style-name="List_20_Paragraph" style:list-style-name="RTF_5f_Num_20_5">
      <style:paragraph-properties fo:margin-left="0cm" fo:margin-right="0.1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3" style:family="paragraph" style:parent-style-name="List_20_Paragraph" style:list-style-name="RTF_5f_Num_20_4">
      <style:paragraph-properties fo:margin-left="0cm" fo:margin-right="0.1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4" style:family="paragraph" style:parent-style-name="List_20_Paragraph" style:list-style-name="RTF_5f_Num_20_3">
      <style:paragraph-properties fo:margin-left="0cm" fo:margin-right="0.18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5" style:family="paragraph" style:parent-style-name="List_20_Paragraph" style:list-style-name="RTF_5f_Num_20_3">
      <style:paragraph-properties fo:margin-left="0cm" fo:margin-right="0.18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6" style:family="paragraph" style:parent-style-name="List_20_Paragraph" style:list-style-name="RTF_5f_Num_20_7">
      <style:paragraph-properties fo:margin-left="0cm" fo:margin-right="0.182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7" style:family="paragraph" style:parent-style-name="List_20_Paragraph" style:list-style-name="RTF_5f_Num_20_3">
      <style:paragraph-properties fo:margin-left="0cm" fo:margin-right="0.182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8" style:family="paragraph" style:parent-style-name="List_20_Paragraph" style:list-style-name="RTF_5f_Num_20_3">
      <style:paragraph-properties fo:margin-left="0cm" fo:margin-right="0.182cm" fo:margin-top="0.00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9" style:family="paragraph" style:parent-style-name="List_20_Paragraph" style:list-style-name="RTF_5f_Num_20_7">
      <style:paragraph-properties fo:margin-left="0.208cm" fo:margin-right="0.176cm" fo:margin-top="0.162cm" fo:margin-bottom="0cm" fo:text-align="justify" style:justify-single-word="false" fo:text-indent="0cm" style:auto-text-indent="false" style:text-autospace="none" style:vertical-align="auto" style:writing-mode="lr-tb">
        <style:tab-stops>
          <style:tab-stop style:position="0.7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0" style:family="paragraph" style:parent-style-name="List_20_Paragraph" style:list-style-name="RTF_5f_Num_20_7">
      <style:paragraph-properties fo:margin-left="0.208cm" fo:margin-right="0.176cm" fo:text-align="justify" style:justify-single-word="false" fo:text-indent="0cm" style:auto-text-indent="false" style:text-autospace="none" style:vertical-align="auto" style:writing-mode="lr-tb">
        <style:tab-stops>
          <style:tab-stop style:position="0.7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1" style:family="paragraph" style:parent-style-name="List_20_Paragraph" style:list-style-name="RTF_5f_Num_20_7">
      <style:paragraph-properties fo:margin-left="0.208cm" fo:margin-right="0.176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2" style:family="paragraph" style:parent-style-name="List_20_Paragraph" style:list-style-name="RTF_5f_Num_20_7">
      <style:paragraph-properties fo:margin-left="0.208cm" fo:margin-right="0.176cm" fo:margin-top="0.383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3" style:family="paragraph" style:parent-style-name="List_20_Paragraph" style:list-style-name="RTF_5f_Num_20_7">
      <style:paragraph-properties fo:margin-left="0.208cm" fo:margin-right="0.176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4" style:family="paragraph" style:parent-style-name="List_20_Paragraph" style:list-style-name="RTF_5f_Num_20_7">
      <style:paragraph-properties fo:margin-left="0.208cm" fo:margin-right="0.18cm" fo:text-align="justify" style:justify-single-word="false" fo:text-indent="0cm" style:auto-text-indent="false" style:text-autospace="none" style:vertical-align="auto" style:writing-mode="lr-tb">
        <style:tab-stops>
          <style:tab-stop style:position="0.7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5" style:family="paragraph" style:parent-style-name="List_20_Paragraph" style:list-style-name="RTF_5f_Num_20_7">
      <style:paragraph-properties fo:margin-left="0.208cm" fo:margin-right="0.18cm" fo:text-align="start"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6" style:family="paragraph" style:parent-style-name="List_20_Paragraph" style:list-style-name="RTF_5f_Num_20_7">
      <style:paragraph-properties fo:margin-left="0.206cm" fo:margin-right="0cm" fo:text-align="start" style:justify-single-word="false" fo:text-indent="0cm" style:auto-text-indent="false" style:text-autospace="none" style:vertical-align="auto" style:writing-mode="lr-tb">
        <style:tab-stops>
          <style:tab-stop style:position="0.7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7" style:family="paragraph" style:parent-style-name="List_20_Paragraph" style:list-style-name="RTF_5f_Num_20_7">
      <style:paragraph-properties fo:margin-left="0.206cm" fo:margin-right="0cm" fo:text-align="start" style:justify-single-word="false" fo:text-indent="0cm" style:auto-text-indent="false" style:text-autospace="none" style:vertical-align="auto" style:writing-mode="lr-tb">
        <style:tab-stops>
          <style:tab-stop style:position="0.766cm"/>
          <style:tab-stop style:position="13.959cm"/>
          <style:tab-stop style:position="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8" style:family="paragraph" style:parent-style-name="List_20_Paragraph" style:list-style-name="RTF_5f_Num_20_7">
      <style:paragraph-properties fo:margin-left="0cm" fo:margin-right="0.183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9" style:family="paragraph" style:parent-style-name="List_20_Paragraph" style:list-style-name="RTF_5f_Num_20_4">
      <style:paragraph-properties fo:margin-left="0cm" fo:margin-right="0.183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0" style:family="paragraph" style:parent-style-name="List_20_Paragraph" style:list-style-name="RTF_5f_Num_20_7">
      <style:paragraph-properties fo:margin-left="0cm" fo:margin-right="0.183cm" fo:margin-top="0.162cm" fo:margin-bottom="0cm" fo:text-align="justify" style:justify-single-word="false" fo:text-indent="0cm" style:auto-text-indent="false" style:text-autospace="none" style:vertical-align="auto" style:writing-mode="lr-tb">
        <style:tab-stops>
          <style:tab-stop style:position="3.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1" style:family="paragraph" style:parent-style-name="List_20_Paragraph" style:list-style-name="RTF_5f_Num_20_7">
      <style:paragraph-properties fo:margin-left="0.208cm" fo:margin-right="0.178cm" fo:text-align="justify" style:justify-single-word="false" fo:text-indent="0cm" style:auto-text-indent="false" style:text-autospace="none" style:vertical-align="auto" style:writing-mode="lr-tb">
        <style:tab-stops>
          <style:tab-stop style:position="0.7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2" style:family="paragraph" style:parent-style-name="List_20_Paragraph" style:list-style-name="RTF_5f_Num_20_7">
      <style:paragraph-properties fo:margin-left="0.208cm" fo:margin-right="0.178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3" style:family="paragraph" style:parent-style-name="List_20_Paragraph" style:list-style-name="RTF_5f_Num_20_7">
      <style:paragraph-properties fo:margin-left="0.208cm" fo:margin-right="0.178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4" style:family="paragraph" style:parent-style-name="List_20_Paragraph" style:list-style-name="RTF_5f_Num_20_7">
      <style:paragraph-properties fo:margin-left="0.208cm" fo:margin-right="0.178cm" fo:margin-top="0.16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5" style:family="paragraph" style:parent-style-name="List_20_Paragraph" style:list-style-name="RTF_5f_Num_20_7">
      <style:paragraph-properties fo:margin-left="0.208cm" fo:margin-right="0.183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6" style:family="paragraph" style:parent-style-name="List_20_Paragraph" style:list-style-name="RTF_5f_Num_20_7">
      <style:paragraph-properties fo:margin-left="0cm" fo:margin-right="0.935cm" fo:text-align="end" style:justify-single-word="false" fo:text-indent="0cm" style:auto-text-indent="false" style:text-autospace="none" style:vertical-align="auto" style:writing-mode="lr-tb">
        <style:tab-stops>
          <style:tab-stop style:position="1.4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7" style:family="paragraph" style:parent-style-name="List_20_Paragraph" style:list-style-name="RTF_5f_Num_20_7">
      <style:paragraph-properties fo:margin-left="0.208cm" fo:margin-right="0.182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8" style:family="paragraph" style:parent-style-name="List_20_Paragraph" style:list-style-name="RTF_5f_Num_20_3">
      <style:paragraph-properties fo:margin-left="0.018cm" fo:margin-right="0cm" fo:text-align="start" style:justify-single-word="false" fo:text-indent="0cm" style:auto-text-indent="false" style:text-autospace="none" style:vertical-align="auto" style:writing-mode="lr-tb">
        <style:tab-stops>
          <style:tab-stop style:position="3.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9" style:family="paragraph" style:parent-style-name="List_20_Paragraph" style:list-style-name="RTF_5f_Num_20_3">
      <style:paragraph-properties fo:margin-left="0.118cm" fo:margin-right="0cm" fo:text-align="start" style:justify-single-word="false" fo:text-indent="0cm" style:auto-text-indent="false" style:text-autospace="none" style:vertical-align="auto" style:writing-mode="lr-tb">
        <style:tab-stops>
          <style:tab-stop style:position="4.19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0" style:family="paragraph" style:parent-style-name="Corpo_20_de_20_texto_20_2" style:list-style-name="L2">
      <style:paragraph-properties fo:margin-left="0cm" fo:margin-right="0cm" fo:margin-top="0cm" fo:margin-bottom="0.282cm" fo:line-height="120%" fo:text-indent="0cm" style:auto-text-indent="false">
        <style:tab-stops>
          <style:tab-stop style:position="0.751cm"/>
          <style:tab-stop style:position="1.251cm"/>
        </style:tab-stops>
      </style:paragraph-properties>
    </style:style>
    <style:style style:name="P501" style:family="paragraph">
      <style:paragraph-properties fo:text-align="center"/>
    </style:style>
    <style:style style:name="P502"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503"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504" style:family="paragraph">
      <style:paragraph-properties fo:margin-left="0.035cm" fo:margin-right="0cm" fo:margin-top="0.002cm" fo:margin-bottom="0cm" fo:text-indent="0cm" style:text-autospace="none">
        <style:tab-stops>
          <style:tab-stop style:position="1.82cm"/>
        </style:tab-stops>
      </style:paragraph-properties>
      <style:text-properties style:font-name="F" fo:font-size="11pt" fo:language="pt" fo:country="PT" style:font-name-asian="F" style:font-size-asian="11pt" style:language-asian="pt" style:country-asian="PT" style:font-name-complex="F" style:font-size-complex="11pt"/>
    </style:style>
    <style:style style:name="P505"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6" style:family="text">
      <style:text-properties style:font-name="Arial" fo:font-size="10pt" fo:letter-spacing="-0.002cm" style:font-name-asian="Arial" style:font-size-asian="10pt" style:font-name-complex="Arial" style:font-size-complex="10pt"/>
    </style:style>
    <style:style style:name="T7"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T8" style:family="text">
      <style:text-properties style:font-name="Arial" fo:font-size="10pt" fo:letter-spacing="-0.004cm" style:font-name-asian="Arial"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fo:letter-spacing="0.002cm" style:font-name-asian="Arial" style:font-size-asian="10pt" style:font-name-complex="Arial" style:font-size-complex="10pt"/>
    </style:style>
    <style:style style:name="T11" style:family="text">
      <style:text-properties style:font-name="Arial" fo:font-size="10pt" fo:letter-spacing="0.097cm" style:font-name-asian="Arial" style:font-size-asian="10pt" style:font-name-complex="Arial" style:font-size-complex="10pt"/>
    </style:style>
    <style:style style:name="T12" style:family="text">
      <style:text-properties style:font-name="Arial" fo:font-size="9pt" style:font-size-asian="9pt"/>
    </style:style>
    <style:style style:name="T13" style:family="text">
      <style:text-properties style:font-name="Arial" style:font-name-complex="Arial"/>
    </style:style>
    <style:style style:name="T14" style:family="text">
      <style:text-properties style:font-name="Arial" style:font-name-complex="Arial" style:font-size-complex="12pt"/>
    </style:style>
    <style:style style:name="T15" style:family="text">
      <style:text-properties style:font-name="Arial" style:font-name-complex="Arial" style:font-size-complex="12pt" style:font-weight-complex="bold"/>
    </style:style>
    <style:style style:name="T16" style:family="text">
      <style:text-properties style:font-name="Arial" style:font-name-complex="Arial" style:font-weight-complex="bold"/>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size-complex="12pt"/>
    </style:style>
    <style:style style:name="T19" style:family="text">
      <style:text-properties style:font-name="Arial" fo:font-weight="bold" style:font-weight-asian="bold" style:font-name-complex="Arial" style:font-size-complex="12pt"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fo:background-color="#ffffff" style:font-weight-asian="bold" style:font-name-complex="Arial" style:font-weight-complex="bold"/>
    </style:style>
    <style:style style:name="T22" style:family="text">
      <style:text-properties style:font-name="Arial" fo:font-weight="bold" style:font-name-asian="Arial"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7" style:family="text">
      <style:text-properties style:font-name="Arial" fo:font-style="normal" fo:font-weight="bold" style:font-style-asian="normal" style:font-weight-asian="bold" style:font-name-complex="Arial" style:font-size-complex="12pt"/>
    </style:style>
    <style:style style:name="T28" style:family="text">
      <style:text-properties style:font-name="Arial" fo:font-style="normal" style:font-style-asian="normal" style:font-name-complex="Arial" style:font-size-complex="12pt"/>
    </style:style>
    <style:style style:name="T29" style:family="text">
      <style:text-properties style:font-name="Arial" fo:font-size="12pt" fo:font-weight="bold" style:font-size-asian="12pt" style:font-weight-asian="bold" style:font-name-complex="Arial" style:font-size-complex="12pt"/>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font-weight-complex="bold"/>
    </style:style>
    <style:style style:name="T33" style:family="text">
      <style:text-properties style:font-name="Arial" fo:font-size="12pt" fo:font-style="italic" style:font-size-asian="12pt" style:font-style-asian="italic" style:font-name-complex="Arial" style:font-size-complex="12pt"/>
    </style:style>
    <style:style style:name="T3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5" style:family="text">
      <style:text-properties style:font-name="Arial" fo:font-size="12pt" fo:language="pt" fo:country="PT" style:font-name-asian="Arial" style:font-size-asian="12pt" style:language-asian="pt" style:country-asian="PT" style:font-name-complex="Arial" style:font-size-complex="12pt"/>
    </style:style>
    <style:style style:name="T36" style:family="text">
      <style:text-properties style:font-name="Arial" fo:font-style="italic" style:font-style-asian="italic" style:font-name-complex="Arial" style:font-weight-complex="bold"/>
    </style:style>
    <style:style style:name="T37" style:family="text">
      <style:text-properties style:font-name="Arial" fo:language="pt" fo:country="BR" fo:font-weight="bold" style:font-weight-asian="bold" style:font-name-complex="Arial"/>
    </style:style>
    <style:style style:name="T38" style:family="text">
      <style:text-properties style:font-name="Arial" fo:language="pt" fo:country="BR" fo:font-weight="bold" style:font-weight-asian="bold" style:font-name-complex="Arial" style:font-size-complex="12pt"/>
    </style:style>
    <style:style style:name="T39" style:family="text">
      <style:text-properties style:font-name="Arial" fo:language="pt" fo:country="BR" style:font-name-complex="Arial" style:font-size-complex="12pt"/>
    </style:style>
    <style:style style:name="T40" style:family="text">
      <style:text-properties style:font-name="Arial" fo:language="pt" fo:country="BR" style:font-name-complex="Arial" style:font-size-complex="12pt" style:font-weight-complex="bold"/>
    </style:style>
    <style:style style:name="T41" style:family="text">
      <style:text-properties style:font-name="Arial" fo:background-color="#ffffff" style:font-name-complex="Arial"/>
    </style:style>
    <style:style style:name="T42" style:family="text">
      <style:text-properties style:font-name="Arial" fo:font-size="11pt" fo:font-weight="bold" style:font-size-asian="11pt" style:font-weight-asian="bold" style:font-name-complex="Arial" style:font-size-complex="11pt" style:font-weight-complex="bold"/>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size-asian="11pt" style:font-name-complex="Arial" style:font-size-complex="11pt" style:font-weight-complex="bold"/>
    </style:style>
    <style:style style:name="T45" style:family="text">
      <style:text-properties style:font-name="Arial" style:font-name-asian="Times New Roman" style:font-name-complex="Arial"/>
    </style:style>
    <style:style style:name="T46" style:family="text">
      <style:text-properties style:font-name="Arial" fo:font-size="14pt" fo:font-weight="bold" fo:background-color="#bfbfbf" style:font-name-asian="Arial" style:font-size-asian="14pt" style:font-weight-asian="bold" style:font-name-complex="Arial" style:font-size-complex="14pt"/>
    </style:style>
    <style:style style:name="T47" style:family="text">
      <style:text-properties style:font-name="Arial" fo:letter-spacing="0.002cm" fo:font-weight="bold" style:font-name-asian="Arial" style:font-weight-asian="bold" style:font-name-complex="Arial"/>
    </style:style>
    <style:style style:name="T48" style:family="text">
      <style:text-properties style:font-name="Arial" fo:letter-spacing="-0.007cm" style:font-name-asian="Arial" style:font-name-complex="Arial"/>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2pt"/>
    </style:style>
    <style:style style:name="T51" style:family="text">
      <style:text-properties fo:color="#000000" style:font-name="Arial" style:font-name-complex="Arial" style:font-weight-complex="bold"/>
    </style:style>
    <style:style style:name="T52" style:family="text">
      <style:text-properties fo:color="#000000" style:font-name="Arial" fo:font-weight="normal" style:font-weight-asian="normal" style:font-name-complex="Arial" style:font-size-complex="12pt"/>
    </style:style>
    <style:style style:name="T53"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5" style:family="text">
      <style:text-properties fo:color="#000000" style:font-name="Arial" fo:font-weight="bold" style:font-weight-asian="bold" style:font-name-complex="Arial"/>
    </style:style>
    <style:style style:name="T56" style:family="text">
      <style:text-properties fo:color="#000000" style:font-name="Arial" fo:font-weight="bold" style:font-weight-asian="bold" style:font-name-complex="Arial" style:font-weight-complex="bold"/>
    </style:style>
    <style:style style:name="T57" style:family="text">
      <style:text-properties fo:color="#000000" style:font-name="Arial" fo:language="pt" fo:country="PT" fo:font-weight="bold" style:font-weight-asian="bold" style:font-name-complex="Arial" style:font-weight-complex="bold"/>
    </style:style>
    <style:style style:name="T58" style:family="text">
      <style:text-properties fo:color="#000000" style:font-name="Arial" fo:language="pt" fo:country="PT" style:font-name-complex="Arial" style:font-weight-complex="bold"/>
    </style:style>
    <style:style style:name="T59" style:family="text">
      <style:text-properties fo:font-weight="bold" style:font-weight-asian="bold"/>
    </style:style>
    <style:style style:name="T60" style:family="text">
      <style:text-properties fo:font-weight="bold" style:font-weight-asian="bold" style:font-weight-complex="normal"/>
    </style:style>
    <style:style style:name="T61" style:family="text">
      <style:text-properties fo:font-weight="bold" style:font-weight-asian="bold" style:font-name-complex="Arial" style:font-weight-complex="bold"/>
    </style:style>
    <style:style style:name="T62" style:family="text">
      <style:text-properties fo:font-weight="bold" style:font-weight-asian="bold" style:font-weight-complex="bold"/>
    </style:style>
    <style:style style:name="T63" style:family="text">
      <style:text-properties style:font-weight-complex="normal"/>
    </style:style>
    <style:style style:name="T64" style:family="text">
      <style:text-properties style:font-name-complex="Arial"/>
    </style:style>
    <style:style style:name="T65" style:family="text">
      <style:text-properties fo:font-style="italic" style:font-style-asian="italic" style:font-name-complex="Arial"/>
    </style:style>
    <style:style style:name="T66" style:family="text">
      <style:text-properties fo:font-style="italic" style:font-style-asian="italic" style:font-style-complex="italic"/>
    </style:style>
    <style:style style:name="T67" style:family="text">
      <style:text-properties fo:color="#00ccff" style:font-name="Arial" fo:font-weight="bold" style:font-weight-asian="bold" style:font-name-complex="Arial"/>
    </style:style>
    <style:style style:name="T68" style:family="text">
      <style:text-properties style:font-name="Calibri" fo:font-weight="bold" style:font-name-asian="Calibri" style:font-weight-asian="bold"/>
    </style:style>
    <style:style style:name="T69" style:family="text">
      <style:text-properties fo:letter-spacing="0.016cm"/>
    </style:style>
    <style:style style:name="T70" style:family="text">
      <style:text-properties style:text-underline-style="solid" style:text-underline-width="bold" style:text-underline-color="font-color"/>
    </style:style>
    <style:style style:name="T71" style:family="text">
      <style:text-properties style:text-underline-style="solid" style:text-underline-width="bold" style:text-underline-color="font-color" fo:font-weight="bold" style:font-weight-asian="bold" style:font-weight-complex="bold"/>
    </style:style>
    <style:style style:name="T72" style:family="text">
      <style:text-properties style:text-underline-style="solid" style:text-underline-width="bold" style:text-underline-color="font-color" fo:font-weight="bold" style:font-weight-asian="bold" style:font-weight-complex="bold" style:text-scale="99%"/>
    </style:style>
    <style:style style:name="T73" style:family="text">
      <style:text-properties fo:letter-spacing="-0.026cm"/>
    </style:style>
    <style:style style:name="T74" style:family="text">
      <style:text-properties fo:letter-spacing="-0.004cm"/>
    </style:style>
    <style:style style:name="T75" style:family="text">
      <style:text-properties fo:letter-spacing="0.002cm"/>
    </style:style>
    <style:style style:name="T76" style:family="text">
      <style:text-properties fo:letter-spacing="0.012cm" fo:font-weight="bold" style:font-weight-asian="bold" style:font-weight-complex="bold"/>
    </style:style>
    <style:style style:name="T77" style:family="text">
      <style:text-properties fo:font-weight="normal" style:font-weight-asian="normal" style:font-weight-complex="normal"/>
    </style:style>
    <style:style style:name="T78" style:family="text">
      <style:text-properties fo:letter-spacing="0.067cm"/>
    </style:style>
    <style:style style:name="T79" style:family="text">
      <style:text-properties fo:letter-spacing="0.067cm" fo:font-weight="bold" style:font-weight-asian="bold" style:font-weight-complex="bold"/>
    </style:style>
    <style:style style:name="T80" style:family="text">
      <style:text-properties fo:letter-spacing="0.062cm"/>
    </style:style>
    <style:style style:name="T81" style:family="text">
      <style:text-properties fo:letter-spacing="0.065cm"/>
    </style:style>
    <style:style style:name="T82" style:family="text">
      <style:text-properties fo:letter-spacing="0.069cm"/>
    </style:style>
    <style:style style:name="T83" style:family="text">
      <style:text-properties fo:letter-spacing="0.058cm"/>
    </style:style>
    <style:style style:name="T84" style:family="text">
      <style:text-properties fo:letter-spacing="0.099cm"/>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text-scale="99%"/>
    </style:style>
    <style:style style:name="T87" style:family="text">
      <style:text-properties fo:letter-spacing="0.025cm"/>
    </style:style>
    <style:style style:name="T88" style:family="text">
      <style:text-properties fo:letter-spacing="0.078cm"/>
    </style:style>
    <style:style style:name="T89" style:family="text">
      <style:text-properties fo:letter-spacing="-0.005cm"/>
    </style:style>
    <style:style style:name="T90" style:family="text">
      <style:text-properties fo:letter-spacing="0.021cm"/>
    </style:style>
    <style:style style:name="T91" style:family="text">
      <style:text-properties fo:letter-spacing="-0.023cm"/>
    </style:style>
    <style:style style:name="T92" style:family="text">
      <style:text-properties fo:letter-spacing="normal"/>
    </style:style>
    <style:style style:name="T93" style:family="text">
      <style:text-properties fo:letter-spacing="-0.014cm"/>
    </style:style>
    <style:style style:name="T94" style:family="text">
      <style:text-properties fo:letter-spacing="-0.011cm"/>
    </style:style>
    <style:style style:name="T95" style:family="text">
      <style:text-properties fo:letter-spacing="0.06cm"/>
    </style:style>
    <style:style style:name="T96" style:family="text">
      <style:text-properties fo:letter-spacing="0.071cm"/>
    </style:style>
    <style:style style:name="T97" style:family="text">
      <style:text-properties fo:letter-spacing="-0.007cm"/>
    </style:style>
    <style:style style:name="T98" style:family="text">
      <style:text-properties fo:letter-spacing="-0.007cm" style:text-underline-style="solid" style:text-underline-width="auto" style:text-underline-color="font-color"/>
    </style:style>
    <style:style style:name="T99" style:family="text">
      <style:text-properties fo:letter-spacing="0.072cm"/>
    </style:style>
    <style:style style:name="T100" style:family="text">
      <style:text-properties fo:letter-spacing="0.004cm"/>
    </style:style>
    <style:style style:name="T101" style:family="text">
      <style:text-properties fo:letter-spacing="-0.009cm"/>
    </style:style>
    <style:style style:name="T102" style:family="text">
      <style:text-properties fo:letter-spacing="-0.021cm"/>
    </style:style>
    <style:style style:name="T103" style:family="text">
      <style:text-properties fo:letter-spacing="-0.012cm"/>
    </style:style>
    <style:style style:name="T104" style:family="text">
      <style:text-properties fo:letter-spacing="-0.019cm"/>
    </style:style>
    <style:style style:name="T105" style:family="text">
      <style:text-properties fo:letter-spacing="0.115cm"/>
    </style:style>
    <style:style style:name="T106" style:family="text">
      <style:text-properties fo:letter-spacing="0.115cm" style:text-underline-style="solid" style:text-underline-width="auto" style:text-underline-color="font-color"/>
    </style:style>
    <style:style style:name="T107" style:family="text">
      <style:text-properties fo:letter-spacing="0.109cm"/>
    </style:style>
    <style:style style:name="T108" style:family="text">
      <style:text-properties fo:letter-spacing="-0.028cm"/>
    </style:style>
    <style:style style:name="T109" style:family="text">
      <style:text-properties fo:letter-spacing="0.106cm"/>
    </style:style>
    <style:style style:name="T110" style:family="text">
      <style:text-properties fo:letter-spacing="0.092cm"/>
    </style:style>
    <style:style style:name="T111" style:family="text">
      <style:text-properties fo:letter-spacing="-0.041cm"/>
    </style:style>
    <style:style style:name="T112" style:family="text">
      <style:text-properties fo:letter-spacing="-0.092cm"/>
    </style:style>
    <style:style style:name="T113" style:family="text">
      <style:text-properties fo:letter-spacing="-0.018cm"/>
    </style:style>
    <style:style style:name="T114" style:family="text">
      <style:text-properties fo:letter-spacing="0.011cm"/>
    </style:style>
    <style:style style:name="T115" style:family="text">
      <style:text-properties fo:letter-spacing="-0.034cm"/>
    </style:style>
    <style:style style:name="T116" style:family="text">
      <style:text-properties fo:letter-spacing="-0.025cm"/>
    </style:style>
    <style:style style:name="T117" style:family="text">
      <style:text-properties fo:letter-spacing="0.116cm"/>
    </style:style>
    <style:style style:name="T118" style:family="text">
      <style:text-properties fo:letter-spacing="0.005cm"/>
    </style:style>
    <style:style style:name="T119" style:family="text">
      <style:text-properties fo:color="#ff0000"/>
    </style:style>
    <style:style style:name="T120" style:family="text">
      <style:text-properties fo:letter-spacing="0.064cm"/>
    </style:style>
    <style:style style:name="T121" style:family="text">
      <style:text-properties fo:letter-spacing="-0.016cm"/>
    </style:style>
    <style:style style:name="T122" style:family="text">
      <style:text-properties fo:letter-spacing="0.042cm"/>
    </style:style>
    <style:style style:name="T123" style:family="text">
      <style:text-properties fo:letter-spacing="0.041cm"/>
    </style:style>
    <style:style style:name="T124" style:family="text">
      <style:text-properties fo:letter-spacing="-0.046cm"/>
    </style:style>
    <style:style style:name="T125" style:family="text">
      <style:text-properties fo:letter-spacing="0.076cm"/>
    </style:style>
    <style:style style:name="T126" style:family="text">
      <style:text-properties style:font-name="F" fo:font-size="11pt" fo:letter-spacing="-0.002cm" fo:language="pt" fo:country="PT" style:font-name-asian="F" style:font-size-asian="11pt" style:language-asian="pt" style:country-asian="PT" style:font-name-complex="F" style:font-size-complex="11pt"/>
    </style:style>
    <style:style style:name="T127"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T128"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format="1">
        <style:list-level-properties text:min-label-width="0.82cm"/>
      </text:list-level-style-number>
      <text:list-level-style-number text:level="2" text:style-name="WW_5f_CharLFO19LVL2" style:num-format="1" text:display-levels="2">
        <style:list-level-properties text:min-label-width="0.82cm"/>
      </text:list-level-style-number>
      <text:list-level-style-number text:level="3" text:style-name="WW_5f_CharLFO19LVL3" style:num-format="1" text:display-levels="3">
        <style:list-level-properties text:min-label-width="1.27cm"/>
      </text:list-level-style-number>
      <text:list-level-style-number text:level="4" text:style-name="WW_5f_CharLFO19LVL4" style:num-format="1" text:display-levels="4">
        <style:list-level-properties text:min-label-width="1.905cm"/>
      </text:list-level-style-number>
      <text:list-level-style-number text:level="5" text:style-name="WW_5f_CharLFO19LVL5" style:num-format="1" text:display-levels="5">
        <style:list-level-properties text:min-label-width="1.905cm"/>
      </text:list-level-style-number>
      <text:list-level-style-number text:level="6" text:style-name="WW_5f_CharLFO19LVL6" style:num-format="1" text:display-levels="6">
        <style:list-level-properties text:min-label-width="2.54cm"/>
      </text:list-level-style-number>
      <text:list-level-style-number text:level="7" text:style-name="WW_5f_CharLFO19LVL7" style:num-format="1" text:display-levels="7">
        <style:list-level-properties text:min-label-width="2.54cm"/>
      </text:list-level-style-number>
      <text:list-level-style-number text:level="8" text:style-name="WW_5f_CharLFO19LVL8" style:num-format="1" text:display-levels="8">
        <style:list-level-properties text:min-label-width="3.175cm"/>
      </text:list-level-style-number>
      <text:list-level-style-number text:level="9" text:style-name="WW_5f_CharLFO1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EGÃO ELETRÔNICO Nº 10/2016</text:p>
      <text:p text:style-name="P5">Código UASG:090027</text:p>
      <text:p>PAe/SEI nº: <text:s/>0027322-61.2015.4.01.8000</text:p>
      <text:p text:style-name="P17"/>
      <text:p text:style-name="P18"><text:span text:style-name="Fonte_20_parág._20_padrão"><text:span text:style-name="T13">O </text:span></text:span><text:span text:style-name="Fonte_20_parág._20_padrão"><text:span text:style-name="T17">TRIBUNAL REGIONAL FEDERAL DA PRIMEIRA REGIÃO</text:span></text:span><text:span text:style-name="Fonte_20_parág._20_padrão"><text:span text:style-name="T13">, por intermédio da Pregoeira designada </text:span></text:span><text:span text:style-name="Fonte_20_parág._20_padrão"><text:span text:style-name="T13">pela</text:span></text:span><text:span text:style-name="Fonte_20_parág._20_padrão"><text:span text:style-name="T13"> </text:span></text:span><text:a xlink:type="simple" xlink:href="http://www.trf1.jus.br/dspace/handle/123/79171" office:target-frame-name="_top" xlink:show="replace"><text:span text:style-name="Hyperlink"><text:span text:style-name="T13">Portaria Diges n. 655, de 23 de novembro de 2015</text:span></text:span></text:a><text:span text:style-name="Fonte_20_parág._20_padrão"><text:span text:style-name="T13">, torna pública, a abertura de procedimento licitatório na modalidade Pregão, </text:span></text:span><text:span text:style-name="Fonte_20_parág._20_padrão"><text:span text:style-name="T17">do tipo menor preço </text:span></text:span><text:span text:style-name="Fonte_20_parág._20_padrão"><text:span text:style-name="T13">a ser realizado por meio da tecnologia da informação, obedecidos os preceitos da Lei nº 10.520, de 17 de julho de 2002, </text:span></text:span><text:span text:style-name="Fonte_20_parág._20_padrão"><text:span text:style-name="T13">do </text:span></text:span><text:span text:style-name="Fonte_20_parág._20_padrão"><text:span text:style-name="T13">Decreto 5.450, de 31 de maio de 2005, </text:span></text:span><text:span text:style-name="Fonte_20_parág._20_padrão"><text:span text:style-name="T13">da </text:span></text:span><text:span text:style-name="Fonte_20_parág._20_padrão"><text:span text:style-name="T13">Lei Complementar 123, de 14 de dezembro de 2006 </text:span></text:span><text:span text:style-name="Fonte_20_parág._20_padrão"><text:span text:style-name="T13">e do </text:span></text:span><text:span text:style-name="Fonte_20_parág._20_padrão"><text:span text:style-name="T23">Decreto 8.538, de 6 de outubro de 2015</text:span></text:span><text:span text:style-name="Fonte_20_parág._20_padrão"><text:span text:style-name="T13">,</text:span></text:span><text:span text:style-name="Fonte_20_parág._20_padrão"><text:span text:style-name="T13"> aplicando-se subsidiariamente as disposições da Lei nº 8.666, de 21</text:span></text:span><text:span text:style-name="Fonte_20_parág._20_padrão"><text:span text:style-name="T13"> de junho de 1993, subordinando-se às condições e exigências estabelecidas neste Edital.</text:span></text:span></text:p>
      <text:list xml:id="list36279696" text:style-name="L1">
        <text:list-item>
          <text:p text:style-name="P391">- DO OBJETO</text:p>
        </text:list-item>
      </text:list>
      <text:list xml:id="list36285181" text:style-name="L2">
        <text:list-item>
          <text:list>
            <text:list-item>
              <text:p text:style-name="P394">- A presente licitação tem por objeto a contratação de seguro total para os veículos automotores oficiais, de passeio e utilitários, pertencentes à frota do Tribunal Regional Federal da 1ª Região, com cobertura contra danos materiais resultantes de sinistros de roubo ou furto, colisão, incêndio e eventos da natureza, com assistência 24 horas, de acordo com as especificações e observações constantes do Anexo I deste Edital.</text:p>
            </text:list-item>
            <text:list-item>
              <text:p text:style-name="P500"><text:span text:style-name="Fonte_20_parág._20_padrão"><text:span text:style-name="T15">- </text:span></text:span><text:span text:style-name="Fonte_20_parág._20_padrão"><text:span text:style-name="T15">Observe-se que </text:span></text:span><text:span text:style-name="Forte"><text:span text:style-name="T50">as especificações contidas no Edital SEMPRE prevalecerão </text:span></text:span><text:span text:style-name="Forte"><text:span text:style-name="T52">em relação àquelas contidas no código BR, do Portal de Compras Governamentais.</text:span></text:span></text:p>
            </text:list-item>
          </text:list>
        </text:list-item>
      </text:list>
      <text:p text:style-name="P26">2 - DA ABERTURA DA SESSÃO PÚBLICA</text:p>
      <text:p text:style-name="P50"><text:span text:style-name="Fonte_20_parág._20_padrão"><text:span text:style-name="T18">Data: </text:span></text:span><text:span text:style-name="Fonte_20_parág._20_padrão"><text:span text:style-name="T18">03/03</text:span></text:span><text:span text:style-name="Fonte_20_parág._20_padrão"><text:span text:style-name="T18">/201</text:span></text:span><text:span text:style-name="Fonte_20_parág._20_padrão"><text:span text:style-name="T18">6</text:span></text:span><text:span text:style-name="Fonte_20_parág._20_padrão"><text:span text:style-name="T15"> </text:span></text:span></text:p>
      <text:p text:style-name="P50"><text:span text:style-name="Fonte_20_parág._20_padrão"><text:span text:style-name="T18">Horário: </text:span></text:span><text:span text:style-name="Fonte_20_parág._20_padrão"><text:span text:style-name="T18">14</text:span></text:span><text:span text:style-name="Fonte_20_parág._20_padrão"><text:span text:style-name="T18">:0</text:span></text:span><text:span text:style-name="Fonte_20_parág._20_padrão"><text:span text:style-name="T18">0</text:span></text:span><text:span text:style-name="Fonte_20_parág._20_padrão"><text:span text:style-name="T15"> horas (horário de Brasília</text:span></text:span><text:span text:style-name="Fonte_20_parág._20_padrão"><text:span text:style-name="T25">)</text:span></text:span></text:p>
      <text:p text:style-name="P50"><text:span text:style-name="Fonte_20_parág._20_padrão"><text:span text:style-name="T19">Local</text:span></text:span><text:span text:style-name="Fonte_20_parág._20_padrão"><text:span text:style-name="T14">:</text:span></text:span><text:span text:style-name="Fonte_20_parág._20_padrão"><text:span text:style-name="T18"> </text:span></text:span><text:a xlink:type="simple" xlink:href="http://www.comprasgovernamentais.gov.br/" office:target-frame-name="_top" xlink:show="replace"><text:span text:style-name="Hyperlink"><text:span text:style-name="T14">www.comprasgovernamentais.gov.br</text:span></text:span></text:a></text:p>
      <text:p text:style-name="P51"/>
      <text:p text:style-name="P51"/>
      <text:p text:style-name="P27"><text:bookmark-start text:name="OLE_LINK1"/><text:soft-page-break/>3 - DAS CONDIÇÕES DE PARTICIPAÇÃO</text:p>
      <text:p text:style-name="P28"><text:span text:style-name="Fonte_20_parág._20_padrão"><text:span text:style-name="T18">3.1 -</text:span></text:span><text:span text:style-name="Fonte_20_parág._20_padrão"><text:span text:style-name="T14"> Poderão participar deste Pregão Eletrônico os interessados que atenderem a todas as exigências, inclusive quanto à documentação, constantes deste Edital e seus anexos, e que estiverem devidamente credenciados no site: <text:s/></text:span></text:span><text:a xlink:type="simple" xlink:href="http://www.comprasgovernamentais.gov.br/" office:target-frame-name="_top" xlink:show="replace"><text:span text:style-name="Hyperlink"><text:span text:style-name="T14">www.comprasgovernamentais.gov.br</text:span></text:span></text:a><text:span text:style-name="Fonte_20_parág._20_padrão"><text:span text:style-name="T14">.</text:span></text:span></text:p>
      <text:p text:style-name="P28"><text:span text:style-name="Fonte_20_parág._20_padrão"><text:span text:style-name="T18">3.2 -</text:span></text:span><text:span text:style-name="Fonte_20_parág._20_padrão"><text:span text:style-name="T14"> O credenciamento dar-se-á pela atribuição de chave de identificação e de senha, pessoal e intransferível, para acesso ao sistema eletrônico.</text:span></text:span></text:p>
      <text:p text:style-name="P28"><text:span text:style-name="Fonte_20_parág._20_padrão"><text:span text:style-name="T18">3.3 -</text:span></text:span><text:span text:style-name="Fonte_20_parág._20_padrão"><text:span text:style-name="T14"> O credenciamento junto ao </text:span></text:span><text:span text:style-name="Fonte_20_parág._20_padrão"><text:span text:style-name="T23">Portal de Compras Governamentais </text:span></text:span><text:span text:style-name="Fonte_20_parág._20_padrão"><text:span text:style-name="T14">implica a</text:span></text:span><text:span text:style-name="Fonte_20_parág._20_padrão"><text:span text:style-name="T14"> responsabilidade legal da licitante ou de seu representante legal e a presunção de sua capacidade técnica para realização das transações inerentes ao Pregão Eletrônico.</text:span></text:span></text:p>
      <text:p text:style-name="P28"><text:span text:style-name="Fonte_20_parág._20_padrão"><text:span text:style-name="T18">3.4 -</text:span></text:span><text:span text:style-name="Fonte_20_parág._20_padrão"><text:span text:style-name="T14">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8"><text:span text:style-name="Fonte_20_parág._20_padrão"><text:span text:style-name="T18">3.5 -</text:span></text:span><text:span text:style-name="Fonte_20_parág._20_padrão"><text:span text:style-name="T14"> A licitante deverá manifestar, em campo próprio que:</text:span></text:span></text:p>
      <text:p text:style-name="P52"><text:span text:style-name="Fonte_20_parág._20_padrão"><text:span text:style-name="T17">a)</text:span></text:span><text:span text:style-name="Fonte_20_parág._20_padrão"><text:span text:style-name="T13"> cumpre plenamente os requisitos de habilitação; </text:span></text:span></text:p>
      <text:p text:style-name="P52"><text:span text:style-name="Fonte_20_parág._20_padrão"><text:span text:style-name="T17">b)</text:span></text:span><text:span text:style-name="Fonte_20_parág._20_padrão"><text:span text:style-name="T13"> inexistem fatos impeditivos para sua habilitação; </text:span></text:span></text:p>
      <text:p text:style-name="P52"><text:span text:style-name="Fonte_20_parág._20_padrão"><text:span text:style-name="T17">c)</text:span></text:span><text:span text:style-name="Fonte_20_parág._20_padrão"><text:span text:style-name="T13"> não emprega menor;</text:span></text:span></text:p>
      <text:p text:style-name="P52"><text:span text:style-name="Fonte_20_parág._20_padrão"><text:span text:style-name="T17">d</text:span></text:span><text:span text:style-name="Fonte_20_parág._20_padrão"><text:span text:style-name="T17">)</text:span></text:span><text:span text:style-name="Fonte_20_parág._20_padrão"><text:span text:style-name="T13"> sua proposta está em conformidade com as exigências deste Edital.</text:span></text:span></text:p>
      <text:p text:style-name="P19"><text:span text:style-name="Fonte_20_parág._20_padrão"><text:span text:style-name="T17">3.6 -</text:span></text:span><text:span text:style-name="Fonte_20_parág._20_padrão"><text:span text:style-name="T13"> Não será permitida a participação de empresas:</text:span></text:span></text:p>
      <text:p text:style-name="P53"><text:span text:style-name="Fonte_20_parág._20_padrão"><text:span text:style-name="T17">a)</text:span></text:span><text:span text:style-name="Fonte_20_parág._20_padrão"><text:span text:style-name="T13"> que estejam sob pena de interdição de direitos previstos </text:span></text:span><text:span text:style-name="Fonte_20_parág._20_padrão"><text:span text:style-name="T17">na Lei nº 9.605, de 12.02.98 (Lei de Crimes Ambientais);</text:span></text:span></text:p>
      <text:p text:style-name="P55"><text:span text:style-name="Fonte_20_parág._20_padrão"><text:span text:style-name="T17">b)</text:span></text:span><text:span text:style-name="Fonte_20_parág._20_padrão"><text:span text:style-name="T13"> reunidas em consórcio ou que sejam controladoras, coligadas ou subsidiárias entre si;</text:span></text:span></text:p>
      <text:p text:style-name="P56"><text:span text:style-name="Fonte_20_parág._20_padrão"><text:span text:style-name="T18">c)</text:span></text:span><text:span text:style-name="Fonte_20_parág._20_padrão"><text:span text:style-name="T14"> em recuperação judicial</text:span></text:span><text:span text:style-name="Fonte_20_parág._20_padrão"><text:span text:style-name="T14"> ou extrajudicial, que se encontre em processo de concordata ou com falência decretada, sob concurso de credores, em dissolução ou em liquidação ou consórcio de empresas;</text:span></text:span></text:p>
      <text:p text:style-name="P56"><text:span text:style-name="Fonte_20_parág._20_padrão"><text:span text:style-name="T18">d) </text:span></text:span><text:span text:style-name="Fonte_20_parág._20_padrão"><text:span text:style-name="T14">suspensas de participar em licitação e impedidas de contratar com o Tribunal Regional Federal da 1ª Região, nos termos do art. 87, inciso III da Lei nº 8.666/93;</text:span></text:span></text:p>
      <text:p text:style-name="P56"><text:span text:style-name="Fonte_20_parág._20_padrão"><text:span text:style-name="T18">e)</text:span></text:span><text:span text:style-name="Fonte_20_parág._20_padrão"><text:span text:style-name="T14"> impedidas de licitar e contratar com a União, nos termos do art. 7º da Lei nº 10.520/02;</text:span></text:span></text:p>
      <text:p text:style-name="P56"><text:span text:style-name="Fonte_20_parág._20_padrão"><text:span text:style-name="T18">f)</text:span></text:span><text:span text:style-name="Fonte_20_parág._20_padrão"><text:span text:style-name="T14"> declaradas inidôneas para licitar e contratar com a Administração Pública nos </text:span></text:span><text:span text:style-name="Fonte_20_parág._20_padrão"><text:span text:style-name="T14">termos do art. 87, inciso IV da Lei 8.666/93.</text:span></text:span></text:p>
      <text:p text:style-name="P54"><text:span text:style-name="Emphasis"><text:span text:style-name="T27">g)</text:span></text:span><text:span text:style-name="Emphasis"><text:span text:style-name="T28"> proibidas de contratar com o Poder Público, em decorrência de condenação </text:span></text:span><text:soft-page-break/><text:span text:style-name="Emphasis"><text:span text:style-name="T28">definitiva com fundamento na Lei 8.429/1992 (consulta ao banco de dados do CNJ:</text:span></text:span><text:span text:style-name="Fonte_20_parág._20_padrão"><text:span text:style-name="T14"> Cadastro Nacional de Condenados por Ato de Improbidade Administrativa e por Ato que Implique Inelegibilidade – CNCIAI).</text:span></text:span></text:p>
      <text:p text:style-name="P19"><text:span text:style-name="Fonte_20_parág._20_padrão"><text:span text:style-name="T17">3.7 –</text:span></text:span><text:span text:style-name="Fonte_20_parág._20_padrão"><text:span text:style-name="T13"> Incluem-se na vedação estabelecida no subitem anterior, as hipóteses previstas no art. 9º da Lei 8.666/93.</text:span></text:span></text:p>
      <text:p text:style-name="P31">4 - PROCEDIMENTO DA LICITAÇÃO</text:p>
      <text:p text:style-name="P19"><text:span text:style-name="Fonte_20_parág._20_padrão"><text:span text:style-name="T17">4.1 -</text:span></text:span><text:span text:style-name="Fonte_20_parág._20_padrão"><text:span text:style-name="T13"> A Pregoeira e sua equipe de apoio obedecerão, na execução dos seus trabalhos, aos trâmites e procedimentos estabelecidos nas alíneas abaixo:</text:span></text:span></text:p>
      <text:p><text:span text:style-name="Fonte_20_parág._20_padrão"><text:span text:style-name="T29">a)</text:span></text:span><text:span text:style-name="Fonte_20_parág._20_padrão"><text:span text:style-name="T31"> no horário estabelecido no </text:span></text:span><text:span text:style-name="Fonte_20_parág._20_padrão"><text:span text:style-name="T31">item 2 deste Edital,</text:span></text:span><text:span text:style-name="Fonte_20_parág._20_padrão"><text:span text:style-name="T31"> </text:span></text:span><text:span text:style-name="Fonte_20_parág._20_padrão"><text:span text:style-name="T31">a Pregoeira efetuará a abertura das propostas encaminhadas pelo sistema “PREGÃO ELETRÔNICO” através do </text:span></text:span><text:span text:style-name="Fonte_20_parág._20_padrão"><text:span text:style-name="T33">site</text:span></text:span><text:span text:style-name="Fonte_20_parág._20_padrão"><text:span text:style-name="T31"> </text:span></text:span><text:a xlink:type="simple" xlink:href="http://www.comprasgovernamentais.gov.br/" office:target-frame-name="_top" xlink:show="replace"><text:span text:style-name="Hyperlink"><text:span text:style-name="T31">www.comprasgovernamentais.gov.br</text:span></text:span></text:a><text:span text:style-name="Fonte_20_parág._20_padrão"><text:span text:style-name="T34">;</text:span></text:span></text:p>
      <text:p><text:span text:style-name="Fonte_20_parág._20_padrão"><text:span text:style-name="T30">b)</text:span></text:span><text:span text:style-name="Fonte_20_parág._20_padrão"><text:span text:style-name="T31"> classificadas as propostas, as licitantes poderão ofertar lances sucessivos, observado o horário fixado para abertura da sessão e as regras estabelecidas neste Edital;</text:span></text:span></text:p>
      <text:p><text:span text:style-name="Fonte_20_parág._20_padrão"><text:span text:style-name="T29">c) </text:span></text:span><text:span text:style-name="Fonte_20_parág._20_padrão"><text:span text:style-name="T31">encerrada a fase de lances, a Pregoeira examinará a compatibilidade do preço ofertado pela proponente classificada </text:span></text:span><text:span text:style-name="Fonte_20_parág._20_padrão"><text:span text:style-name="T32">em primeiro lugar,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29">d) </text:span></text:span><text:span text:style-name="Fonte_20_parág._20_padrão"><text:span text:style-name="T32">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29">e)</text:span></text:span><text:span text:style-name="Fonte_20_parág._20_padrão"><text:span text:style-name="T31"> obtida uma proposta de preços julgada aceitável, a Pregoeira consultará a base de dados do SICAF para verificar o preenchimento dos requisitos habilitatórios fixados neste Edital;</text:span></text:span></text:p>
      <text:p><text:span text:style-name="Fonte_20_parág._20_padrão"><text:span text:style-name="T29">f) </text:span></text:span><text:span text:style-name="Fonte_20_parág._20_padrão"><text:span text:style-name="T32">v</text:span></text:span><text:span text:style-name="Fonte_20_parág._20_padrão"><text:span text:style-name="T31">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30">g)</text:span></text:span><text:span text:style-name="Fonte_20_parág._20_padrão"><text:span text:style-name="T31"> encerrada a fase de habilitação e não havendo quem pretenda recorrer, a Pregoeira adjudicará o objeto em favor da licitante julgada vencedora;</text:span></text:span></text:p>
      <text:p><text:span text:style-name="Fonte_20_parág._20_padrão"><text:span text:style-name="T29">h) </text:span></text:span><text:span text:style-name="Fonte_20_parág._20_padrão"><text:span text:style-name="T31">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29">4.2 - </text:span></text:span><text:span text:style-name="Fonte_20_parág._20_padrão"><text:span text:style-name="T31">Caso entenda necessário examinar mais detidamente a conformidade das propostas com os requisitos estabelecidos neste Edital, bem como o preenchimento das </text:span></text:span><text:span text:style-name="Fonte_20_parág._20_padrão"><text:span text:style-name="T31">exigências habilitatórias, poderá a Pregoeira suspender a sessão, </text:span></text:span><text:span text:style-name="Fonte_20_parág._20_padrão"><text:span text:style-name="T31">hipótese em que comunicará às licitantes, a data e o horário da reabertura da sessão.</text:span></text:span></text:p>
      <text:p><text:soft-page-break/><text:span text:style-name="Fonte_20_parág._20_padrão"><text:span text:style-name="T29">4.3 - </text:span></text:span><text:span text:style-name="Fonte_20_parág._20_padrão"><text:span text:style-name="T32">A Pregoeira</text:span></text:span><text:span text:style-name="Fonte_20_parág._20_padrão"><text:span text:style-name="T31">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1">5 - DO ENVIO DAS PROPOSTAS</text:p>
      <text:p text:style-name="P33"><text:bookmark-end text:name="OLE_LINK1"/><text:span text:style-name="Fonte_20_parág._20_padrão"><text:span text:style-name="T17">5.1 -</text:span></text:span><text:span text:style-name="Fonte_20_parág._20_padrão"><text:span text:style-name="T16"> </text:span></text:span><text:span text:style-name="Fonte_20_parág._20_padrão"><text:span text:style-name="T13">A empresa interessada em participar do Certame deverá </text:span></text:span><text:span text:style-name="Fonte_20_parág._20_padrão"><text:span text:style-name="T16">cadastrar</text:span></text:span><text:span text:style-name="Fonte_20_parág._20_padrão"><text:span text:style-name="T13"> sua proposta </text:span></text:span><text:span text:style-name="Fonte_20_parág._20_padrão"><text:span text:style-name="T13">com a </text:span></text:span><text:span text:style-name="Fonte_20_parág._20_padrão"><text:span text:style-name="T24">descrição completa</text:span></text:span><text:span text:style-name="Fonte_20_parág._20_padrão"><text:span text:style-name="T13"> do objeto ofertado, </text:span></text:span><text:span text:style-name="Fonte_20_parág._20_padrão"><text:span text:style-name="T26">indicando </text:span></text:span><text:span text:style-name="Fonte_20_parág._20_padrão"><text:span text:style-name="T26">o valor total global do prêmio</text:span></text:span><text:span text:style-name="Fonte_20_parág._20_padrão"><text:span text:style-name="T17">,</text:span></text:span><text:span text:style-name="Fonte_20_parág._20_padrão"><text:span text:style-name="T13"> com</text:span></text:span><text:span text:style-name="Fonte_20_parág._20_padrão"><text:span text:style-name="T13"> apenas duas casas decimais, em moeda corrente nacional</text:span></text:span><text:span text:style-name="Fonte_20_parág._20_padrão"><text:span text:style-name="T16">, </text:span></text:span><text:span text:style-name="Fonte_20_parág._20_padrão"><text:span text:style-name="T13">exclusivamente, por meio eletrônico através</text:span></text:span><text:span text:style-name="Fonte_20_parág._20_padrão"><text:span text:style-name="T16"> do </text:span></text:span><text:span text:style-name="Fonte_20_parág._20_padrão"><text:span text:style-name="T36">site</text:span></text:span><text:span text:style-name="Fonte_20_parág._20_padrão"><text:span text:style-name="T16"> </text:span></text:span><text:a xlink:type="simple" xlink:href="http://www.comprasgovernamentais.gov.br/" office:target-frame-name="_top" xlink:show="replace"><text:span text:style-name="Hyperlink"><text:span text:style-name="T16">www.comprasgovernamentais.gov.br</text:span></text:span></text:a><text:span text:style-name="Fonte_20_parág._20_padrão"><text:span text:style-name="T16">, a partir da data da liberação do </text:span></text:span><text:span text:style-name="Fonte_20_parág._20_padrão"><text:span text:style-name="T16">E</text:span></text:span><text:span text:style-name="Fonte_20_parág._20_padrão"><text:span text:style-name="T16">dital</text:span></text:span><text:span text:style-name="Fonte_20_parág._20_padrão"><text:span text:style-name="T16">, até</text:span></text:span><text:span text:style-name="Fonte_20_parág._20_padrão"><text:span text:style-name="T13"> a data </text:span></text:span><text:span text:style-name="Fonte_20_parág._20_padrão"><text:span text:style-name="T13">e hora marcada para a abertura da sessão.</text:span></text:span></text:p>
      <text:p text:style-name="P19"><text:span text:style-name="Fonte_20_parág._20_padrão"><text:span text:style-name="T17">5.2 -</text:span></text:span><text:span text:style-name="Fonte_20_parág._20_padrão"><text:span text:style-name="T13"> Encerrada a etapa de lances e concluída a negociação, quando houver, a licitante classificada provisoriamente em primeiro lugar, </text:span></text:span><text:span text:style-name="Fonte_20_parág._20_padrão"><text:span text:style-name="T17">deverá encaminhar</text:span></text:span><text:span text:style-name="Fonte_20_parág._20_padrão"><text:span text:style-name="T13">, via sistema eletrônico, no Portal de Compras Governamentais, por meio da opção “Enviar Anexo”, a proposta de preços ajustada ao valor do lance ou da negociação, bem como os documentos de habilitação constantes do item 7 deste Edital, </text:span></text:span><text:span text:style-name="Fonte_20_parág._20_padrão"><text:span text:style-name="T17">no prazo estipulado pela Pregoeira</text:span></text:span><text:span text:style-name="Fonte_20_parág._20_padrão"><text:span text:style-name="T13">, com observância das seguintes condições:</text:span></text:span></text:p>
      <text:p><text:span text:style-name="Fonte_20_parág._20_padrão"><text:span text:style-name="T29">a)</text:span></text:span><text:span text:style-name="Fonte_20_parág._20_padrão"><text:span text:style-name="T31"> redigir sua oferta em português, sem emendas, rasuras, cotações alternativas ou entrelinhas, fazendo constar nome e o número do seu registro no Cadastro Nacional de Pessoas Jurídicas;</text:span></text:span></text:p>
      <text:p text:style-name="P59"><text:span text:style-name="Fonte_20_parág._20_padrão"><text:span text:style-name="T59">b)</text:span></text:span> indicar de modo claro e inequívoco o número deste Pregão, o dia e hora da realização da sessão pública, bem como os seguintes dados da licitante: endereço, e-mail, fax, telefone, <text:span text:style-name="Fonte_20_parág._20_padrão"><text:span text:style-name="T63">nome e os números dos documentos (RG e CPF)</text:span></text:span><text:span text:style-name="Fonte_20_parág._20_padrão"><text:span text:style-name="T60"> </text:span></text:span><text:span text:style-name="Fonte_20_parág._20_padrão"><text:span text:style-name="T63">do representante legal da empresa, responsável pela assinatura do Contrato;</text:span></text:span><text:span text:style-name="Fonte_20_parág._20_padrão"><text:span text:style-name="T59"> </text:span></text:span></text:p>
      <text:p text:style-name="P59"><text:span text:style-name="Fonte_20_parág._20_padrão"><text:span text:style-name="T60">c</text:span></text:span><text:span text:style-name="Fonte_20_parág._20_padrão"><text:span text:style-name="T60">)</text:span></text:span> consignar os valores <text:span text:style-name="Fonte_20_parág._20_padrão"><text:span text:style-name="T59">da franquia reduzida e prêmio</text:span></text:span> de cada veículo, conforme modelo da Planilha para Formulação de Preços constante do Anexo II deste Edital. <text:span text:style-name="Fonte_20_parág._20_padrão"><text:span text:style-name="T59">Observando que os lances deverão ser ofertados pelo valor </text:span></text:span><text:span text:style-name="Fonte_20_parág._20_padrão"><text:span text:style-name="T59">total global do prêmio</text:span></text:span><text:span text:style-name="Fonte_20_parág._20_padrão"><text:span text:style-name="T59">, com no máximo duas casas decimais após a vírgula;</text:span></text:span></text:p>
      <text:p text:style-name="P60"><text:span text:style-name="Fonte_20_parág._20_padrão"><text:span text:style-name="T17">d</text:span></text:span><text:span text:style-name="Fonte_20_parág._20_padrão"><text:span text:style-name="T17">) </text:span></text:span><text:span text:style-name="Fonte_20_parág._20_padrão"><text:span text:style-name="T13">informar </text:span></text:span><text:span text:style-name="Fonte_20_parág._20_padrão"><text:span text:style-name="T17">o prazo</text:span></text:span><text:span text:style-name="Fonte_20_parág._20_padrão"><text:span text:style-name="T13"> de validade da proposta, que </text:span></text:span><text:span text:style-name="Fonte_20_parág._20_padrão"><text:span text:style-name="T17">não</text:span></text:span><text:span text:style-name="Fonte_20_parág._20_padrão"><text:span text:style-name="T13"> poderá ser inferior a </text:span></text:span><text:span text:style-name="Fonte_20_parág._20_padrão"><text:span text:style-name="T17">60 (sessenta) dias</text:span></text:span><text:span text:style-name="Fonte_20_parág._20_padrão"><text:span text:style-name="T13">, contado do dia útil imediatamente posterior ao indicado no </text:span></text:span><text:span text:style-name="Fonte_20_parág._20_padrão"><text:span text:style-name="T13">item 2 deste Edital</text:span></text:span><text:span text:style-name="Fonte_20_parág._20_padrão"><text:span text:style-name="T13">;</text:span></text:span></text:p>
      <text:p text:style-name="P61"><text:span text:style-name="Fonte_20_parág._20_padrão"><text:span text:style-name="T17">e</text:span></text:span><text:span text:style-name="Fonte_20_parág._20_padrão"><text:span text:style-name="T17">) </text:span></text:span><text:span text:style-name="Fonte_20_parág._20_padrão"><text:span text:style-name="T13">informar </text:span></text:span><text:span text:style-name="Fonte_20_parág._20_padrão"><text:span text:style-name="T13">o</text:span></text:span><text:span text:style-name="Fonte_20_parág._20_padrão"><text:span text:style-name="T17"> prazo de entrega da apólice</text:span></text:span><text:span text:style-name="Fonte_20_parág._20_padrão"><text:span text:style-name="T13">, dos manuais e demais documentos </text:span></text:span><text:span text:style-name="Fonte_20_parág._20_padrão"><text:span text:style-name="T13">relacionados com o seguro, que </text:span></text:span><text:span text:style-name="Fonte_20_parág._20_padrão"><text:span text:style-name="T17">não poderá ser superior a </text:span></text:span><text:span text:style-name="Fonte_20_parág._20_padrão"><text:span text:style-name="T17">15</text:span></text:span><text:span text:style-name="Fonte_20_parág._20_padrão"><text:span text:style-name="T17"> (</text:span></text:span><text:span text:style-name="Fonte_20_parág._20_padrão"><text:span text:style-name="T17">quinze</text:span></text:span><text:span text:style-name="Fonte_20_parág._20_padrão"><text:span text:style-name="T17">) dias corridos</text:span></text:span><text:span text:style-name="Fonte_20_parág._20_padrão"><text:span text:style-name="T13">, contados da data d</text:span></text:span><text:span text:style-name="Fonte_20_parág._20_padrão"><text:span text:style-name="T13">a emissão da Nota de Empenh</text:span></text:span><text:span text:style-name="Fonte_20_parág._20_padrão"><text:span text:style-name="T13">o;</text:span></text:span></text:p>
      <text:p text:style-name="P60"><text:span text:style-name="Fonte_20_parág._20_padrão"><text:span text:style-name="T20">f</text:span></text:span><text:span text:style-name="Fonte_20_parág._20_padrão"><text:span text:style-name="T20">) </text:span></text:span><text:span text:style-name="Fonte_20_parág._20_padrão"><text:span text:style-name="T16">declarar na proposta, de acordo com a condição da empresa, que não </text:span></text:span><text:span text:style-name="Fonte_20_parág._20_padrão"><text:span text:style-name="T13">está sob pena de interdição de direitos previstos na Lei nº 9.605, de 12.02.98 (Lei de Crimes Ambientais);</text:span></text:span></text:p>
      <text:p text:style-name="P62"><text:soft-page-break/><text:span text:style-name="Fonte_20_parág._20_padrão"><text:span text:style-name="T29">g</text:span></text:span><text:span text:style-name="Fonte_20_parág._20_padrão"><text:span text:style-name="T29">)</text:span></text:span><text:span text:style-name="Fonte_20_parág._20_padrão"><text:span text:style-name="T32"> fixar o valor dos prêmios já com a inclusão de todos os custos decorrentes da operação, tais como: </text:span></text:span><text:span text:style-name="Fonte_20_parág._20_padrão"><text:span text:style-name="T31">valor das apólices, impostos, encargos sociais, fiscais e comerciais, taxas e outras despesas </text:span></text:span><text:span text:style-name="Fonte_20_parág._20_padrão"><text:span text:style-name="T31">incidentes ou necessárias à efetivação do seguro na forma prevista neste Edital</text:span></text:span><text:span text:style-name="Fonte_20_parág._20_padrão"><text:span text:style-name="T31">.</text:span></text:span></text:p>
      <text:p text:style-name="P20"><text:span text:style-name="Fonte_20_parág._20_padrão"><text:span text:style-name="T17">5.3 -</text:span></text:span><text:span text:style-name="Fonte_20_parág._20_padrão"><text:span text:style-name="T13"> </text:span></text:span><text:span text:style-name="Fonte_20_parág._20_padrão"><text:span text:style-name="T13">Nos casos em que forem detectados erros materiais nas propostas apresentadas, durante a análise da aceitação,</text:span></text:span><text:span text:style-name="Fonte_20_parág._20_padrão"><text:span text:style-name="T13"> a Pregoeira poderá determinar à</text:span></text:span><text:span text:style-name="Fonte_20_parág._20_padrão"><text:span text:style-name="T13"> licitante vencedor</text:span></text:span><text:span text:style-name="Fonte_20_parág._20_padrão"><text:span text:style-name="T13">a</text:span></text:span><text:span text:style-name="Fonte_20_parág._20_padrão"><text:span text:style-name="T13"> ajustes formais, nos termos do § 3º, art. 26 do Decreto 5.450/05.</text:span></text:span></text:p>
      <text:p><text:span text:style-name="Fonte_20_parág._20_padrão"><text:span text:style-name="T38">5.</text:span></text:span><text:span text:style-name="Fonte_20_parág._20_padrão"><text:span text:style-name="T38">4</text:span></text:span><text:span text:style-name="Fonte_20_parág._20_padrão"><text:span text:style-name="T38"> -</text:span></text:span><text:span text:style-name="Fonte_20_parág._20_padrão"><text:span text:style-name="T39"> A pedido da licitante, via chat e justificadamente, o prazo concedido para</text:span></text:span><text:span text:style-name="Fonte_20_parág._20_padrão"><text:span text:style-name="T39"> envio do </text:span></text:span><text:span text:style-name="Fonte_20_parág._20_padrão"><text:span text:style-name="T39">anexo a que se refere o subitem 5.2 poderá ser prorrogado pela Pregoeira, levando-se em conta o interesse deste Tribunal, a justificativa e a razoabilidade do pleito. </text:span></text:span></text:p>
      <text:p><text:span text:style-name="Fonte_20_parág._20_padrão"><text:span text:style-name="T38">5.</text:span></text:span><text:span text:style-name="Fonte_20_parág._20_padrão"><text:span text:style-name="T38">5</text:span></text:span><text:span text:style-name="Fonte_20_parág._20_padrão"><text:span text:style-name="T38"> -</text:span></text:span><text:span text:style-name="Fonte_20_parág._20_padrão"><text:span text:style-name="T39"> Até a abertura da sessão, as licitantes poderão retirar ou substituir a proposta anteriormente apresentada. Entretanto, após iniciada a sessão, a licitante que </text:span></text:span><text:span text:style-name="Fonte_20_parág._20_padrão"><text:span text:style-name="T38">abandonar o certame</text:span></text:span><text:span text:style-name="Fonte_20_parág._20_padrão"><text:span text:style-name="T39"> ou </text:span></text:span><text:span text:style-name="Fonte_20_parág._20_padrão"><text:span text:style-name="T38">deixar de enviar </text:span></text:span><text:span text:style-name="Fonte_20_parág._20_padrão"><text:span text:style-name="T39">a documentação indicada no subitem 5.2</text:span></text:span><text:span text:style-name="Fonte_20_parág._20_padrão"><text:span text:style-name="T39">, no prazo estipulado, sem que tenha apresentado justificativa aceita pela Pregoeira,</text:span></text:span><text:span text:style-name="Fonte_20_parág._20_padrão"><text:span text:style-name="T38"> terá sua proposta recusada e sujeitar-se-á à aplicação de penalidade</text:span></text:span><text:span text:style-name="Fonte_20_parág._20_padrão"><text:span text:style-name="T39">, na forma do subitem 10.5 deste Edital.</text:span></text:span></text:p>
      <text:p><text:span text:style-name="Fonte_20_parág._20_padrão"><text:span text:style-name="T38">5.</text:span></text:span><text:span text:style-name="Fonte_20_parág._20_padrão"><text:span text:style-name="T38">6</text:span></text:span><text:span text:style-name="Fonte_20_parág._20_padrão"><text:span text:style-name="T38"> -</text:span></text:span><text:span text:style-name="Fonte_20_parág._20_padrão"><text:span text:style-name="T39"> A participação no C</text:span></text:span><text:span text:style-name="Fonte_20_parág._20_padrão"><text:span text:style-name="T39">ertame e a apresentação da proposta implicarão plena aceitação, por parte d</text:span></text:span><text:span text:style-name="Fonte_20_parág._20_padrão"><text:span text:style-name="T39">a</text:span></text:span><text:span text:style-name="Fonte_20_parág._20_padrão"><text:span text:style-name="T39"> licitante, das condições estabelecidas neste Edital e seus Anexos, não se lhe reconhecendo o direito à argüição de omissões, enganos ou erros posteriores, que encerrem a pretensão de alterar o </text:span></text:span><text:span text:style-name="Fonte_20_parág._20_padrão"><text:span text:style-name="T39">valor</text:span></text:span><text:span text:style-name="Fonte_20_parág._20_padrão"><text:span text:style-name="T39"> ofertado.</text:span></text:span></text:p>
      <text:p><text:span text:style-name="Fonte_20_parág._20_padrão"><text:span text:style-name="T38">5.</text:span></text:span><text:span text:style-name="Fonte_20_parág._20_padrão"><text:span text:style-name="T38">7</text:span></text:span><text:span text:style-name="Fonte_20_parág._20_padrão"><text:span text:style-name="T38"> -</text:span></text:span><text:span text:style-name="Fonte_20_parág._20_padrão"><text:span text:style-name="T40">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2"><text:span text:style-name="Fonte_20_parág._20_padrão"><text:span text:style-name="T20">6 - DA COMPETITIVIDADE (FORMULAÇÃO DE LANCES)</text:span></text:span></text:p>
      <text:p text:style-name="P21"><text:span text:style-name="Fonte_20_parág._20_padrão"><text:span text:style-name="T20">6.1 -</text:span></text:span><text:span text:style-name="Fonte_20_parág._20_padrão"><text:span text:style-name="T13"> Aberta a etapa competitiva (Sessão Pública)</text:span></text:span><text:span text:style-name="Fonte_20_parág._20_padrão"><text:span text:style-name="T13">,</text:span></text:span><text:span text:style-name="Fonte_20_parág._20_padrão"><text:span text:style-name="T13"> as licitantes poderão encaminhar lances exclusivamente por meio do sistema eletrônico.</text:span></text:span></text:p>
      <text:p text:style-name="P22"><text:span text:style-name="Fonte_20_parág._20_padrão"><text:span text:style-name="T20">6.2 - </text:span></text:span><text:span text:style-name="Fonte_20_parág._20_padrão"><text:span text:style-name="T13">O</text:span></text:span><text:span text:style-name="Fonte_20_parág._20_padrão"><text:span text:style-name="T13">s </text:span></text:span><text:span text:style-name="Fonte_20_parág._20_padrão"><text:span text:style-name="T16">lances deverão ser formulados pelo</text:span></text:span><text:span text:style-name="Fonte_20_parág._20_padrão"><text:span text:style-name="T16"> </text:span></text:span><text:span text:style-name="Fonte_20_parág._20_padrão"><text:span text:style-name="T20">VALOR </text:span></text:span><text:span text:style-name="Fonte_20_parág._20_padrão"><text:span text:style-name="T20">TOTAL GLOBAL DO PRÊMIO</text:span></text:span><text:span text:style-name="Fonte_20_parág._20_padrão"><text:span text:style-name="T16">.</text:span></text:span></text:p>
      <text:p text:style-name="P39"><text:span text:style-name="Fonte_20_parág._20_padrão"><text:span text:style-name="T61">6.3 -</text:span></text:span><text:span text:style-name="Fonte_20_parág._20_padrão"><text:span text:style-name="T64"> As licitantes poderão oferecer lances sucessivos, observando o horário fixado e as regras de aceitação.</text:span></text:span></text:p>
      <text:p text:style-name="P21"><text:span text:style-name="Fonte_20_parág._20_padrão"><text:span text:style-name="T20">6.4 -</text:span></text:span><text:span text:style-name="Fonte_20_parág._20_padrão"><text:span text:style-name="T13"> A licitante somente poderá oferecer lance inferior ao último por ela ofertado e registrado pelo sistema.</text:span></text:span></text:p>
      <text:p text:style-name="P21"><text:span text:style-name="Fonte_20_parág._20_padrão"><text:span text:style-name="T20">6.5 -</text:span></text:span><text:span text:style-name="Fonte_20_parág._20_padrão"><text:span text:style-name="T13"> Não serão aceitos dois ou mais lances iguais, prevalecendo aquele que for recebido e registrado primeiro.</text:span></text:span></text:p>
      <text:p text:style-name="P39"><text:span text:style-name="Fonte_20_parág._20_padrão"><text:span text:style-name="T61">6.6 -</text:span></text:span><text:span text:style-name="Fonte_20_parág._20_padrão"><text:span text:style-name="T64"> Durante o transcurso da sessão pública a Pregoeira poderá enviar mensagens, via </text:span></text:span><text:span text:style-name="Fonte_20_parág._20_padrão"><text:span text:style-name="T65">chat</text:span></text:span><text:span text:style-name="Fonte_20_parág._20_padrão"><text:span text:style-name="T64">, às licitantes, </text:span></text:span><text:span text:style-name="Fonte_20_parág._20_padrão"><text:span text:style-name="T64">que</text:span></text:span><text:span text:style-name="Fonte_20_parág._20_padrão"><text:span text:style-name="T64"> só poderão se comunicar com a Pregoeira por iniciativa desta, após o encerramento da fase de lances.</text:span></text:span></text:p>
      <text:p text:style-name="P21"><text:soft-page-break/><text:span text:style-name="Fonte_20_parág._20_padrão"><text:span text:style-name="T20">6.7 -</text:span></text:span><text:span text:style-name="Fonte_20_parág._20_padrão"><text:span text:style-name="T13"> No caso de desconexão, no decorrer da etapa de lances, se o sistema eletrônico permanecer acessível às licitantes, os lances continuarão sendo recebidos, sem prejuízo dos atos realizados.</text:span></text:span></text:p>
      <text:p text:style-name="P39"><text:span text:style-name="Fonte_20_parág._20_padrão"><text:span text:style-name="T61">6.8 -</text:span></text:span><text:span text:style-name="Fonte_20_parág._20_padrão"><text:span text:style-name="T6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9"><text:span text:style-name="Fonte_20_parág._20_padrão"><text:span text:style-name="T61">6.9 -</text:span></text:span><text:span text:style-name="Fonte_20_parág._20_padrão"><text:span text:style-name="T64"> A etapa de lances será encerrada mediante aviso de fechamento iminente dos lances, emitido pelo sistema eletrônico às licitantes, após, transcorrerá período de tempo de até 30 (trinta)</text:span></text:span><text:span text:style-name="Fonte_20_parág._20_padrão"><text:span text:style-name="T64"> </text:span></text:span><text:span text:style-name="Fonte_20_parág._20_padrão"><text:span text:style-name="T64">minutos</text:span></text:span><text:span text:style-name="Fonte_20_parág._20_padrão"><text:span text:style-name="T64">, aleatoriamente determinado também pelo sistema eletrônico, findo o qual será automaticamente encerrada a recepção de lances.</text:span></text:span></text:p>
      <text:p text:style-name="P19"><text:span text:style-name="Fonte_20_parág._20_padrão"><text:span text:style-name="T17">6.10 - </text:span></text:span><text:span text:style-name="Fonte_20_parág._20_padrão"><text:span text:style-name="T13">Não poderá haver desistência dos lances efetuados, sujeitando-se a proponente desistente às penalidades previstas no art. 28 do Decreto n. 5.450/05.</text:span></text:span></text:p>
      <text:p text:style-name="P40">7 - DA HABILITAÇÃO</text:p>
      <text:p text:style-name="P18"><text:span text:style-name="Fonte_20_parág._20_padrão"><text:span text:style-name="T20">7.1 –</text:span></text:span><text:span text:style-name="Fonte_20_parág._20_padrão"><text:span text:style-name="T16"> Para habilitar-se na presente licitação, a licitante deverá incluir em conjunto com a proposta de preços, através da opção “Enviar Anexo” do sistema Portal de Compras Governamentais, os documentos que não estejam contemplados no SICAF, conforme segue:</text:span></text:span></text:p>
      <text:p text:style-name="P63">a) Documentação de Habilitação Jurídica;</text:p>
      <text:p text:style-name="P63">b) Documentação de Habilitação Técnica; e</text:p>
      <text:p text:style-name="P63">c) Documentação de Habilitação Fiscal.</text:p>
      <text:p text:style-name="P18"><text:span text:style-name="Fonte_20_parág._20_padrão"><text:span text:style-name="T20">7.2 -</text:span></text:span><text:span text:style-name="Fonte_20_parág._20_padrão"><text:span text:style-name="T16"> A </text:span></text:span><text:span text:style-name="Fonte_20_parág._20_padrão"><text:span text:style-name="T20">habilitação jurídica </text:span></text:span><text:span text:style-name="Fonte_20_parág._20_padrão"><text:span text:style-name="T16">será comprovada mediante a apresentação da seguinte documentação:</text:span></text:span></text:p>
      <text:p text:style-name="P20"><text:span text:style-name="Fonte_20_parág._20_padrão"><text:span text:style-name="T17">7.2.1 -</text:span></text:span><text:span text:style-name="Fonte_20_parág._20_padrão"><text:span text:style-name="T13"> Ato constitutivo, estatuto ou contrato social </text:span></text:span><text:span text:style-name="Forte"><text:span text:style-name="T53">e a última alteração</text:span></text:span><text:span text:style-name="Fonte_20_parág._20_padrão"><text:span text:style-name="T13">, devidamente registrado no órgão competente ou Registro comercial, no caso de empresa individual;</text:span></text:span></text:p>
      <text:p text:style-name="P20"><text:span text:style-name="Fonte_20_parág._20_padrão"><text:span text:style-name="T17">7.2.1.1 –</text:span></text:span><text:span text:style-name="Fonte_20_parág._20_padrão"><text:span text:style-name="T13"> Em quaisquer dos atos constitutivos, deverá estar contemplada, dentre os objetivos sociais, </text:span></text:span><text:span text:style-name="Fonte_20_parág._20_padrão"><text:span text:style-name="T24">a execução de atividades da mesma natureza ou compatíveis com o objeto da licitação</text:span></text:span><text:span text:style-name="Fonte_20_parág._20_padrão"><text:span text:style-name="T13">;</text:span></text:span></text:p>
      <text:p text:style-name="P20"><text:span text:style-name="Fonte_20_parág._20_padrão"><text:span text:style-name="T17">7.2.2 -</text:span></text:span><text:span text:style-name="Fonte_20_parág._20_padrão"><text:span text:style-name="T13"> Documento de Identidade e Cadastro de Pessoa Física - CPF do Representante Legal da empresa para fins de assinatura do Contrato.</text:span></text:span></text:p>
      <text:p text:style-name="P20"><text:span text:style-name="Fonte_20_parág._20_padrão"><text:span text:style-name="T17">7.2.2.1–</text:span></text:span><text:span text:style-name="Fonte_20_parág._20_padrão"><text:span text:style-name="T13"> Caso o Representante Legal, acima referido, não seja contemplado para tal no Contrato Social ou Estatuto da Empresa, deverá apresentar procuração dando-lhe poderes para assinatura do Contrato, com autenticação em cartório.</text:span></text:span></text:p>
      <text:p text:style-name="P20"><text:span text:style-name="Fonte_20_parág._20_padrão"><text:span text:style-name="T17">7.2.3 -</text:span></text:span><text:span text:style-name="Fonte_20_parág._20_padrão"><text:span text:style-name="T13"> Decreto de autorização, no caso de empresa ou sociedade estrangeira em funcionamento no País.</text:span></text:span></text:p>
      <text:p text:style-name="P18"><text:span text:style-name="Fonte_20_parág._20_padrão"><text:span text:style-name="T20">7.3 -</text:span></text:span><text:span text:style-name="Fonte_20_parág._20_padrão"><text:span text:style-name="T16"> A </text:span></text:span><text:span text:style-name="Fonte_20_parág._20_padrão"><text:span text:style-name="T20">habilitação técnica </text:span></text:span><text:span text:style-name="Fonte_20_parág._20_padrão"><text:span text:style-name="T16">será comprovada mediante a apresentação de </text:span></text:span><text:span text:style-name="Fonte_20_parág._20_padrão"><text:span text:style-name="T20">prova de Regularidade, emitida pela Superintendência de Seguros Privados</text:span></text:span><text:span text:style-name="Fonte_20_parág._20_padrão"><text:span text:style-name="T16"> – SUSEP</text:span></text:span><text:span text:style-name="Fonte_20_parág._20_padrão"><text:span text:style-name="T16">.</text:span></text:span></text:p>
      <text:p text:style-name="P18"><text:soft-page-break/><text:span text:style-name="Fonte_20_parág._20_padrão"><text:span text:style-name="T17">7.4 -</text:span></text:span><text:span text:style-name="Fonte_20_parág._20_padrão"><text:span text:style-name="T13"> A </text:span></text:span><text:span text:style-name="Fonte_20_parág._20_padrão"><text:span text:style-name="T21">habilitação fiscal </text:span></text:span><text:span text:style-name="Fonte_20_parág._20_padrão"><text:span text:style-name="T41">será comprovada</text:span></text:span><text:span text:style-name="Fonte_20_parág._20_padrão"><text:span text:style-name="T13"> mediante </text:span></text:span><text:span text:style-name="Fonte_20_parág._20_padrão"><text:span text:style-name="T16">consulta, da Pregoeira, ao Sistema de Cadastro Unificado de Fornecedores – SICAF, para verificação da validade dos documentos abaixo:</text:span></text:span></text:p>
      <text:p text:style-name="P47"><text:span text:style-name="Fonte_20_parág._20_padrão"><text:span text:style-name="T30">7.4.1 -</text:span></text:span><text:span text:style-name="Fonte_20_parág._20_padrão"><text:span text:style-name="T31"> prova de regularidade do Fundo de Garantia por Tempo de Serviço - FGTS, junto à Caixa Econômica Federal;</text:span></text:span></text:p>
      <text:p text:style-name="P65"><text:span text:style-name="Fonte_20_parág._20_padrão"><text:span text:style-name="T20">7.4.2 - </text:span></text:span><text:span text:style-name="Fonte_20_parág._20_padrão"><text:span text:style-name="T16">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3">;</text:span></text:span></text:p>
      <text:p text:style-name="P48"><text:span text:style-name="Fonte_20_parág._20_padrão"><text:span text:style-name="T19">7.4.3 -</text:span></text:span><text:span text:style-name="Fonte_20_parág._20_padrão"><text:span text:style-name="T14"> </text:span></text:span><text:span text:style-name="Fonte_20_parág._20_padrão"><text:span text:style-name="T15">prova de regularidade para com a Fazenda Estadual da sede da licitante;</text:span></text:span></text:p>
      <text:p text:style-name="P47"><text:span text:style-name="Fonte_20_parág._20_padrão"><text:span text:style-name="T29">7</text:span></text:span><text:span text:style-name="Fonte_20_parág._20_padrão"><text:span text:style-name="T31">.</text:span></text:span><text:span text:style-name="Fonte_20_parág._20_padrão"><text:span text:style-name="T29">4.4 - </text:span></text:span><text:span text:style-name="Fonte_20_parág._20_padrão"><text:span text:style-name="T31">prova de regularidade para com a Fazenda Municipal da sede da licitante, quando se tratar de empresa sediada fora do Distrito Federal</text:span></text:span><text:span text:style-name="Fonte_20_parág._20_padrão"><text:span text:style-name="T31">;</text:span></text:span></text:p>
      <text:p text:style-name="P47"><text:span text:style-name="Fonte_20_parág._20_padrão"><text:span text:style-name="T30">7.4.5 -</text:span></text:span><text:span text:style-name="Fonte_20_parág._20_padrão"><text:span text:style-name="T32"> </text:span></text:span><text:span text:style-name="Fonte_20_parág._20_padrão"><text:span text:style-name="T31">Certidão negativa de feitos sobre falência, recuperação judicial ou recuperação extrajudicial, expedida pelo distribuidor da sede do licitante, para comprovação da alínea “d” do subitem 3.6 deste Edital.</text:span></text:span></text:p>
      <text:p text:style-name="P18"><text:span text:style-name="Fonte_20_parág._20_padrão"><text:span text:style-name="T55">7.5 -</text:span></text:span><text:span text:style-name="Fonte_20_parág._20_padrão"><text:span text:style-name="T49"> </text:span></text:span><text:span text:style-name="Fonte_20_parág._20_padrão"><text:span text:style-name="T16">Caso a validade dos documentos citados nos subitens 7.4.1 a 7.4.4 esteja vencida no SICAF, poderá também a Pregoeira, consultar sítios oficiais de órgãos e entidades emissores das certidões para verificar as condições de habilitação das licitantes.</text:span></text:span></text:p>
      <text:p text:style-name="P23"><text:span text:style-name="Fonte_20_parág._20_padrão"><text:span text:style-name="T20">7.5.1 -</text:span></text:span><text:span text:style-name="Fonte_20_parág._20_padrão"><text:span text:style-name="T16"> </text:span></text:span><text:span text:style-name="Fonte_20_parág._20_padrão"><text:span text:style-name="T16">Havendo irregularidade no cadastramento ou habilitação parcial no SICAF será assegurado à licitante o direito de encaminhar a documentação atualizada constante dos subitens 7.4.1 a 7.4.4, através da opção “Enviar Anexo” do </text:span></text:span><text:span text:style-name="Fonte_20_parág._20_padrão"><text:span text:style-name="T13">Portal de Compras Governamentais</text:span></text:span><text:span text:style-name="Fonte_20_parág._20_padrão"><text:span text:style-name="T20">, no prazo estipulado pela Pregoeira.</text:span></text:span></text:p>
      <text:p text:style-name="P66"><text:span text:style-name="Fonte_20_parág._20_padrão"><text:span text:style-name="T20">7.</text:span></text:span><text:span text:style-name="Fonte_20_parág._20_padrão"><text:span text:style-name="T20">6</text:span></text:span><text:span text:style-name="Fonte_20_parág._20_padrão"><text:span text:style-name="T20"> –</text:span></text:span><text:span text:style-name="Fonte_20_parág._20_padrão"><text:span text:style-name="T16"> Além da documentação descrita nos subitens anteriores, a Pregoeira </text:span></text:span><text:span text:style-name="Fonte_20_parág._20_padrão"><text:span text:style-name="T20">irá verificar a existência de registros impeditivos da contratação</text:span></text:span><text:span text:style-name="Fonte_20_parág._20_padrão"><text:span text:style-name="T16"> (Acórdão 1.793/2011 – Plenário-TCU), no Cadastro Nacional de Empresas Inidôneas e Suspensas/CGU, disponível no Portal da Transparência, no Cadastro Nacional de Condenações Cíveis por Ato de Improbidade Administrativa, disponível no Portal do CNJ, e consultará a </text:span></text:span><text:span text:style-name="Fonte_20_parág._20_padrão"><text:span text:style-name="T16">Certidão Negativa de Débitos Trabalhistas – CNDT, criada pela Lei 12.440, de 07/07/2011.</text:span></text:span></text:p>
      <text:p text:style-name="P18"><text:span text:style-name="Fonte_20_parág._20_padrão"><text:span text:style-name="T20">7.</text:span></text:span><text:span text:style-name="Fonte_20_parág._20_padrão"><text:span text:style-name="T20">6.1</text:span></text:span><text:span text:style-name="Fonte_20_parág._20_padrão"><text:span text:style-name="T20"> –</text:span></text:span><text:span text:style-name="Fonte_20_parág._20_padrão"><text:span text:style-name="T16"> Havendo alguma restrição relativa aos registros da empresa, será facultado à licitante, o envio de documento que comprove que a situação já foi regularizada.</text:span></text:span></text:p>
      <text:p text:style-name="P66"><text:span text:style-name="Fonte_20_parág._20_padrão"><text:span text:style-name="T17">7.</text:span></text:span><text:span text:style-name="Fonte_20_parág._20_padrão"><text:span text:style-name="T17">7</text:span></text:span><text:span text:style-name="Fonte_20_parág._20_padrão"><text:span text:style-name="T16"> - </text:span></text:span><text:span text:style-name="Fonte_20_parág._20_padrão"><text:span text:style-name="T16">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40">8 - DO JULGAMENTO</text:p>
      <text:p text:style-name="P19"><text:span text:style-name="Fonte_20_parág._20_padrão"><text:span text:style-name="T17">8.1 -</text:span></text:span><text:span text:style-name="Fonte_20_parág._20_padrão"><text:span text:style-name="T13"> </text:span></text:span><text:span text:style-name="Fonte_20_parág._20_padrão"><text:span text:style-name="T16">O </text:span></text:span><text:span text:style-name="Fonte_20_parág._20_padrão"><text:span text:style-name="T13">julgamento e a adjudicação do objeto desta licitação serão realizados </text:span></text:span><text:span text:style-name="Fonte_20_parág._20_padrão"><text:span text:style-name="T13">pelo </text:span></text:span><text:span text:style-name="Fonte_20_parág._20_padrão"><text:span text:style-name="T20">VALOR </text:span></text:span><text:span text:style-name="Fonte_20_parág._20_padrão"><text:span text:style-name="T20">TOTAL GLOBAL DO PRÊMIO</text:span></text:span><text:span text:style-name="Fonte_20_parág._20_padrão"><text:span text:style-name="T17">.</text:span></text:span></text:p>
      <text:p text:style-name="P19"><text:span text:style-name="Fonte_20_parág._20_padrão"><text:span text:style-name="T17">8.2 -</text:span></text:span><text:span text:style-name="Fonte_20_parág._20_padrão"><text:span text:style-name="T13"> </text:span></text:span><text:span text:style-name="Fonte_20_parág._20_padrão"><text:span text:style-name="T16">No julgamento desta licitação, levar-se-á em </text:span></text:span><text:span text:style-name="Fonte_20_parág._20_padrão"><text:span text:style-name="T16">consideração </text:span></text:span><text:span text:style-name="Fonte_20_parág._20_padrão"><text:span text:style-name="T16">o valor ofertado pelas </text:span></text:span><text:soft-page-break/><text:span text:style-name="Fonte_20_parág._20_padrão"><text:span text:style-name="T16">licitantes, devendo ser declarada vencedora aquela que, habilitada, seja também a autora do menor preço julgado aceitável pela Pregoeira</text:span></text:span><text:span text:style-name="Fonte_20_parág._20_padrão"><text:span text:style-name="T16">.</text:span></text:span></text:p>
      <text:p><text:span text:style-name="Fonte_20_parág._20_padrão"><text:span text:style-name="T17">8.3 - </text:span></text:span><text:span text:style-name="Fonte_20_parág._20_padrão"><text:span text:style-name="T13">Serão desclassificadas</text:span></text:span><text:span text:style-name="Fonte_20_parág._20_padrão"><text:span text:style-name="T13">/recusadas</text:span></text:span><text:span text:style-name="Fonte_20_parág._20_padrão"><text:span text:style-name="T13"> as propostas:</text:span></text:span></text:p>
      <text:list xml:id="list36285083" text:style-name="L3">
        <text:list-item>
          <text:p text:style-name="P395">com preços excessivos ou manifestamente inexeqüíveis ou com valores totais ou unitários simbólicos, irrisórios ou iguais a zero;</text:p>
        </text:list-item>
        <text:list-item>
          <text:p text:style-name="P395">elaboradas em desacordo com os termos deste Edital e seus Anexos, observado o disposto no art. 26 § 3°, do Decreto 5.450/2005.</text:p>
        </text:list-item>
        <text:list-item>
          <text:p text:style-name="P395">não anexadas nos termos do subitem 5.2 do Edital;</text:p>
        </text:list-item>
        <text:list-item>
          <text:p text:style-name="P395">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40">9 – DA CONTRATAÇÃO</text:p>
      <text:p text:style-name="P18"><text:span text:style-name="Fonte_20_parág._20_padrão"><text:span text:style-name="T56">9.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18"><text:span text:style-name="Fonte_20_parág._20_padrão"><text:span text:style-name="T56">9.2 -</text:span></text:span><text:span text:style-name="Fonte_20_parág._20_padrão"><text:span text:style-name="T49"> Após regular convocação por parte do Tribunal Regional Federal da Primeira Região, a empresa adjudicatária terá prazo máximo de 05 (cinco) dias úteis para </text:span></text:span><text:span text:style-name="Fonte_20_parág._20_padrão"><text:span text:style-name="T49">assinar o contrato, sob pena de</text:span></text:span><text:span text:style-name="Fonte_20_parág._20_padrão"><text:span text:style-name="T49"> não o fazendo, decair do direito à contratação e/ou sujeitar-se às penalidades previstas neste Edital.</text:span></text:span></text:p>
      <text:p text:style-name="P18"><text:span text:style-name="Fonte_20_parág._20_padrão"><text:span text:style-name="T56">9.3 - </text:span></text:span><text:span text:style-name="Fonte_20_parág._20_padrão"><text:span text:style-name="T49">O prazo fixado no subitem anterior poderá ser prorrogado uma única vez e por igual período, desde que a solicitação respectiva seja apresentada ainda durante o </text:span></text:span><text:span text:style-name="Fonte_20_parág._20_padrão"><text:span text:style-name="T49">transcurso do interstício inicial, bem como que ocorra motivo justo e aceito pelo Tribunal Regional Federal da Primeira Região.</text:span></text:span></text:p>
      <text:p text:style-name="P18"><text:span text:style-name="Fonte_20_parág._20_padrão"><text:span text:style-name="T56">9.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49">‑lo em igual prazo, nas condições de suas propostas, ou conforme negociação, podendo ainda, revogar a licitação independentemente da cominação prevista no art. 81 da Lei n. 8.666/93.</text:span></text:span></text:p>
      <text:p text:style-name="P18"><text:span text:style-name="Fonte_20_parág._20_padrão"><text:span text:style-name="T55">9.</text:span></text:span><text:span text:style-name="Fonte_20_parág._20_padrão"><text:span text:style-name="T55">5</text:span></text:span><text:span text:style-name="Fonte_20_parág._20_padrão"><text:span text:style-name="T55"> -</text:span></text:span><text:span text:style-name="Fonte_20_parág._20_padrão"><text:span text:style-name="T49"> As formas de pagamento, recebimento, obrigações das partes, penalidades contratuais e demais condições estabelecidas para o ajuste estão discriminadas na Minuta de Contrato, parte integrante deste Edital.</text:span></text:span></text:p>
      <text:p text:style-name="P41">10 - DAS SANÇÕES ADMINISTRATIVAS </text:p>
      <text:p text:style-name="P18"><text:span text:style-name="Fonte_20_parág._20_padrão"><text:span text:style-name="T57">10.1 -</text:span></text:span><text:span text:style-name="Fonte_20_parág._20_padrão"><text:span text:style-name="T58"> Em caso de descumprimento das obrigações previstas neste instrumento, poderão ser aplicadas as seguintes sanções:</text:span></text:span></text:p>
      <text:p text:style-name="P64"><text:span text:style-name="Fonte_20_parág._20_padrão"><text:span text:style-name="T57">a)</text:span></text:span><text:span text:style-name="Fonte_20_parág._20_padrão"><text:span text:style-name="T58"><text:tab/>advertência;</text:span></text:span></text:p>
      <text:p text:style-name="P64"><text:soft-page-break/><text:span text:style-name="Fonte_20_parág._20_padrão"><text:span text:style-name="T57">b)</text:span></text:span><text:span text:style-name="Fonte_20_parág._20_padrão"><text:span text:style-name="T58"><text:tab/>multa;</text:span></text:span></text:p>
      <text:p text:style-name="P64"><text:span text:style-name="Fonte_20_parág._20_padrão"><text:span text:style-name="T57">c)</text:span></text:span><text:span text:style-name="Fonte_20_parág._20_padrão"><text:span text:style-name="T58"><text:tab/>impedimento de licitar e contratar com a União pelo prazo de até cinco anos (art. 7º da Lei 10.520/2002, c/c o art. 28 do Decreto 5.450/2005).</text:span></text:span></text:p>
      <text:p text:style-name="P18"><text:span text:style-name="Fonte_20_parág._20_padrão"><text:span text:style-name="T57">10.2 -</text:span></text:span><text:span text:style-name="Fonte_20_parág._20_padrão"><text:span text:style-name="T5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8"><text:span text:style-name="Fonte_20_parág._20_padrão"><text:span text:style-name="T57">10.3 -</text:span></text:span><text:span text:style-name="Fonte_20_parág._20_padrão"><text:span text:style-name="T58"> As sanções previstas nas alíneas “a” e “c” do subitem 10.1 desta cláusula poderão ser aplicadas juntamente com a da alínea “b” do mesmo subitem.</text:span></text:span></text:p>
      <text:p text:style-name="P18"><text:span text:style-name="Fonte_20_parág._20_padrão"><text:span text:style-name="T57">10.4</text:span></text:span><text:span text:style-name="Fonte_20_parág._20_padrão"><text:span text:style-name="T58"> – O atraso injustificado na devolução do contrato assinado</text:span></text:span><text:bookmark-start text:name="_Ref397447471"/><text:span text:style-name="Fonte_20_parág._20_padrão"><text:span text:style-name="T13"> sujeitará a licitante à multa diária de </text:span></text:span><text:span text:style-name="Fonte_20_parág._20_padrão"><text:span text:style-name="T17">0,1% (um décimo por cento) </text:span></text:span><text:span text:style-name="Fonte_20_parág._20_padrão"><text:span text:style-name="T13">calculado sobre o valor total da proposta, até o limite de 2% (dois por cento).</text:span></text:span><text:bookmark-end text:name="_Ref397447471"/></text:p>
      <text:p text:style-name="P18"><text:span text:style-name="Fonte_20_parág._20_padrão"><text:span text:style-name="T56">10.5 –</text:span></text:span><text:span text:style-name="Fonte_20_parág._20_padrão"><text:span text:style-name="T51"> Caso a empresa vencedora, sem motivo justificado, se recuse a anexar proposta de preços, nos termos </text:span></text:span><text:span text:style-name="Fonte_20_parág._20_padrão"><text:span text:style-name="T56">do subitem 5.2 deste Edital</text:span></text:span><text:span text:style-name="Fonte_20_parág._20_padrão"><text:span text:style-name="T51">, ou 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18"><text:span text:style-name="Fonte_20_parág._20_padrão"><text:span text:style-name="T56">10.6 –</text:span></text:span><text:span text:style-name="Fonte_20_parág._20_padrão"><text:span text:style-name="T51"> As multas devidas ao Tribunal Regional Federal da 1ª Região pela licitante serão recolhidas por meio de GRU em favor do Contratante, no prazo de 05 (cinco) dias úteis, contados do recebimento da notificação, ou cobrados judicialmente.</text:span></text:span></text:p>
      <text:p text:style-name="P19"><text:span text:style-name="Fonte_20_parág._20_padrão"><text:span text:style-name="T56">10.7 –</text:span></text:span><text:span text:style-name="Fonte_20_parág._20_padrão"><text:span text:style-name="T51"> As penalidades previstas neste edital, precedidas de regular processo </text:span></text:span><text:span text:style-name="Fonte_20_parág._20_padrão"><text:span text:style-name="T51">administrativo, assegurados o contraditório e a ampla defesa, serão registradas no SICAF.</text:span></text:span></text:p>
      <text:p text:style-name="P41">11 - DOS RECURSOS E DAS IMPUGNAÇÕES</text:p>
      <text:p text:style-name="P19"><text:span text:style-name="Fonte_20_parág._20_padrão"><text:span text:style-name="T17">1</text:span></text:span><text:span text:style-name="Fonte_20_parág._20_padrão"><text:span text:style-name="T17">1</text:span></text:span><text:span text:style-name="Fonte_20_parág._20_padrão"><text:span text:style-name="T17">.1 -</text:span></text:span><text:span text:style-name="Fonte_20_parág._20_padrão"><text:span text:style-name="T13"> Declarada a vencedora, qualquer licitante poderá, durante a Sessão Pública, de forma imediata e motivada, em campo próprio do sistema, manifestar intenção de recorrer, quando lhe</text:span></text:span><text:span text:style-name="Fonte_20_parág._20_padrão"><text:span text:style-name="T13"> será concedido o prazo de 03 (três) dias para apresentar as razões do recurso, ficando as demais licitantes, desde logo, intimadas para, querend</text:span></text:span><text:span text:style-name="Fonte_20_parág._20_padrão"><text:span text:style-name="T13">o, apresentar contrar</text:span></text:span><text:span text:style-name="Fonte_20_parág._20_padrão"><text:span text:style-name="T13">razões em igual prazo, que começará a correr após o término do prazo da recorrente. </text:span></text:span><text:span text:style-name="Fonte_20_parág._20_padrão"><text:span text:style-name="T13">Observ</text:span></text:span><text:span text:style-name="Fonte_20_parág._20_padrão"><text:span text:style-name="T13">e-se</text:span></text:span><text:span text:style-name="Fonte_20_parág._20_padrão"><text:span text:style-name="T13"> que</text:span></text:span><text:span text:style-name="Fonte_20_parág._20_padrão"><text:span text:style-name="T17"> os recursos deverão ser formalizados, exclusivamente, por meio eletrônico</text:span></text:span><text:span text:style-name="Fonte_20_parág._20_padrão"><text:span text:style-name="T13">, em campo próprio disponibilizado pelo </text:span></text:span><text:span text:style-name="Fonte_20_parág._20_padrão"><text:span text:style-name="T13">Portal de Compras Governamentais.</text:span></text:span></text:p>
      <text:p text:style-name="P19"><text:span text:style-name="Fonte_20_parág._20_padrão"><text:span text:style-name="T20">1</text:span></text:span><text:span text:style-name="Fonte_20_parág._20_padrão"><text:span text:style-name="T20">1</text:span></text:span><text:span text:style-name="Fonte_20_parág._20_padrão"><text:span text:style-name="T20">.2 -</text:span></text:span><text:span text:style-name="Fonte_20_parág._20_padrão"><text:span text:style-name="T13">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9"><text:span text:style-name="Fonte_20_parág._20_padrão"><text:span text:style-name="T20">1</text:span></text:span><text:span text:style-name="Fonte_20_parág._20_padrão"><text:span text:style-name="T20">1</text:span></text:span><text:span text:style-name="Fonte_20_parág._20_padrão"><text:span text:style-name="T20">.3 -</text:span></text:span><text:span text:style-name="Fonte_20_parág._20_padrão"><text:span text:style-name="T13"> Os recursos contra a decisão da Pregoeira não terão efeito suspensivo.</text:span></text:span></text:p>
      <text:p><text:span text:style-name="Fonte_20_parág._20_padrão"><text:span text:style-name="T29">1</text:span></text:span><text:span text:style-name="Fonte_20_parág._20_padrão"><text:span text:style-name="T29">1</text:span></text:span><text:span text:style-name="Fonte_20_parág._20_padrão"><text:span text:style-name="T29">.4 -</text:span></text:span><text:span text:style-name="Fonte_20_parág._20_padrão"><text:span text:style-name="T31"> Os recursos contra anulação ou revogação da licitação, rescisão do contrato, bem como contra a aplicação das penas de advertência, suspensão temporária ou de </text:span></text:span><text:soft-page-break/><text:span text:style-name="Fonte_20_parág._20_padrão"><text:span text:style-name="T31">multa, poderão ser interpostos no prazo máximo de 05 (cinco) dias úteis, contados da data em que se verificar a intimação dos interessados.</text:span></text:span></text:p>
      <text:p text:style-name="P19"><text:span text:style-name="Fonte_20_parág._20_padrão"><text:span text:style-name="T17">1</text:span></text:span><text:span text:style-name="Fonte_20_parág._20_padrão"><text:span text:style-name="T17">1</text:span></text:span><text:span text:style-name="Fonte_20_parág._20_padrão"><text:span text:style-name="T17">.5 -</text:span></text:span><text:span text:style-name="Fonte_20_parág._20_padrão"><text:span text:style-name="T13">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3">abertura da sessão pública</text:span></text:span><text:span text:style-name="Fonte_20_parág._20_padrão"><text:span text:style-name="T13">.</text:span></text:span></text:p>
      <text:p><text:span text:style-name="Fonte_20_parág._20_padrão"><text:span text:style-name="T29">1</text:span></text:span><text:span text:style-name="Fonte_20_parág._20_padrão"><text:span text:style-name="T29">1</text:span></text:span><text:span text:style-name="Fonte_20_parág._20_padrão"><text:span text:style-name="T29">.6 -</text:span></text:span><text:span text:style-name="Fonte_20_parág._20_padrão"><text:span text:style-name="T31"> D</text:span></text:span><text:span text:style-name="Fonte_20_parág._20_padrão"><text:span text:style-name="T3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9"><text:span text:style-name="Fonte_20_parág._20_padrão"><text:span text:style-name="T17">1</text:span></text:span><text:span text:style-name="Fonte_20_parág._20_padrão"><text:span text:style-name="T17">1</text:span></text:span><text:span text:style-name="Fonte_20_parág._20_padrão"><text:span text:style-name="T17">.7 -</text:span></text:span><text:span text:style-name="Fonte_20_parág._20_padrão"><text:span text:style-name="T13"> A impugnação feita tempestivamente será decidida pela Pregoeira no prazo máximo de 24 (vinte e quatro) horas.</text:span></text:span></text:p>
      <text:p text:style-name="P41">12 - DA DOTAÇÃO ORÇAMENTÁRIA</text:p>
      <text:p><text:span text:style-name="Fonte_20_parág._20_padrão"><text:span text:style-name="T17">1</text:span></text:span><text:span text:style-name="Fonte_20_parág._20_padrão"><text:span text:style-name="T17">2</text:span></text:span><text:span text:style-name="Fonte_20_parág._20_padrão"><text:span text:style-name="T17">.1 -</text:span></text:span><text:span text:style-name="Fonte_20_parág._20_padrão"><text:span text:style-name="T1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span text:style-name="Fonte_20_parág._20_padrão"><text:span text:style-name="T16">.</text:span></text:span></text:p>
      <text:p text:style-name="P43"><text:span text:style-name="Fonte_20_parág._20_padrão"><text:span text:style-name="T17">1</text:span></text:span><text:span text:style-name="Fonte_20_parág._20_padrão"><text:span text:style-name="T17">3</text:span></text:span><text:span text:style-name="Fonte_20_parág._20_padrão"><text:span text:style-name="T67"> </text:span></text:span><text:span text:style-name="Fonte_20_parág._20_padrão"><text:span text:style-name="T17">- DAS DISPOSIÇÕES FINAIS</text:span></text:span></text:p>
      <text:p><text:span text:style-name="Fonte_20_parág._20_padrão"><text:span text:style-name="T29">1</text:span></text:span><text:span text:style-name="Fonte_20_parág._20_padrão"><text:span text:style-name="T29">3</text:span></text:span><text:span text:style-name="Fonte_20_parág._20_padrão"><text:span text:style-name="T29">.1 -</text:span></text:span><text:span text:style-name="Fonte_20_parág._20_padrão"><text:span text:style-name="T31"> Independentemente de declaração expressa, a simples apresentação de proposta implica plena aceitação das condições estipuladas neste Edital e seus Anexos.</text:span></text:span></text:p>
      <text:p text:style-name="P19"><text:span text:style-name="Fonte_20_parág._20_padrão"><text:span text:style-name="T17">1</text:span></text:span><text:span text:style-name="Fonte_20_parág._20_padrão"><text:span text:style-name="T17">3</text:span></text:span><text:span text:style-name="Fonte_20_parág._20_padrão"><text:span text:style-name="T17">.2 -</text:span></text:span><text:span text:style-name="Fonte_20_parág._20_padrão"><text:span text:style-name="T1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9"><text:span text:style-name="Fonte_20_parág._20_padrão"><text:span text:style-name="T20">1</text:span></text:span><text:span text:style-name="Fonte_20_parág._20_padrão"><text:span text:style-name="T20">3</text:span></text:span><text:span text:style-name="Fonte_20_parág._20_padrão"><text:span text:style-name="T20">.3</text:span></text:span><text:span text:style-name="Fonte_20_parág._20_padrão"><text:span text:style-name="T13"> - As normas disciplinadoras da licitação serão sempre interpretadas em favor da ampliação da disputa entre os interessados, desde que não comprometam o interesse da Administração, a finalidade e a segurança da contratação.</text:span></text:span></text:p>
      <text:p text:style-name="P19"><text:span text:style-name="Fonte_20_parág._20_padrão"><text:span text:style-name="T17">1</text:span></text:span><text:span text:style-name="Fonte_20_parág._20_padrão"><text:span text:style-name="T17">3</text:span></text:span><text:span text:style-name="Fonte_20_parág._20_padrão"><text:span text:style-name="T17">.4 –</text:span></text:span><text:span text:style-name="Fonte_20_parág._20_padrão"><text:span text:style-name="T13"> Toda e qualquer comunicação/informação/notificação e envio de documentos (ata, contrato, nota de empenho e demais documentos) à licitante será feita pelo e-mail cadastrado no </text:span></text:span><text:span text:style-name="Fonte_20_parág._20_padrão"><text:span text:style-name="T13">Portal de Compras Governamentais</text:span></text:span><text:span text:style-name="Fonte_20_parág._20_padrão"><text:span text:style-name="T13">, ou outro que o substitua, apontado formalmente em sua proposta.</text:span></text:span></text:p>
      <text:p text:style-name="P19"><text:span text:style-name="Fonte_20_parág._20_padrão"><text:span text:style-name="T17">1</text:span></text:span><text:span text:style-name="Fonte_20_parág._20_padrão"><text:span text:style-name="T17">3</text:span></text:span><text:span text:style-name="Fonte_20_parág._20_padrão"><text:span text:style-name="T17">.4.1</text:span></text:span><text:span text:style-name="Fonte_20_parág._20_padrão"><text:span text:style-name="T13"> – A licitante responsabiliza-se pela manutenção do e-mail informado;</text:span></text:span></text:p>
      <text:p text:style-name="P19"><text:span text:style-name="Fonte_20_parág._20_padrão"><text:span text:style-name="T17">1</text:span></text:span><text:span text:style-name="Fonte_20_parág._20_padrão"><text:span text:style-name="T17">3</text:span></text:span><text:span text:style-name="Fonte_20_parág._20_padrão"><text:span text:style-name="T17">.4.2</text:span></text:span><text:span text:style-name="Fonte_20_parág._20_padrão"><text:span text:style-name="T13"> – A inobservância do disposto acima, não isenta a licitante por ônus decorrente da perda de negócios em razão do não recebimento da comunicação/informação/notificação.</text:span></text:span></text:p>
      <text:p text:style-name="P19"><text:soft-page-break/><text:span text:style-name="Fonte_20_parág._20_padrão"><text:span text:style-name="T20">1</text:span></text:span><text:span text:style-name="Fonte_20_parág._20_padrão"><text:span text:style-name="T20">3</text:span></text:span><text:span text:style-name="Fonte_20_parág._20_padrão"><text:span text:style-name="T20">.5 - </text:span></text:span><text:span text:style-name="Fonte_20_parág._20_padrão"><text:span text:style-name="T13">Alterações das condições deste Edital, bem como informações adicionais, serão divulgadas na “homepage” do Tribunal (</text:span></text:span><text:a xlink:type="simple" xlink:href="http://www.trf1.jus.br/" office:target-frame-name="_top" xlink:show="replace"><text:span text:style-name="Hyperlink"><text:span text:style-name="T13">www.trf1.jus.br</text:span></text:span></text:a><text:span text:style-name="Fonte_20_parág._20_padrão"><text:span text:style-name="T13"> e </text:span></text:span><text:a xlink:type="simple" xlink:href="http://www.comprasgovernamentais.gov.br/" office:target-frame-name="_top" xlink:show="replace"><text:span text:style-name="Hyperlink"><text:span text:style-name="T13">www.comprasgovernamentais.gov.br</text:span></text:span></text:a><text:span text:style-name="Fonte_20_parág._20_padrão"><text:span text:style-name="T13">), ficando as licitantes obrigadas a acessá-las para ciência.</text:span></text:span></text:p>
      <text:p text:style-name="P19"><text:span text:style-name="Fonte_20_parág._20_padrão"><text:span text:style-name="T20">1</text:span></text:span><text:span text:style-name="Fonte_20_parág._20_padrão"><text:span text:style-name="T20">3</text:span></text:span><text:span text:style-name="Fonte_20_parág._20_padrão"><text:span text:style-name="T20">.6 - </text:span></text:span><text:span text:style-name="Fonte_20_parág._20_padrão"><text:span text:style-name="T13">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13">nulit@trf1.jus.br</text:span></text:span></text:a><text:span text:style-name="Fonte_20_parág._20_padrão"><text:span text:style-name="T13">).</text:span></text:span></text:p>
      <text:p text:style-name="P20"><text:span text:style-name="Fonte_20_parág._20_padrão"><text:span text:style-name="T20">1</text:span></text:span><text:span text:style-name="Fonte_20_parág._20_padrão"><text:span text:style-name="T20">3</text:span></text:span><text:span text:style-name="Fonte_20_parág._20_padrão"><text:span text:style-name="T20">.7 – </text:span></text:span><text:span text:style-name="Forte"><text:span text:style-name="T49">ATENÇÃO:</text:span></text:span><text:span text:style-name="apple-converted-space"><text:span text:style-name="T56">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4">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13">: </text:span></text:span></text:p>
      <text:p text:style-name="P20"><text:a xlink:type="simple" xlink:href="https://sei.trf1.jus.br/sei/controlador_externo.php?acao=usuario_externo_logar&amp;id_orgao_acesso_externo=0" office:target-frame-name="_top" xlink:show="replace"><text:span text:style-name="Hyperlink"><text:span text:style-name="T13">https://sei.trf1.jus.br/sei/controlador_externo.php?acao=usuario_externo_logar&amp;id_orgao_acesso_externo=0</text:span></text:span></text:a><text:span text:style-name="Fonte_20_parág._20_padrão"><text:span text:style-name="T13">, </text:span></text:span><text:span text:style-name="Forte"><text:span text:style-name="T54">para assinatura digital do Contrato</text:span></text:span><text:span text:style-name="Fonte_20_parág._20_padrão"><text:span text:style-name="T49">, sob pena de aplicação das </text:span></text:span><text:span text:style-name="Fonte_20_parág._20_padrão"><text:span text:style-name="T49">penalidades previstas no subitem 1</text:span></text:span><text:span text:style-name="Fonte_20_parág._20_padrão"><text:span text:style-name="T49">0</text:span></text:span><text:span text:style-name="Fonte_20_parág._20_padrão"><text:span text:style-name="T49">.</text:span></text:span><text:span text:style-name="Fonte_20_parág._20_padrão"><text:span text:style-name="T49">5</text:span></text:span><text:span text:style-name="Fonte_20_parág._20_padrão"><text:span text:style-name="T49"> deste Edital</text:span></text:span><text:span text:style-name="Fonte_20_parág._20_padrão"><text:span text:style-name="T13">.</text:span></text:span><text:span text:style-name="Fonte_20_parág._20_padrão"><text:span text:style-name="T13"> </text:span></text:span></text:p>
      <text:p text:style-name="P19"><text:span text:style-name="Fonte_20_parág._20_padrão"><text:span text:style-name="T20">1</text:span></text:span><text:span text:style-name="Fonte_20_parág._20_padrão"><text:span text:style-name="T20">3</text:span></text:span><text:span text:style-name="Fonte_20_parág._20_padrão"><text:span text:style-name="T20">.7.1 - </text:span></text:span><text:span text:style-name="Fonte_20_parág._20_padrão"><text:span text:style-name="T13">Após o cadastro no SEI as respectivas unidades poderão disponibilizar o acesso para a licitante assinar os documentos, nos prazos estipulados neste Edital.</text:span></text:span></text:p>
      <text:p text:style-name="P19"><text:span text:style-name="Fonte_20_parág._20_padrão"><text:span text:style-name="T17">1</text:span></text:span><text:span text:style-name="Fonte_20_parág._20_padrão"><text:span text:style-name="T17">3</text:span></text:span><text:span text:style-name="Fonte_20_parág._20_padrão"><text:span text:style-name="T17">.8 –</text:span></text:span><text:span text:style-name="Fonte_20_parág._20_padrão"><text:span text:style-name="T16"> Maiores informações poderão ser obtidas no Núcleo de Licitação do Tribunal Regional Federal da Primeira Região, localizada no 2º Andar do Ed. Anexo I - </text:span></text:span><text:span text:style-name="Fonte_20_parág._20_padrão"><text:span text:style-name="T13">SAS Quadra 01 Bloco C, Brasília/DF, CEP 70.070-900, telefones (61) 3410-3411 / 3410-3412 ou 3410-3414. </text:span></text:span></text:p>
      <text:p text:style-name="P19"><text:span text:style-name="Fonte_20_parág._20_padrão"><text:span text:style-name="T17">1</text:span></text:span><text:span text:style-name="Fonte_20_parág._20_padrão"><text:span text:style-name="T17">3</text:span></text:span><text:span text:style-name="Fonte_20_parág._20_padrão"><text:span text:style-name="T17">.9 -</text:span></text:span><text:span text:style-name="Fonte_20_parág._20_padrão"><text:span text:style-name="T13"> Integram o presente Edital, independentemente de qualquer transcrição, os seguintes Anexos:</text:span></text:span></text:p>
      <text:p text:style-name="P68"><text:span text:style-name="Fonte_20_parág._20_padrão"><text:span text:style-name="T42">ANEXO I </text:span></text:span><text:span text:style-name="Fonte_20_parág._20_padrão"><text:span text:style-name="T42">–</text:span></text:span><text:span text:style-name="Fonte_20_parág._20_padrão"><text:span text:style-name="T42"> </text:span></text:span><text:span text:style-name="Fonte_20_parág._20_padrão"><text:span text:style-name="T44">SINTESE DO </text:span></text:span><text:span text:style-name="Fonte_20_parág._20_padrão"><text:span text:style-name="T44">TERMO DE REFERÊNCIA.</text:span></text:span></text:p>
      <text:p text:style-name="P68"><text:span text:style-name="Fonte_20_parág._20_padrão"><text:span text:style-name="T42">ANEXO II - </text:span></text:span><text:span text:style-name="Fonte_20_parág._20_padrão"><text:span text:style-name="T43">MODELO DE</text:span></text:span><text:span text:style-name="Fonte_20_parág._20_padrão"><text:span text:style-name="T43"> PLANILHA PARA FORMULAÇÃO DE PREÇOS</text:span></text:span></text:p>
      <text:p text:style-name="P69"><text:span text:style-name="Fonte_20_parág._20_padrão"><text:span text:style-name="T42">ANEXO III -</text:span></text:span><text:span text:style-name="Fonte_20_parág._20_padrão"><text:span text:style-name="T43"> MINUTA DE CONTRATO</text:span></text:span></text:p>
      <text:p text:style-name="P44"><text:span text:style-name="Fonte_20_parág._20_padrão"><text:span text:style-name="T45">Brasília-DF</text:span></text:span><text:span text:style-name="Fonte_20_parág._20_padrão"><text:span text:style-name="T45">, </text:span></text:span><text:span text:style-name="Fonte_20_parág._20_padrão"><text:span text:style-name="T45">19 de fevereiro</text:span></text:span><text:span text:style-name="Fonte_20_parág._20_padrão"><text:span text:style-name="T45"> de 2016</text:span></text:span><text:span text:style-name="Fonte_20_parág._20_padrão"><text:span text:style-name="T45">.</text:span></text:span></text:p>
      <text:p text:style-name="P29"/>
      <text:p text:style-name="P29"/>
      <text:p text:style-name="P29"/>
      <text:p text:style-name="P29"/>
      <text:p text:style-name="P70">Elizete Ferreira Costa</text:p>
      <text:p text:style-name="P71"><text:span text:style-name="Fonte_20_parág._20_padrão"><text:span text:style-name="T19">Pregoeira</text:span></text:span></text:p>
      <text:p text:style-name="P45"><text:span text:style-name="Fonte_20_parág._20_padrão"><text:span text:style-name="T46">ANEXO I DO EDITAL - PREGÃO ELETRÔNICO Nº </text:span></text:span><text:span text:style-name="Fonte_20_parág._20_padrão"><text:span text:style-name="T46">10</text:span></text:span><text:span text:style-name="Fonte_20_parág._20_padrão"><text:span text:style-name="T46">/2016</text:span></text:span></text:p>
      <text:p text:style-name="P6">SÍNTESE DO TERMO DE REFERÊNCIA</text:p>
      <text:p text:style-name="P8"/>
      <text:list xml:id="list36287514" text:style-name="LFO16">
        <text:list-item>
          <text:p text:style-name="P392">DO OBJETO</text:p>
        </text:list-item>
      </text:list>
      <text:p text:style-name="P24"><text:span text:style-name="Fonte_20_parág._20_padrão"><text:span text:style-name="T20">1.1</text:span></text:span><text:span text:style-name="Fonte_20_parág._20_padrão"><text:span text:style-name="T20">.</text:span></text:span><text:span text:style-name="Fonte_20_parág._20_padrão"><text:span text:style-name="T20"><text:tab/></text:span></text:span><text:span text:style-name="Fonte_20_parág._20_padrão"><text:span text:style-name="T16">O presente Termo tem por objeto a c</text:span></text:span><text:span text:style-name="Fonte_20_parág._20_padrão"><text:span text:style-name="T13">ontratação de seguro total para 67 (sessenta e sete) veículos automotores oficiais, de passeio e utilitários, pertencentes à frota do Tribunal Regional Federal da 1ª Região, com cobertura contra danos materiais resultantes de sinistros de roubo ou furto, colisão, incêndio, danos causados por eventos da natureza e assistência 24 horas, resguardando-se, assim, o patrimônio do SEGURADO contra imprevisões no exercício das atividades de transporte de pessoas e bens.</text:span></text:span></text:p>
      <text:p text:style-name="P9"/>
      <text:list xml:id="list36373014" text:continue-numbering="true" text:style-name="LFO16">
        <text:list-item>
          <text:p text:style-name="P392">DA JUSTIFICATIVA</text:p>
        </text:list-item>
      </text:list>
      <text:p text:style-name="P24"><text:span text:style-name="Fonte_20_parág._20_padrão"><text:span text:style-name="T20">2.1</text:span></text:span><text:span text:style-name="Fonte_20_parág._20_padrão"><text:span text:style-name="T20">.</text:span></text:span><text:span text:style-name="Fonte_20_parág._20_padrão"><text:span text:style-name="T20"><text:tab/></text:span></text:span><text:span text:style-name="Fonte_20_parág._20_padrão"><text:span text:style-name="T13">A cobertura de danos nos veículos da frota oficial ou de propriedade de terceiros atingidos por veículos oficiais do TRF1 é de caráter preventivo, promove o custeio de despesas aleatórias até os respectivos limites dos valores contratados para recuperação de danos materiais ou sua INTEGRAL reposição ao Erário nos casos de perda total advindas de acidentes, furtos, roubos, incêndios ou outros que sobrevenham às atividades em objeto de serviço desenvolvidas rotineiramente pela área de Transporte deste Tribunal.</text:span></text:span></text:p>
      <text:p text:style-name="P13"/>
      <text:p text:style-name="P11">3.<text:tab/>PERÍODO DE COBERTURA</text:p>
      <text:p text:style-name="P13">3.1 A apólice do seguro a ser contratado terá sua vigência pelo período de 12 (doze) meses.</text:p>
      <text:p text:style-name="P13"/>
      <text:p text:style-name="P25"><text:span text:style-name="Fonte_20_parág._20_padrão"><text:span text:style-name="T20">4</text:span></text:span><text:span text:style-name="Fonte_20_parág._20_padrão"><text:span text:style-name="T20">.</text:span></text:span><text:span text:style-name="Fonte_20_parág._20_padrão"><text:span text:style-name="T20"><text:tab/></text:span></text:span><text:span text:style-name="Fonte_20_parág._20_padrão"><text:span text:style-name="T20">DA VISTORIA</text:span></text:span></text:p>
      <text:p text:style-name="P24"><text:span text:style-name="Fonte_20_parág._20_padrão"><text:span text:style-name="T20">4</text:span></text:span><text:span text:style-name="Fonte_20_parág._20_padrão"><text:span text:style-name="T20">.1</text:span></text:span><text:span text:style-name="Fonte_20_parág._20_padrão"><text:span text:style-name="T20">.</text:span></text:span><text:span text:style-name="Fonte_20_parág._20_padrão"><text:span text:style-name="T20"><text:tab/></text:span></text:span><text:span text:style-name="Fonte_20_parág._20_padrão"><text:span text:style-name="T13">A empresa interessada em vistoriar os veículos a serem segurados deverá agendar previamente, pelo telefone (61) 3314-5231 ou (61) 3314-5581, o comparecimento à Seção de Transporte – SETRA, do Tribunal Regional Federal da 1ª Região, localizada no SAU/Sul, Praça dos Tribunais Superiores, Quadra 2, Bloco “A”, Ed. Sede I, Térreo, de 9h às 18h.</text:span></text:span></text:p>
      <text:p text:style-name="P24"><text:span text:style-name="Fonte_20_parág._20_padrão"><text:span text:style-name="T17">4.2.</text:span></text:span><text:span text:style-name="Fonte_20_parág._20_padrão"><text:span text:style-name="T17"><text:tab/></text:span></text:span><text:span text:style-name="Fonte_20_parág._20_padrão"><text:span text:style-name="T13">A vistoria é facultativa, e não eximirá a licitante de cumprir com todas as obrigações exigidas na licitação.</text:span></text:span></text:p>
      <text:p text:style-name="P24"><text:span text:style-name="Fonte_20_parág._20_padrão"><text:span text:style-name="T17">4.3.</text:span></text:span><text:span text:style-name="Fonte_20_parág._20_padrão"><text:span text:style-name="T17"><text:tab/></text:span></text:span><text:span text:style-name="Fonte_20_parág._20_padrão"><text:span text:style-name="T13">As licitantes não poderão alegar desconhecimento das características técnicas dos serviços, mesmo que optem por não vistoriar.</text:span></text:span></text:p>
      <text:p text:style-name="P24"><text:soft-page-break/><text:span text:style-name="Fonte_20_parág._20_padrão"><text:span text:style-name="T17">4.4.</text:span></text:span><text:span text:style-name="Fonte_20_parág._20_padrão"><text:span text:style-name="T17"><text:tab/></text:span></text:span><text:span text:style-name="Fonte_20_parág._20_padrão"><text:span text:style-name="T13">Será de responsabilidade da Adjudicatária a ocorrência de eventuais prejuízos em virtude de sua omissão na verificação dos bens a serem assegurados, com vistas a proteger o interesse da Administração.</text:span></text:span></text:p>
      <text:p text:style-name="P12"/>
      <text:p text:style-name="P11">5.<text:tab/>DO SEGURO</text:p>
      <text:p text:style-name="P24"><text:span text:style-name="Fonte_20_parág._20_padrão"><text:span text:style-name="T17">5.1.</text:span></text:span><text:span text:style-name="Fonte_20_parág._20_padrão"><text:span text:style-name="T17"><text:tab/></text:span></text:span><text:span text:style-name="Fonte_20_parág._20_padrão"><text:span text:style-name="T13">Em caso de indenização integral, o valor desta deverá ser tomado com base em 100% (cem por cento), no mínimo, do valor </text:span></text:span><text:span text:style-name="Fonte_20_parág._20_padrão"><text:span text:style-name="T13">divulgado pela </text:span></text:span><text:span text:style-name="Fonte_20_parág._20_padrão"><text:span text:style-name="T13">tabela FIPE, Fundação Instituto de Pesquisas Econômicas, divulgada pelo site www.fipe.org.br, em vigor quando da liquidação do sinistro. Em caso de extinção ou interrupção da publicação da mesma, a tabela substituta será a tabela MOLICAR, divulgada pelo site www.molicar.com.br, com o mesmo percentual. Fica vedada a utilização de qualquer outra tabela.</text:span></text:span></text:p>
      <text:p text:style-name="P24"><text:span text:style-name="Fonte_20_parág._20_padrão"><text:span text:style-name="T17">5.2.</text:span></text:span><text:span text:style-name="Fonte_20_parág._20_padrão"><text:span text:style-name="T17"><text:tab/></text:span></text:span><text:span text:style-name="Fonte_20_parág._20_padrão"><text:span text:style-name="T13">Em se tratando de sinistro envolvendo veículos zero quilômetro, o valor será determinado com base no valor do veículo novo por um prazo não inferior a 90 dias a contar data de seu recebimento pelo SEGURADO, independente da quilometragem rodada no período. Entende-se por valor de veículo novo, o valor do veículo zero quilômetro constante da tabela de referência quando da liquidação do sinistro.</text:span></text:span></text:p>
      <text:p text:style-name="P14"/>
      <text:p text:style-name="P11">6.<text:tab/>DA APÓLICE</text:p>
      <text:p text:style-name="P24"><text:span text:style-name="Fonte_20_parág._20_padrão"><text:span text:style-name="T17">6.1.</text:span></text:span><text:span text:style-name="Fonte_20_parág._20_padrão"><text:span text:style-name="T17"><text:tab/></text:span></text:span><text:span text:style-name="Fonte_20_parág._20_padrão"><text:span text:style-name="T13">Das apólices a serem emitidas deverá constar o seguinte:</text:span></text:span></text:p>
      <text:p text:style-name="P24"><text:span text:style-name="Fonte_20_parág._20_padrão"><text:span text:style-name="T17">6</text:span></text:span><text:span text:style-name="Fonte_20_parág._20_padrão"><text:span text:style-name="T17">.1.1</text:span></text:span><text:span text:style-name="Fonte_20_parág._20_padrão"><text:span text:style-name="T17">.</text:span></text:span><text:span text:style-name="Fonte_20_parág._20_padrão"><text:span text:style-name="T17"><text:tab/></text:span></text:span><text:span text:style-name="Fonte_20_parág._20_padrão"><text:span text:style-name="T13">Identificação e descrição de cada veículo com suas devidas especificações;</text:span></text:span></text:p>
      <text:p text:style-name="P24"><text:span text:style-name="Fonte_20_parág._20_padrão"><text:span text:style-name="T17">6</text:span></text:span><text:span text:style-name="Fonte_20_parág._20_padrão"><text:span text:style-name="T17">.1.2</text:span></text:span><text:span text:style-name="Fonte_20_parág._20_padrão"><text:span text:style-name="T17">.</text:span></text:span><text:span text:style-name="Fonte_20_parág._20_padrão"><text:span text:style-name="T17"><text:tab/></text:span></text:span><text:span text:style-name="Fonte_20_parág._20_padrão"><text:span text:style-name="T13">Indicação da tabela de referência e da tabela substituta e seus respectivos veículos de publicação;</text:span></text:span></text:p>
      <text:p text:style-name="P24"><text:span text:style-name="Fonte_20_parág._20_padrão"><text:span text:style-name="T17">6</text:span></text:span><text:span text:style-name="Fonte_20_parág._20_padrão"><text:span text:style-name="T17">.1.3</text:span></text:span><text:span text:style-name="Fonte_20_parág._20_padrão"><text:span text:style-name="T17">.</text:span></text:span><text:span text:style-name="Fonte_20_parág._20_padrão"><text:span text:style-name="T17"><text:tab/></text:span></text:span><text:span text:style-name="Fonte_20_parág._20_padrão"><text:span text:style-name="T13">Indicação do fator de ajuste;</text:span></text:span></text:p>
      <text:p text:style-name="P24"><text:span text:style-name="Fonte_20_parág._20_padrão"><text:span text:style-name="T17">6.1.4.</text:span></text:span><text:span text:style-name="Fonte_20_parág._20_padrão"><text:span text:style-name="T13"><text:tab/></text:span></text:span><text:span text:style-name="Fonte_20_parág._20_padrão"><text:span text:style-name="T13">Prêmios discriminados por cobertura;</text:span></text:span></text:p>
      <text:p text:style-name="P24"><text:span text:style-name="Fonte_20_parág._20_padrão"><text:span text:style-name="T17">6</text:span></text:span><text:span text:style-name="Fonte_20_parág._20_padrão"><text:span text:style-name="T17">.1.5</text:span></text:span><text:span text:style-name="Fonte_20_parág._20_padrão"><text:span text:style-name="T17">.</text:span></text:span><text:span text:style-name="Fonte_20_parág._20_padrão"><text:span text:style-name="T17"><text:tab/></text:span></text:span><text:span text:style-name="Fonte_20_parág._20_padrão"><text:span text:style-name="T13">Limites de indenização por cobertura, da seguinte forma:</text:span></text:span></text:p>
      <text:p text:style-name="P14">a) Responsabilidade Civil Facultativa (RCF):</text:p>
      <text:p text:style-name="P14">I - Valor para indenização de danos materiais: R$ 100.000,00;</text:p>
      <text:p text:style-name="P14">II - Valor para indenização de danos pessoais: R$ 100.000,00;</text:p>
      <text:p text:style-name="P14">b) Acidente por Passageiro (APP):</text:p>
      <text:p text:style-name="P14">I - Valor para indenização morte por pessoa: R$ 12.000,00;</text:p>
      <text:p text:style-name="P14">II - Valor para indenização invalidez por pessoa: R$ 12.000,00.</text:p>
      <text:p text:style-name="P24"><text:span text:style-name="Fonte_20_parág._20_padrão"><text:span text:style-name="T17">6</text:span></text:span><text:span text:style-name="Fonte_20_parág._20_padrão"><text:span text:style-name="T17">.1.6</text:span></text:span><text:span text:style-name="Fonte_20_parág._20_padrão"><text:span text:style-name="T13">.</text:span></text:span><text:span text:style-name="Fonte_20_parág._20_padrão"><text:span text:style-name="T13"><text:tab/></text:span></text:span><text:span text:style-name="Fonte_20_parág._20_padrão"><text:span text:style-name="T13">Bônus, quando houver, observando o disposto no item </text:span></text:span><text:span text:style-name="Fonte_20_parág._20_padrão"><text:span text:style-name="T13">08</text:span></text:span><text:span text:style-name="Fonte_20_parág._20_padrão"><text:span text:style-name="T13"> deste </text:span></text:span><text:span text:style-name="Fonte_20_parág._20_padrão"><text:span text:style-name="T13">Anexo</text:span></text:span><text:span text:style-name="Fonte_20_parág._20_padrão"><text:span text:style-name="T13">;</text:span></text:span></text:p>
      <text:p text:style-name="P24"><text:span text:style-name="Fonte_20_parág._20_padrão"><text:span text:style-name="T17">6.1.</text:span></text:span><text:span text:style-name="Fonte_20_parág._20_padrão"><text:span text:style-name="T17">7</text:span></text:span><text:span text:style-name="Fonte_20_parág._20_padrão"><text:span text:style-name="T13">.</text:span></text:span><text:span text:style-name="Fonte_20_parág._20_padrão"><text:span text:style-name="T13"><text:tab/></text:span></text:span><text:span text:style-name="Fonte_20_parág._20_padrão"><text:span text:style-name="T13">Franquia aplicável. Observando o disposto no item </text:span></text:span><text:span text:style-name="Fonte_20_parág._20_padrão"><text:span text:style-name="T13">10</text:span></text:span><text:span text:style-name="Fonte_20_parág._20_padrão"><text:span text:style-name="T13"> deste </text:span></text:span><text:span text:style-name="Fonte_20_parág._20_padrão"><text:span text:style-name="T13">Anexo</text:span></text:span><text:span text:style-name="Fonte_20_parág._20_padrão"><text:span text:style-name="T13">;</text:span></text:span></text:p>
      <text:p text:style-name="P24"><text:soft-page-break/><text:span text:style-name="Fonte_20_parág._20_padrão"><text:span text:style-name="T17">6.1.</text:span></text:span><text:span text:style-name="Fonte_20_parág._20_padrão"><text:span text:style-name="T17">8</text:span></text:span><text:span text:style-name="Fonte_20_parág._20_padrão"><text:span text:style-name="T13">.</text:span></text:span><text:span text:style-name="Fonte_20_parág._20_padrão"><text:span text:style-name="T13"><text:tab/></text:span></text:span><text:span text:style-name="Fonte_20_parág._20_padrão"><text:span text:style-name="T13">Vigência do seguro.</text:span></text:span></text:p>
      <text:p text:style-name="P24"><text:span text:style-name="Fonte_20_parág._20_padrão"><text:span text:style-name="T17">6.2.</text:span></text:span><text:span text:style-name="Fonte_20_parág._20_padrão"><text:span text:style-name="T17"><text:tab/></text:span></text:span><text:span text:style-name="Fonte_20_parág._20_padrão"><text:span text:style-name="T13">A entrega das apólices deverá ser realizada no prazo máximo de 15 (quinze) dias, a contar da emissão da nota de empenho.</text:span></text:span></text:p>
      <text:p text:style-name="P24"><text:span text:style-name="Fonte_20_parág._20_padrão"><text:span text:style-name="T17">6.3.</text:span></text:span><text:span text:style-name="Fonte_20_parág._20_padrão"><text:span text:style-name="T17"><text:tab/></text:span></text:span><text:span text:style-name="Fonte_20_parág._20_padrão"><text:span text:style-name="T13">A SEGURADORA deverá entregar as apólices na Seção de Transportes do Tribunal Regional Federal da Primeira Região, SETRA, sito a SAU/Sul, Praça dos Tribunais Superiores – Quadra 2, Bloco A, Ed. Sede I, Térreo, Brasília – DF – CEP 70070-900.</text:span></text:span></text:p>
      <text:p text:style-name="P24"><text:span text:style-name="Fonte_20_parág._20_padrão"><text:span text:style-name="T17">6.4.</text:span></text:span><text:span text:style-name="Fonte_20_parág._20_padrão"><text:span text:style-name="T17"><text:tab/></text:span></text:span><text:span text:style-name="Fonte_20_parág._20_padrão"><text:span text:style-name="T13">O recebimento provisório das apólices, para efeito de posterior verificação da sua conformidade, será realizado no ato da</text:span></text:span><text:span text:style-name="Fonte_20_parág._20_padrão"><text:span text:style-name="T13"> </text:span></text:span><text:span text:style-name="Fonte_20_parág._20_padrão"><text:span text:style-name="T13">entrega pela SEGURADORA ao SEGURADO, e o recebimento definitivo, será realizado mediante termo circunstanciado, no prazo de 15 (quinze) dias, pela SETRA, contado do recebimento provisório.</text:span></text:span></text:p>
      <text:p text:style-name="P24"><text:span text:style-name="Fonte_20_parág._20_padrão"><text:span text:style-name="T17">6.5.</text:span></text:span><text:span text:style-name="Fonte_20_parág._20_padrão"><text:span text:style-name="T17"><text:tab/></text:span></text:span><text:span text:style-name="Fonte_20_parág._20_padrão"><text:span text:style-name="T13">Para a emissão de 2ª via, emissão de apólice por endosso ou para correção de dados, como placa de veículos, classe de bônus, entre outros, o prazo será de 15 (quinze) dias, a contar do recebimento do pedido expresso do SEGURADO.</text:span></text:span></text:p>
      <text:p text:style-name="P24"><text:span text:style-name="Fonte_20_parág._20_padrão"><text:span text:style-name="T17">6.6.</text:span></text:span><text:span text:style-name="Fonte_20_parág._20_padrão"><text:span text:style-name="T17"><text:tab/></text:span></text:span><text:span text:style-name="Fonte_20_parág._20_padrão"><text:span text:style-name="T13">O fato de a seguradora deixar de entregar a apólice no prazo estipulado não invalida a aplicação, dentro do prazo e termos previstos neste contrato, da cobertura deste serviço em ocorrências de sinistros e/ou problemas correlatos bem como a aplicação das penas previstas em lei.</text:span></text:span></text:p>
      <text:p text:style-name="P14"/>
      <text:p text:style-name="P11">7.<text:tab/>DO AVISO DE SINISTRO</text:p>
      <text:p text:style-name="P24"><text:span text:style-name="Fonte_20_parág._20_padrão"><text:span text:style-name="T17">7</text:span></text:span><text:span text:style-name="Fonte_20_parág._20_padrão"><text:span text:style-name="T17">.1</text:span></text:span><text:span text:style-name="Fonte_20_parág._20_padrão"><text:span text:style-name="T17">.</text:span></text:span><text:span text:style-name="Fonte_20_parág._20_padrão"><text:span text:style-name="T17"><text:tab/></text:span></text:span><text:span text:style-name="Fonte_20_parág._20_padrão"><text:span text:style-name="T13">A SEGURADORA deverá colocar à disposição do SEGURADO, 24 horas por dia, durante os 07 dias da semana, central de atendimento para aviso de sinistro.</text:span></text:span></text:p>
      <text:p text:style-name="P24"><text:span text:style-name="Fonte_20_parág._20_padrão"><text:span text:style-name="T17">7</text:span></text:span><text:span text:style-name="Fonte_20_parág._20_padrão"><text:span text:style-name="T17">.</text:span></text:span><text:span text:style-name="Fonte_20_parág._20_padrão"><text:span text:style-name="T17">2.</text:span></text:span><text:span text:style-name="Fonte_20_parág._20_padrão"><text:span text:style-name="T17"><text:tab/></text:span></text:span><text:span text:style-name="Fonte_20_parág._20_padrão"><text:span text:style-name="T13">A central poderá funcionar por e-mail, telefone, fax ou serviço online, com acessibilidade em todo o território nacional.</text:span></text:span></text:p>
      <text:p text:style-name="P24"><text:span text:style-name="Fonte_20_parág._20_padrão"><text:span text:style-name="T17">7</text:span></text:span><text:span text:style-name="Fonte_20_parág._20_padrão"><text:span text:style-name="T17">.</text:span></text:span><text:span text:style-name="Fonte_20_parág._20_padrão"><text:span text:style-name="T17">3.</text:span></text:span><text:span text:style-name="Fonte_20_parág._20_padrão"><text:span text:style-name="T17"><text:tab/></text:span></text:span><text:span text:style-name="Fonte_20_parág._20_padrão"><text:span text:style-name="T13">Após registro de sinistro, por um dos meios acima elencados, a SEGURADORA terá, no máximo, 05 (cinco) dias, a contar da data do registro, para realizar a vistoria no veículo e proceder à liberação do serviço a ser executado.</text:span></text:span></text:p>
      <text:p text:style-name="P24"><text:span text:style-name="Fonte_20_parág._20_padrão"><text:span text:style-name="T17">7</text:span></text:span><text:span text:style-name="Fonte_20_parág._20_padrão"><text:span text:style-name="T17">.</text:span></text:span><text:span text:style-name="Fonte_20_parág._20_padrão"><text:span text:style-name="T17">4.</text:span></text:span><text:span text:style-name="Fonte_20_parág._20_padrão"><text:span text:style-name="T17"><text:tab/></text:span></text:span><text:span text:style-name="Fonte_20_parág._20_padrão"><text:span text:style-name="T13">Havendo a necessidade de reboque, a SEGURADORA deverá atender em um prazo máximo de 03 (três) horas, contado do aviso de sinistro, independentemente da localização do veículo.</text:span></text:span></text:p>
      <text:p text:style-name="P14"/>
      <text:p text:style-name="P11">8.<text:tab/>DOS BÔNUS</text:p>
      <text:p text:style-name="P24"><text:span text:style-name="Fonte_20_parág._20_padrão"><text:span text:style-name="T17">8</text:span></text:span><text:span text:style-name="Fonte_20_parág._20_padrão"><text:span text:style-name="T17">.1</text:span></text:span><text:span text:style-name="Fonte_20_parág._20_padrão"><text:span text:style-name="T17">.</text:span></text:span><text:span text:style-name="Fonte_20_parág._20_padrão"><text:span text:style-name="T17"><text:tab/></text:span></text:span><text:span text:style-name="Fonte_20_parág._20_padrão"><text:span text:style-name="T13">A licitante vencedora, independentemente de ser ou não a atual SEGURADORA, </text:span></text:span><text:span text:style-name="Fonte_20_parág._20_padrão"><text:span text:style-name="T13">deverá observar os bônus, conforme valores descritos no </text:span></text:span><text:span text:style-name="Fonte_20_parág._20_padrão"><text:span text:style-name="T13">item 1</text:span></text:span><text:span text:style-name="Fonte_20_parág._20_padrão"><text:span text:style-name="T13">4</text:span></text:span><text:span text:style-name="Fonte_20_parág._20_padrão"><text:span text:style-name="T13"> deste Anexo</text:span></text:span><text:span text:style-name="Fonte_20_parág._20_padrão"><text:span text:style-name="T13">.</text:span></text:span></text:p>
      <text:p text:style-name="P14"/>
      <text:p text:style-name="P11">9.<text:tab/>DO ENDOSSO</text:p>
      <text:p text:style-name="P24"><text:soft-page-break/><text:span text:style-name="Fonte_20_parág._20_padrão"><text:span text:style-name="T17">9</text:span></text:span><text:span text:style-name="Fonte_20_parág._20_padrão"><text:span text:style-name="T17">.1</text:span></text:span><text:span text:style-name="Fonte_20_parág._20_padrão"><text:span text:style-name="T17">.</text:span></text:span><text:span text:style-name="Fonte_20_parág._20_padrão"><text:span text:style-name="T17"><text:tab/></text:span></text:span><text:span text:style-name="Fonte_20_parág._20_padrão"><text:span text:style-name="T13">Quaisquer alterações, tais como inclusão, substituição e exclusão de veículos na apólice poderão ser solicitadas pelo SEGURADO e processadas pela SEGURADORA, mediante endosso.</text:span></text:span></text:p>
      <text:p text:style-name="P24"><text:span text:style-name="Fonte_20_parág._20_padrão"><text:span text:style-name="T17">9</text:span></text:span><text:span text:style-name="Fonte_20_parág._20_padrão"><text:span text:style-name="T17">.</text:span></text:span><text:span text:style-name="Fonte_20_parág._20_padrão"><text:span text:style-name="T17">2.</text:span></text:span><text:span text:style-name="Fonte_20_parág._20_padrão"><text:span text:style-name="T17"><text:tab/></text:span></text:span><text:span text:style-name="Fonte_20_parág._20_padrão"><text:span text:style-name="T13">Poderá ser solicitado, mediante emissão de endosso, correção de nome do segurado, endereço, chassi e placas dos veículos, emitidos erroneamente, entre <text:s text:c="9"/>outras necessidades referentes ao objeto do contrato, que se verificarem durante o período da sua vigência.</text:span></text:span></text:p>
      <text:p text:style-name="P24"><text:span text:style-name="Fonte_20_parág._20_padrão"><text:span text:style-name="T17">9</text:span></text:span><text:span text:style-name="Fonte_20_parág._20_padrão"><text:span text:style-name="T17">.</text:span></text:span><text:span text:style-name="Fonte_20_parág._20_padrão"><text:span text:style-name="T17">3.</text:span></text:span><text:span text:style-name="Fonte_20_parág._20_padrão"><text:span text:style-name="T17"><text:tab/></text:span></text:span><text:span text:style-name="Fonte_20_parág._20_padrão"><text:span text:style-name="T13">A emissão de Endosso não deverá ser superior ao prazo de 15 (quinze) dias a contar de pedido expresso do SEGURADO.</text:span></text:span></text:p>
      <text:p text:style-name="P14"/>
      <text:p text:style-name="P11">10.<text:tab/>DA FRANQUIA</text:p>
      <text:p text:style-name="P24"><text:span text:style-name="Fonte_20_parág._20_padrão"><text:span text:style-name="T17">10</text:span></text:span><text:span text:style-name="Fonte_20_parág._20_padrão"><text:span text:style-name="T17">.1</text:span></text:span><text:span text:style-name="Fonte_20_parág._20_padrão"><text:span text:style-name="T17">.</text:span></text:span><text:span text:style-name="Fonte_20_parág._20_padrão"><text:span text:style-name="T17"><text:tab/></text:span></text:span><text:span text:style-name="Fonte_20_parág._20_padrão"><text:span text:style-name="T13">A franquia considerada é reduzida e de caráter obrigatório, devendo ser observados os itens a seguir:</text:span></text:span></text:p>
      <text:p text:style-name="P24"><text:span text:style-name="Fonte_20_parág._20_padrão"><text:span text:style-name="T17">10</text:span></text:span><text:span text:style-name="Fonte_20_parág._20_padrão"><text:span text:style-name="T17">.1</text:span></text:span><text:span text:style-name="Fonte_20_parág._20_padrão"><text:span text:style-name="T17">.1.</text:span></text:span><text:span text:style-name="Fonte_20_parág._20_padrão"><text:span text:style-name="T17"><text:tab/></text:span></text:span><text:span text:style-name="Fonte_20_parág._20_padrão"><text:span text:style-name="T13">Os valores das franquias deverão constar obrigatoriamente nas propostas e nas apólices, tanto para consertos gerais, tanto para reposição de retrovisores, lanternas, faróis e vidros.</text:span></text:span></text:p>
      <text:p text:style-name="P24"><text:span text:style-name="Fonte_20_parág._20_padrão"><text:span text:style-name="T17">10</text:span></text:span><text:span text:style-name="Fonte_20_parág._20_padrão"><text:span text:style-name="T17">.1</text:span></text:span><text:span text:style-name="Fonte_20_parág._20_padrão"><text:span text:style-name="T17">.1.</text:span></text:span><text:span text:style-name="Fonte_20_parág._20_padrão"><text:span text:style-name="T17"><text:tab/></text:span></text:span><text:span text:style-name="Fonte_20_parág._20_padrão"><text:span text:style-name="T13">Não haverá cobrança de franquia em caso de Indenização Integral ou danos causados por incêndio, queda de raio e/ou explosão.</text:span></text:span></text:p>
      <text:p text:style-name="P14"/>
      <text:p text:style-name="P11">11.<text:tab/>DO SINISTRO</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text:span></text:span><text:span text:style-name="Fonte_20_parág._20_padrão"><text:span text:style-name="T17"><text:tab/></text:span></text:span><text:span text:style-name="Fonte_20_parág._20_padrão"><text:span text:style-name="T13">O seguro deverá cobrir os riscos derivados da circulação do veículo segurado, as despesas indispensáveis ao salvamento e transporte do veículo até a ofici</text:span></text:span><text:span text:style-name="Fonte_20_parág._20_padrão"><text:span text:style-name="T13">na autorizada pelo SEGURADO, </text:span></text:span><text:span text:style-name="Fonte_20_parág._20_padrão"><text:span text:style-name="T13">e as indenizações ou prestações de serviços correspondentes a cada uma das coberturas estipuladas, em todo o território nacional, conforme segue:</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1.</text:span></text:span><text:span text:style-name="Fonte_20_parág._20_padrão"><text:span text:style-name="T17"><text:tab/></text:span></text:span><text:span text:style-name="Fonte_20_parág._20_padrão"><text:span text:style-name="T13">Roubo ou furto, bem como os danos causados por tentativa;</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2.</text:span></text:span><text:span text:style-name="Fonte_20_parág._20_padrão"><text:span text:style-name="T17"><text:tab/></text:span></text:span><text:span text:style-name="Fonte_20_parág._20_padrão"><text:span text:style-name="T13">Colisão com veículos, pessoas, animais, objetos inanimados, abalroamento e capotamento;</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3.</text:span></text:span><text:span text:style-name="Fonte_20_parág._20_padrão"><text:span text:style-name="T17"><text:tab/></text:span></text:span><text:span text:style-name="Fonte_20_parág._20_padrão"><text:span text:style-name="T13">Raios e suas consequências;</text:span></text:span></text:p>
      <text:p text:style-name="P14"/>
      <text:p text:style-name="P24"><text:span text:style-name="Fonte_20_parág._20_padrão"><text:span text:style-name="T17">11</text:span></text:span><text:span text:style-name="Fonte_20_parág._20_padrão"><text:span text:style-name="T17">.1</text:span></text:span><text:span text:style-name="Fonte_20_parág._20_padrão"><text:span text:style-name="T17">.4.</text:span></text:span><text:span text:style-name="Fonte_20_parág._20_padrão"><text:span text:style-name="T17"><text:tab/></text:span></text:span><text:span text:style-name="Fonte_20_parág._20_padrão"><text:span text:style-name="T13">Incêndios e explosões, ainda que resultantes de atos danosos praticados de forma isolada e eventual por terceiros;</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5.</text:span></text:span><text:span text:style-name="Fonte_20_parág._20_padrão"><text:span text:style-name="T17"><text:tab/></text:span></text:span><text:span text:style-name="Fonte_20_parág._20_padrão"><text:span text:style-name="T13">Quedas em precipícios ou de pontes e quedas de agentes externos sobre o veículo;</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6.</text:span></text:span><text:span text:style-name="Fonte_20_parág._20_padrão"><text:span text:style-name="T17"><text:tab/></text:span></text:span><text:span text:style-name="Fonte_20_parág._20_padrão"><text:span text:style-name="T13">Acidentes durante o transporte do veículo por meio apropriado;</text:span></text:span></text:p>
      <text:p text:style-name="P24"><text:soft-page-break/><text:span text:style-name="Fonte_20_parág._20_padrão"><text:span text:style-name="T17">11</text:span></text:span><text:span text:style-name="Fonte_20_parág._20_padrão"><text:span text:style-name="T17">.1</text:span></text:span><text:span text:style-name="Fonte_20_parág._20_padrão"><text:span text:style-name="T17">.7.</text:span></text:span><text:span text:style-name="Fonte_20_parág._20_padrão"><text:span text:style-name="T17"><text:tab/></text:span></text:span><text:span text:style-name="Fonte_20_parág._20_padrão"><text:span text:style-name="T13">Submersão total ou parcial em água proveniente de enchentes ou inundações, inclusive quando guardado em subsolo;</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8.</text:span></text:span><text:span text:style-name="Fonte_20_parág._20_padrão"><text:span text:style-name="T17"><text:tab/></text:span></text:span><text:span text:style-name="Fonte_20_parág._20_padrão"><text:span text:style-name="T13">Granizo;</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9.</text:span></text:span><text:span text:style-name="Fonte_20_parág._20_padrão"><text:span text:style-name="T17"><text:tab/></text:span></text:span><text:span text:style-name="Fonte_20_parág._20_padrão"><text:span text:style-name="T13">Danos causados durante o tempo em que, como consequência de roubo ou furto, o veículo estiver em poder de terceiros;</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10.</text:span></text:span><text:span text:style-name="Fonte_20_parág._20_padrão"><text:span text:style-name="T17"><text:tab/></text:span></text:span><text:span text:style-name="Fonte_20_parág._20_padrão"><text:span text:style-name="T13">Responsabilidade Civil Facultativa (RCF – Danos Pessoais);</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11.</text:span></text:span><text:span text:style-name="Fonte_20_parág._20_padrão"><text:span text:style-name="T17"><text:tab/></text:span></text:span><text:span text:style-name="Fonte_20_parág._20_padrão"><text:span text:style-name="T13">Acessórios de qualquer natureza, inclusive os originais de fábrica;</text:span></text:span></text:p>
      <text:p text:style-name="P24"><text:span text:style-name="Fonte_20_parág._20_padrão"><text:span text:style-name="T17">11</text:span></text:span><text:span text:style-name="Fonte_20_parág._20_padrão"><text:span text:style-name="T17">.1</text:span></text:span><text:span text:style-name="Fonte_20_parág._20_padrão"><text:span text:style-name="T17">.12.</text:span></text:span><text:span text:style-name="Fonte_20_parág._20_padrão"><text:span text:style-name="T17"><text:tab/></text:span></text:span><text:span text:style-name="Fonte_20_parág._20_padrão"><text:span text:style-name="T13">Cobertura adicional de assistência 24 horas, com os seguintes serviços mínimos:</text:span></text:span></text:p>
      <text:p text:style-name="P72"><text:span text:style-name="Fonte_20_parág._20_padrão"><text:span text:style-name="T17">a)</text:span></text:span><text:span text:style-name="Fonte_20_parág._20_padrão"><text:span text:style-name="T13"> Chaveiro;</text:span></text:span></text:p>
      <text:p text:style-name="P72"><text:span text:style-name="Fonte_20_parág._20_padrão"><text:span text:style-name="T17">b)</text:span></text:span><text:span text:style-name="Fonte_20_parág._20_padrão"><text:span text:style-name="T13"> Reboque ou transporte do veículo segurado em caso de acidente, pane mecânica ou elétrica, até a oficina autorizada pelo SEGURADO;</text:span></text:span></text:p>
      <text:p text:style-name="P72"><text:span text:style-name="Fonte_20_parág._20_padrão"><text:span text:style-name="T17">c)</text:span></text:span><text:span text:style-name="Fonte_20_parág._20_padrão"><text:span text:style-name="T13"> Transporte de pessoas a serviço do SEGURADO em decorrência de imobilização, roubo ou furto do veículo segurado.</text:span></text:span></text:p>
      <text:p text:style-name="P14"/>
      <text:p text:style-name="P11">12.<text:tab/>DA REGULAÇÃO DE SINISTRO</text:p>
      <text:p text:style-name="P24"><text:span text:style-name="Fonte_20_parág._20_padrão"><text:span text:style-name="T17">12</text:span></text:span><text:span text:style-name="Fonte_20_parág._20_padrão"><text:span text:style-name="T17">.1</text:span></text:span><text:span text:style-name="Fonte_20_parág._20_padrão"><text:span text:style-name="T17">.</text:span></text:span><text:span text:style-name="Fonte_20_parág._20_padrão"><text:span text:style-name="T17"><text:tab/></text:span></text:span><text:span text:style-name="Fonte_20_parág._20_padrão"><text:span text:style-name="T13">Ocorrendo sinistro, A SEGURADORA deverá realizar o exame das causas e as circunstâncias no prazo máximo de 05 (cinco) dias úteis, contado da comunicação da ocorrência pelo SEGURADO, para avaliação dos danos e conclusão a respeito da cobertura.</text:span></text:span></text:p>
      <text:p text:style-name="P24"><text:span text:style-name="Fonte_20_parág._20_padrão"><text:span text:style-name="T17">12</text:span></text:span><text:span text:style-name="Fonte_20_parág._20_padrão"><text:span text:style-name="T17">.</text:span></text:span><text:span text:style-name="Fonte_20_parág._20_padrão"><text:span text:style-name="T17">2</text:span></text:span><text:span text:style-name="Fonte_20_parág._20_padrão"><text:span text:style-name="T17">.</text:span></text:span><text:span text:style-name="Fonte_20_parág._20_padrão"><text:span text:style-name="T17"><text:tab/></text:span></text:span><text:span text:style-name="Fonte_20_parág._20_padrão"><text:span text:style-name="T13">Decorrido o prazo estabelecido acima e, caso não haja pronunciamento por parte da SEGURADORA, o SEGURADO poderá autorizar a realização de correção do dano, devendo a SEGURADORA arcar com o ônus da execução integralmente.</text:span></text:span></text:p>
      <text:p text:style-name="P24"><text:span text:style-name="Fonte_20_parág._20_padrão"><text:span text:style-name="T17">12</text:span></text:span><text:span text:style-name="Fonte_20_parág._20_padrão"><text:span text:style-name="T17">.3</text:span></text:span><text:span text:style-name="Fonte_20_parág._20_padrão"><text:span text:style-name="T17">.</text:span></text:span><text:span text:style-name="Fonte_20_parág._20_padrão"><text:span text:style-name="T17"><text:tab/></text:span></text:span><text:span text:style-name="Fonte_20_parág._20_padrão"><text:span text:style-name="T13">Ocorrendo sinistro que resulte em pagamento de indenização parcial, a reintegração securitária será automática, sem cobrança de prêmio adicional.</text:span></text:span></text:p>
      <text:p text:style-name="P24"><text:span text:style-name="Fonte_20_parág._20_padrão"><text:span text:style-name="T17">12</text:span></text:span><text:span text:style-name="Fonte_20_parág._20_padrão"><text:span text:style-name="T17">.4</text:span></text:span><text:span text:style-name="Fonte_20_parág._20_padrão"><text:span text:style-name="T17">.</text:span></text:span><text:span text:style-name="Fonte_20_parág._20_padrão"><text:span text:style-name="T17"><text:tab/></text:span></text:span><text:span text:style-name="Fonte_20_parág._20_padrão"><text:span text:style-name="T13">Em caso de sinistro em que o veículo possa ser recuperado, a escolha da oficina para execução do serviço ficará totalmente a cargo da SEGURADO.</text:span></text:span></text:p>
      <text:p text:style-name="P14"/>
      <text:p text:style-name="P11">13.<text:tab/>DISPOSIÇÕES FINAIS</text:p>
      <text:p text:style-name="P24"><text:span text:style-name="Fonte_20_parág._20_padrão"><text:span text:style-name="T17">13</text:span></text:span><text:span text:style-name="Fonte_20_parág._20_padrão"><text:span text:style-name="T17">.</text:span></text:span><text:span text:style-name="Fonte_20_parág._20_padrão"><text:span text:style-name="T17">1.</text:span></text:span><text:span text:style-name="Fonte_20_parág._20_padrão"><text:span text:style-name="T17"><text:tab/></text:span></text:span><text:span text:style-name="Fonte_20_parág._20_padrão"><text:span text:style-name="T13">A SEGURADORA deverá entregar as apólices na Seção de Transportes do Tribunal – SETRA, localizada no Térreo do Edifício-Sede, Praça dos Tribunais <text:s text:c="5"/>Superiores, Brasília – DF, em dias úteis, de segunda a sexta-feira, no horário compreendido entre 09 e 18 horas;</text:span></text:span></text:p>
      <text:p text:style-name="P24"><text:soft-page-break/><text:span text:style-name="Fonte_20_parág._20_padrão"><text:span text:style-name="T17">13</text:span></text:span><text:span text:style-name="Fonte_20_parág._20_padrão"><text:span text:style-name="T17">.</text:span></text:span><text:span text:style-name="Fonte_20_parág._20_padrão"><text:span text:style-name="T17">2.</text:span></text:span><text:span text:style-name="Fonte_20_parág._20_padrão"><text:span text:style-name="T17"><text:tab/></text:span></text:span><text:span text:style-name="Fonte_20_parág._20_padrão"><text:span text:style-name="T13">Juntamente com a apólice, a SEGURADORA entregará ao SEGURADO manual com informações relativas ao funcionamento do seguro, bem como, os demais documentos relacionados a este.</text:span></text:span></text:p>
      <text:p text:style-name="P24"><text:span text:style-name="Fonte_20_parág._20_padrão"><text:span text:style-name="T17">13</text:span></text:span><text:span text:style-name="Fonte_20_parág._20_padrão"><text:span text:style-name="T17">.</text:span></text:span><text:span text:style-name="Fonte_20_parág._20_padrão"><text:span text:style-name="T17">3.</text:span></text:span><text:span text:style-name="Fonte_20_parág._20_padrão"><text:span text:style-name="T17"><text:tab/></text:span></text:span><text:span text:style-name="Fonte_20_parág._20_padrão"><text:span text:style-name="T13">O valor do patrimônio é de R$2.715.166,00 (dois milhões, setecentos e quinze mil e cento e sessenta e seis reais).</text:span></text:span></text:p>
      <text:p text:style-name="P24"><text:span text:style-name="Fonte_20_parág._20_padrão"><text:span text:style-name="T17">13</text:span></text:span><text:span text:style-name="Fonte_20_parág._20_padrão"><text:span text:style-name="T17">.</text:span></text:span><text:span text:style-name="Fonte_20_parág._20_padrão"><text:span text:style-name="T17">4.</text:span></text:span><text:span text:style-name="Fonte_20_parág._20_padrão"><text:span text:style-name="T17"><text:tab/></text:span></text:span><text:span text:style-name="Fonte_20_parág._20_padrão"><text:span text:style-name="T13">Dos veículos a serem segurados apenas 18 (dezoito) ostentam adesivos de identificação visual, tratando-se de veículos da </text:span></text:span><text:span text:style-name="Fonte_20_parág._20_padrão"><text:span text:style-name="T13">categoria </text:span></text:span><text:span text:style-name="Fonte_20_parág._20_padrão"><text:span text:style-name="T13">TRANSPORTE ADMINISTRATIVO (servidores, processos, material de consumo e mobiliário), e são conduzidos por Agentes de Segurança Judiciária, motoristas oficiais devidamente <text:s text:c="10"/>qualificados, treinados e especializados para a execução dos serviços de transporte geral e de passageiros no serviço judiciário em circulação local (Distrito Federal) e em viagens interurbanas com <text:s text:c="2"/>escolta e/ou outros veículos de pequeno porte, em apoio.</text:span></text:span></text:p>
      <text:p text:style-name="P24"><text:span text:style-name="Fonte_20_parág._20_padrão"><text:span text:style-name="T17">13</text:span></text:span><text:span text:style-name="Fonte_20_parág._20_padrão"><text:span text:style-name="T17">.</text:span></text:span><text:span text:style-name="Fonte_20_parág._20_padrão"><text:span text:style-name="T17">5</text:span></text:span><text:span text:style-name="Fonte_20_parág._20_padrão"><text:span text:style-name="T17">.</text:span></text:span><text:span text:style-name="Fonte_20_parág._20_padrão"><text:span text:style-name="T17"><text:tab/></text:span></text:span><text:span text:style-name="Fonte_20_parág._20_padrão"><text:span text:style-name="T17">Nas contratações de seguro há incidência de IOF, nos termos </text:span></text:span><text:span text:style-name="Fonte_20_parág._20_padrão"><text:span text:style-name="T17">do Decreto n. 6.306/2007</text:span></text:span><text:span text:style-name="Fonte_20_parág._20_padrão"><text:span text:style-name="T13">.</text:span></text:span></text:p>
      <text:p text:style-name="P16"/>
      <text:p text:style-name="P14"/>
      <text:section text:style-name="Sect1" text:name="Sect1">
        <text:p text:style-name="P11">14.<text:tab/>RELAÇÃO DA FROTA E VALORES DOS VEÍCUL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I"/>
          <table:table-column table:style-name="Tabela1.J" table:number-columns-repeated="3"/>
          <table:table-header-rows>
            <text:soft-page-break/>
            <table:table-row table:style-name="Tabela1.1">
              <table:table-cell table:style-name="Tabela1.A1" table:number-rows-spanned="2" office:value-type="string">
                <text:p text:style-name="P73"/>
                <text:p text:style-name="P75"><text:span text:style-name="Fonte_20_parág._20_padrão"><text:span text:style-name="T4">ITEM</text:span></text:span></text:p>
              </table:table-cell>
              <table:table-cell table:style-name="Tabela1.A1" table:number-rows-spanned="2" office:value-type="string">
                <text:p text:style-name="P73"/>
                <text:p text:style-name="P76"><text:span text:style-name="Fonte_20_parág._20_padrão"><text:span text:style-name="T5">PL</text:span></text:span><text:span text:style-name="Fonte_20_parág._20_padrão"><text:span text:style-name="T4">A</text:span></text:span><text:span text:style-name="Fonte_20_parág._20_padrão"><text:span text:style-name="T5">CA</text:span></text:span></text:p>
              </table:table-cell>
              <table:table-cell table:style-name="Tabela1.A1" table:number-rows-spanned="2" office:value-type="string">
                <text:p text:style-name="P77"/>
                <text:p text:style-name="P82"><text:span text:style-name="Fonte_20_parág._20_padrão"><text:span text:style-name="T4">VEÍCULO (M</text:span></text:span><text:span text:style-name="Fonte_20_parág._20_padrão"><text:span text:style-name="T5">AR</text:span></text:span><text:span text:style-name="Fonte_20_parág._20_padrão"><text:span text:style-name="T4">CA/M</text:span></text:span><text:span text:style-name="Fonte_20_parág._20_padrão"><text:span text:style-name="T5">O</text:span></text:span><text:span text:style-name="Fonte_20_parág._20_padrão"><text:span text:style-name="T4">DEL</text:span></text:span><text:span text:style-name="Fonte_20_parág._20_padrão"><text:span text:style-name="T5">O</text:span></text:span><text:span text:style-name="Fonte_20_parág._20_padrão"><text:span text:style-name="T4">)</text:span></text:span></text:p>
              </table:table-cell>
              <table:table-cell table:style-name="Tabela1.A1" table:number-rows-spanned="2" office:value-type="string">
                <text:p text:style-name="P77"/>
                <text:p text:style-name="P83"><text:span text:style-name="Fonte_20_parág._20_padrão"><text:span text:style-name="T4">A</text:span></text:span><text:span text:style-name="Fonte_20_parág._20_padrão"><text:span text:style-name="T5">N</text:span></text:span><text:span text:style-name="Fonte_20_parág._20_padrão"><text:span text:style-name="T4">O DE </text:span></text:span><text:span text:style-name="Fonte_20_parág._20_padrão"><text:span text:style-name="T5">F</text:span></text:span><text:span text:style-name="Fonte_20_parág._20_padrão"><text:span text:style-name="T4">A</text:span></text:span><text:span text:style-name="Fonte_20_parág._20_padrão"><text:span text:style-name="T5">B</text:span></text:span><text:span text:style-name="Fonte_20_parág._20_padrão"><text:span text:style-name="T4">R</text:span></text:span><text:span text:style-name="Fonte_20_parág._20_padrão"><text:span text:style-name="T5">ICA</text:span></text:span><text:span text:style-name="Fonte_20_parág._20_padrão"><text:span text:style-name="T4">Ç</text:span></text:span><text:span text:style-name="Fonte_20_parág._20_padrão"><text:span text:style-name="T5">ÃO</text:span></text:span></text:p>
              </table:table-cell>
              <table:table-cell table:style-name="Tabela1.A1" table:number-rows-spanned="2" office:value-type="string">
                <text:p text:style-name="P77"/>
                <text:p text:style-name="P84"><text:span text:style-name="Fonte_20_parág._20_padrão"><text:span text:style-name="T4">POTÊNCIA (em</text:span></text:span><text:span text:style-name="Fonte_20_parág._20_padrão"><text:span text:style-name="T5"> </text:span></text:span><text:span text:style-name="Fonte_20_parág._20_padrão"><text:span text:style-name="T4">c</text:span></text:span><text:span text:style-name="Fonte_20_parág._20_padrão"><text:span text:style-name="T7">v</text:span></text:span><text:span text:style-name="Fonte_20_parág._20_padrão"><text:span text:style-name="T4">)</text:span></text:span></text:p>
              </table:table-cell>
              <table:table-cell table:style-name="Tabela1.A1" table:number-columns-spanned="4" office:value-type="string">
                <text:p text:style-name="P85"><text:span text:style-name="Fonte_20_parág._20_padrão"><text:span text:style-name="T4">COMPLEM</text:span></text:span><text:span text:style-name="Fonte_20_parág._20_padrão"><text:span text:style-name="T7">E</text:span></text:span><text:span text:style-name="Fonte_20_parág._20_padrão"><text:span text:style-name="T4">NTOS</text:span></text:span></text:p>
              </table:table-cell>
              <table:covered-table-cell/>
              <table:covered-table-cell/>
              <table:covered-table-cell/>
              <table:table-cell table:style-name="Tabela1.A1" table:number-rows-spanned="2" office:value-type="string">
                <text:p text:style-name="P77"/>
                <text:p text:style-name="P86"><text:span text:style-name="Fonte_20_parág._20_padrão"><text:span text:style-name="T4">TIPO DE CO</text:span></text:span><text:span text:style-name="Fonte_20_parág._20_padrão"><text:span text:style-name="T5">M</text:span></text:span><text:span text:style-name="Fonte_20_parág._20_padrão"><text:span text:style-name="T4">BU</text:span></text:span><text:span text:style-name="Fonte_20_parág._20_padrão"><text:span text:style-name="T7">S</text:span></text:span><text:span text:style-name="Fonte_20_parág._20_padrão"><text:span text:style-name="T4">TÍVEL</text:span></text:span></text:p>
              </table:table-cell>
              <table:table-cell table:style-name="Tabela1.A1" table:number-rows-spanned="2" office:value-type="string">
                <text:p text:style-name="P87"/>
                <text:p text:style-name="P88"><text:span text:style-name="Fonte_20_parág._20_padrão"><text:span text:style-name="T4">B</text:span></text:span><text:span text:style-name="Fonte_20_parág._20_padrão"><text:span text:style-name="T5">Ô</text:span></text:span><text:span text:style-name="Fonte_20_parág._20_padrão"><text:span text:style-name="T4">NUS </text:span></text:span><text:span text:style-name="Fonte_20_parág._20_padrão"><text:span text:style-name="T5">D</text:span></text:span><text:span text:style-name="Fonte_20_parág._20_padrão"><text:span text:style-name="T4">O SEGURO</text:span></text:span></text:p>
              </table:table-cell>
              <table:table-cell table:style-name="Tabela1.A1" table:number-rows-spanned="2" office:value-type="string">
                <text:p text:style-name="P89"><text:span text:style-name="Fonte_20_parág._20_padrão"><text:span text:style-name="T4">VAL</text:span></text:span><text:span text:style-name="Fonte_20_parág._20_padrão"><text:span text:style-name="T5">O</text:span></text:span><text:span text:style-name="Fonte_20_parág._20_padrão"><text:span text:style-name="T4">R A</text:span></text:span><text:span text:style-name="Fonte_20_parág._20_padrão"><text:span text:style-name="T5">TU</text:span></text:span><text:span text:style-name="Fonte_20_parág._20_padrão"><text:span text:style-name="T4">AL DE</text:span></text:span><text:span text:style-name="Fonte_20_parág._20_padrão"><text:span text:style-name="T5"> </text:span></text:span><text:span text:style-name="Fonte_20_parág._20_padrão"><text:span text:style-name="T4">MERCADO (TABELA FIPE)</text:span></text:span></text:p>
              </table:table-cell>
            </table:table-row>
            <table:table-row table:style-name="Tabela1.2">
              <table:covered-table-cell/>
              <table:covered-table-cell/>
              <table:covered-table-cell/>
              <table:covered-table-cell/>
              <table:covered-table-cell/>
              <table:table-cell table:style-name="Tabela1.A1" office:value-type="string">
                <text:p text:style-name="P90"><text:span text:style-name="Fonte_20_parág._20_padrão"><text:span text:style-name="T4">AC</text:span></text:span></text:p>
              </table:table-cell>
              <table:table-cell table:style-name="Tabela1.A1" office:value-type="string">
                <text:p text:style-name="P91"><text:span text:style-name="Fonte_20_parág._20_padrão"><text:span text:style-name="T4">DH</text:span></text:span></text:p>
              </table:table-cell>
              <table:table-cell table:style-name="Tabela1.A1" office:value-type="string">
                <text:p text:style-name="P92"><text:span text:style-name="Fonte_20_parág._20_padrão"><text:span text:style-name="T4">VE</text:span></text:span></text:p>
              </table:table-cell>
              <table:table-cell table:style-name="Tabela1.A1" office:value-type="string">
                <text:p text:style-name="P93"><text:span text:style-name="Fonte_20_parág._20_padrão"><text:span text:style-name="T4">TE</text:span></text:span></text:p>
              </table:table-cell>
              <table:covered-table-cell/>
              <table:covered-table-cell/>
              <table:covered-table-cell/>
            </table:table-row>
            <table:table-row table:style-name="Tabela1.3">
              <table:table-cell table:style-name="Tabela1.A3" office:value-type="string">
                <text:p text:style-name="P94"/>
                <text:p text:style-name="P99">1</text:p>
              </table:table-cell>
              <table:table-cell table:style-name="Tabela1.A3" office:value-type="string">
                <text:p text:style-name="P94"/>
                <text:p text:style-name="P100"><text:span text:style-name="Fonte_20_parág._20_padrão"><text:span text:style-name="T9">JGL </text:span></text:span><text:span text:style-name="Fonte_20_parág._20_padrão"><text:span text:style-name="T6">2</text:span></text:span><text:span text:style-name="Fonte_20_parág._20_padrão"><text:span text:style-name="T9">101</text:span></text:span></text:p>
              </table:table-cell>
              <table:table-cell table:style-name="Tabela1.A3" office:value-type="string">
                <text:p text:style-name="P101"><text:span text:style-name="Fonte_20_parág._20_padrão"><text:span text:style-name="T9">TOYOTA/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text:span></text:span></text:p>
                <text:p text:style-name="P102"><text:span text:style-name="Fonte_20_parág._20_padrão"><text:span text:style-name="T9">1.8 AUTOM</text:span></text:span><text:span text:style-name="Fonte_20_parág._20_padrão"><text:span text:style-name="T8">Á</text:span></text:span><text:span text:style-name="Fonte_20_parág._20_padrão"><text:span text:style-name="T9">TICO</text:span></text:span></text:p>
              </table:table-cell>
              <table:table-cell table:style-name="Tabela1.A3" office:value-type="string">
                <text:p text:style-name="P94"/>
                <text:p text:style-name="P103">2008</text:p>
              </table:table-cell>
              <table:table-cell table:style-name="Tabela1.A3" office:value-type="string">
                <text:p text:style-name="P94"/>
                <text:p text:style-name="P106">136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34.341,00</text:p>
              </table:table-cell>
            </table:table-row>
            <table:table-row table:style-name="Tabela1.3">
              <table:table-cell table:style-name="Tabela1.A3" office:value-type="string">
                <text:p text:style-name="P94"/>
                <text:p text:style-name="P99">2</text:p>
              </table:table-cell>
              <table:table-cell table:style-name="Tabela1.A3" office:value-type="string">
                <text:p text:style-name="P94"/>
                <text:p text:style-name="P100"><text:span text:style-name="Fonte_20_parág._20_padrão"><text:span text:style-name="T9">JGL </text:span></text:span><text:span text:style-name="Fonte_20_parág._20_padrão"><text:span text:style-name="T6">2</text:span></text:span><text:span text:style-name="Fonte_20_parág._20_padrão"><text:span text:style-name="T9">121</text:span></text:span></text:p>
              </table:table-cell>
              <table:table-cell table:style-name="Tabela1.A3" office:value-type="string">
                <text:p text:style-name="P101"><text:span text:style-name="Fonte_20_parág._20_padrão"><text:span text:style-name="T9">TOYOTA/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text:span></text:span></text:p>
                <text:p text:style-name="P102"><text:span text:style-name="Fonte_20_parág._20_padrão"><text:span text:style-name="T9">1.8 AUTOM</text:span></text:span><text:span text:style-name="Fonte_20_parág._20_padrão"><text:span text:style-name="T8">Á</text:span></text:span><text:span text:style-name="Fonte_20_parág._20_padrão"><text:span text:style-name="T9">TICO</text:span></text:span></text:p>
              </table:table-cell>
              <table:table-cell table:style-name="Tabela1.A3" office:value-type="string">
                <text:p text:style-name="P94"/>
                <text:p text:style-name="P103">2008</text:p>
              </table:table-cell>
              <table:table-cell table:style-name="Tabela1.A3" office:value-type="string">
                <text:p text:style-name="P94"/>
                <text:p text:style-name="P106">136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34.341,00</text:p>
              </table:table-cell>
            </table:table-row>
            <table:table-row table:style-name="Tabela1.3">
              <table:table-cell table:style-name="Tabela1.A3" office:value-type="string">
                <text:p text:style-name="P94"/>
                <text:p text:style-name="P99">3</text:p>
              </table:table-cell>
              <table:table-cell table:style-name="Tabela1.A3" office:value-type="string">
                <text:p text:style-name="P94"/>
                <text:p text:style-name="P100"><text:span text:style-name="Fonte_20_parág._20_padrão"><text:span text:style-name="T9">JGL </text:span></text:span><text:span text:style-name="Fonte_20_parág._20_padrão"><text:span text:style-name="T6">2</text:span></text:span><text:span text:style-name="Fonte_20_parág._20_padrão"><text:span text:style-name="T9">111</text:span></text:span></text:p>
              </table:table-cell>
              <table:table-cell table:style-name="Tabela1.A3" office:value-type="string">
                <text:p text:style-name="P101"><text:span text:style-name="Fonte_20_parág._20_padrão"><text:span text:style-name="T9">TOYOTA/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text:span></text:span></text:p>
                <text:p text:style-name="P102"><text:span text:style-name="Fonte_20_parág._20_padrão"><text:span text:style-name="T9">1.8 AUTOM</text:span></text:span><text:span text:style-name="Fonte_20_parág._20_padrão"><text:span text:style-name="T8">Á</text:span></text:span><text:span text:style-name="Fonte_20_parág._20_padrão"><text:span text:style-name="T9">TICO</text:span></text:span></text:p>
              </table:table-cell>
              <table:table-cell table:style-name="Tabela1.A3" office:value-type="string">
                <text:p text:style-name="P94"/>
                <text:p text:style-name="P103">2008</text:p>
              </table:table-cell>
              <table:table-cell table:style-name="Tabela1.A3" office:value-type="string">
                <text:p text:style-name="P94"/>
                <text:p text:style-name="P106">136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5</text:span></text:span></text:p>
              </table:table-cell>
              <table:table-cell table:style-name="Tabela1.A3" office:value-type="string">
                <text:p text:style-name="P94"/>
                <text:p text:style-name="P127">34.341,00</text:p>
              </table:table-cell>
            </table:table-row>
            <table:table-row table:style-name="Tabela1.3">
              <table:table-cell table:style-name="Tabela1.A3" office:value-type="string">
                <text:p text:style-name="P94"/>
                <text:p text:style-name="P99">4</text:p>
              </table:table-cell>
              <table:table-cell table:style-name="Tabela1.A3" office:value-type="string">
                <text:p text:style-name="P94"/>
                <text:p text:style-name="P132"><text:span text:style-name="Fonte_20_parág._20_padrão"><text:span text:style-name="T9">JIL 79</text:span></text:span><text:span text:style-name="Fonte_20_parág._20_padrão"><text:span text:style-name="T6">6</text:span></text:span><text:span text:style-name="Fonte_20_parág._20_padrão"><text:span text:style-name="T9">1</text:span></text:span></text:p>
              </table:table-cell>
              <table:table-cell table:style-name="Tabela1.A3" office:value-type="string">
                <text:p text:style-name="P134"><text:span text:style-name="Fonte_20_parág._20_padrão"><text:span text:style-name="T9">TOYOTA</text:span></text:span><text:span text:style-name="Fonte_20_parág._20_padrão"><text:span text:style-name="T6"> </text:span></text:span><text:span text:style-name="Fonte_20_parág._20_padrão"><text:span text:style-name="T9">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text:span></text:span></text:p>
                <text:p text:style-name="P136"><text:span text:style-name="Fonte_20_parág._20_padrão"><text:span text:style-name="T9">SEDAN GLI</text:span></text:span><text:span text:style-name="Fonte_20_parág._20_padrão"><text:span text:style-name="T8"> </text:span></text:span><text:span text:style-name="Fonte_20_parág._20_padrão"><text:span text:style-name="T9">1.8</text:span></text:span></text:p>
              </table:table-cell>
              <table:table-cell table:style-name="Tabela1.A3" office:value-type="string">
                <text:p text:style-name="P94"/>
                <text:p text:style-name="P103">2011</text:p>
              </table:table-cell>
              <table:table-cell table:style-name="Tabela1.A3" office:value-type="string">
                <text:p text:style-name="P94"/>
                <text:p text:style-name="P138">14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94"/>
                <text:p text:style-name="P127">43.103,00</text:p>
              </table:table-cell>
            </table:table-row>
            <table:table-row table:style-name="Tabela1.7">
              <table:table-cell table:style-name="Tabela1.A3" office:value-type="string">
                <text:p text:style-name="P94"/>
                <text:p text:style-name="P99">5</text:p>
              </table:table-cell>
              <table:table-cell table:style-name="Tabela1.A3" office:value-type="string">
                <text:p text:style-name="P94"/>
                <text:p text:style-name="P132"><text:span text:style-name="Fonte_20_parág._20_padrão"><text:span text:style-name="T9">JIL 81</text:span></text:span><text:span text:style-name="Fonte_20_parág._20_padrão"><text:span text:style-name="T6">5</text:span></text:span><text:span text:style-name="Fonte_20_parág._20_padrão"><text:span text:style-name="T9">1</text:span></text:span></text:p>
              </table:table-cell>
              <table:table-cell table:style-name="Tabela1.A3" office:value-type="string">
                <text:p text:style-name="P134"><text:span text:style-name="Fonte_20_parág._20_padrão"><text:span text:style-name="T9">TOYOTA</text:span></text:span><text:span text:style-name="Fonte_20_parág._20_padrão"><text:span text:style-name="T6"> </text:span></text:span><text:span text:style-name="Fonte_20_parág._20_padrão"><text:span text:style-name="T9">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text:span></text:span></text:p>
                <text:p text:style-name="P137"><text:span text:style-name="Fonte_20_parág._20_padrão"><text:span text:style-name="T9">SEDAN GLI</text:span></text:span><text:span text:style-name="Fonte_20_parág._20_padrão"><text:span text:style-name="T8"> </text:span></text:span><text:span text:style-name="Fonte_20_parág._20_padrão"><text:span text:style-name="T9">1.8</text:span></text:span></text:p>
              </table:table-cell>
              <table:table-cell table:style-name="Tabela1.A3" office:value-type="string">
                <text:p text:style-name="P94"/>
                <text:p text:style-name="P103">2011</text:p>
              </table:table-cell>
              <table:table-cell table:style-name="Tabela1.A3" office:value-type="string">
                <text:p text:style-name="P94"/>
                <text:p text:style-name="P138">14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94"/>
                <text:p text:style-name="P127">43.103,00</text:p>
              </table:table-cell>
            </table:table-row>
            <table:table-row table:style-name="Tabela1.3">
              <table:table-cell table:style-name="Tabela1.A3" office:value-type="string">
                <text:p text:style-name="P94"/>
                <text:p text:style-name="P99">6</text:p>
              </table:table-cell>
              <table:table-cell table:style-name="Tabela1.A3" office:value-type="string">
                <text:p text:style-name="P94"/>
                <text:p text:style-name="P132"><text:span text:style-name="Fonte_20_parág._20_padrão"><text:span text:style-name="T9">JIL 81</text:span></text:span><text:span text:style-name="Fonte_20_parág._20_padrão"><text:span text:style-name="T6">6</text:span></text:span><text:span text:style-name="Fonte_20_parág._20_padrão"><text:span text:style-name="T9">1</text:span></text:span></text:p>
              </table:table-cell>
              <table:table-cell table:style-name="Tabela1.A3" office:value-type="string">
                <text:p text:style-name="P135"><text:span text:style-name="Fonte_20_parág._20_padrão"><text:span text:style-name="T9">TOYOTA</text:span></text:span><text:span text:style-name="Fonte_20_parág._20_padrão"><text:span text:style-name="T6"> </text:span></text:span><text:span text:style-name="Fonte_20_parág._20_padrão"><text:span text:style-name="T9">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text:span></text:span></text:p>
                <text:p text:style-name="P137"><text:span text:style-name="Fonte_20_parág._20_padrão"><text:span text:style-name="T9">SEDAN GLI</text:span></text:span><text:span text:style-name="Fonte_20_parág._20_padrão"><text:span text:style-name="T8"> </text:span></text:span><text:span text:style-name="Fonte_20_parág._20_padrão"><text:span text:style-name="T9">1.8</text:span></text:span></text:p>
              </table:table-cell>
              <table:table-cell table:style-name="Tabela1.A3" office:value-type="string">
                <text:p text:style-name="P94"/>
                <text:p text:style-name="P103">2011</text:p>
              </table:table-cell>
              <table:table-cell table:style-name="Tabela1.A3" office:value-type="string">
                <text:p text:style-name="P94"/>
                <text:p text:style-name="P138">14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94"/>
                <text:p text:style-name="P127">43.103,00</text:p>
              </table:table-cell>
            </table:table-row>
            <table:table-row table:style-name="Tabela1.7">
              <table:table-cell table:style-name="Tabela1.A3" office:value-type="string">
                <text:p text:style-name="P94"/>
                <text:p text:style-name="P99">7</text:p>
              </table:table-cell>
              <table:table-cell table:style-name="Tabela1.A3" office:value-type="string">
                <text:p text:style-name="P94"/>
                <text:p text:style-name="P142"><text:span text:style-name="Fonte_20_parág._20_padrão"><text:span text:style-name="T9">JJU 1</text:span></text:span><text:span text:style-name="Fonte_20_parág._20_padrão"><text:span text:style-name="T6">4</text:span></text:span><text:span text:style-name="Fonte_20_parág._20_padrão"><text:span text:style-name="T9">01</text:span></text:span></text:p>
              </table:table-cell>
              <table:table-cell table:style-name="Tabela1.A3" office:value-type="string">
                <text:p text:style-name="P145">TOYOTA HILUX SW4</text:p>
                <text:p text:style-name="P146">SRV 4X4</text:p>
              </table:table-cell>
              <table:table-cell table:style-name="Tabela1.A3" office:value-type="string">
                <text:p text:style-name="P94"/>
                <text:p text:style-name="P103">2010</text:p>
              </table:table-cell>
              <table:table-cell table:style-name="Tabela1.A3" office:value-type="string">
                <text:p text:style-name="P94"/>
                <text:p text:style-name="P138">16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47">DIESEL</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5</text:span></text:span></text:p>
              </table:table-cell>
              <table:table-cell table:style-name="Tabela1.A3" office:value-type="string">
                <text:p text:style-name="P94"/>
                <text:p text:style-name="P149">112.000,00</text:p>
              </table:table-cell>
            </table:table-row>
            <table:table-row table:style-name="Tabela1.3">
              <table:table-cell table:style-name="Tabela1.A3" office:value-type="string">
                <text:p text:style-name="P94"/>
                <text:p text:style-name="P150">08</text:p>
              </table:table-cell>
              <table:table-cell table:style-name="Tabela1.A3" office:value-type="string">
                <text:p text:style-name="P94"/>
                <text:p text:style-name="P154">PAC 3376</text:p>
              </table:table-cell>
              <table:table-cell table:style-name="Tabela1.A3" office:value-type="string">
                <text:p text:style-name="P156"><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58">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3">
              <table:table-cell table:style-name="Tabela1.A3" office:value-type="string">
                <text:p text:style-name="P94"/>
                <text:p text:style-name="P99">9</text:p>
              </table:table-cell>
              <table:table-cell table:style-name="Tabela1.A3" office:value-type="string">
                <text:p text:style-name="P94"/>
                <text:p text:style-name="P154">PAC 3377</text:p>
              </table:table-cell>
              <table:table-cell table:style-name="Tabela1.A3" office:value-type="string">
                <text:p text:style-name="P157"><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66">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3">
              <table:table-cell table:style-name="Tabela1.A3" office:value-type="string">
                <text:p text:style-name="P94"/>
                <text:p text:style-name="P150">10</text:p>
              </table:table-cell>
              <table:table-cell table:style-name="Tabela1.A3" office:value-type="string">
                <text:p text:style-name="P94"/>
                <text:p text:style-name="P167">OVS-9246</text:p>
              </table:table-cell>
              <table:table-cell table:style-name="Tabela1.A3" office:value-type="string">
                <text:p text:style-name="P94"/>
                <text:p text:style-name="P169"><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1.A3" office:value-type="string">
                <text:p text:style-name="P94"/>
                <text:p text:style-name="P103">2014</text:p>
              </table:table-cell>
              <table:table-cell table:style-name="Tabela1.A3" office:value-type="string">
                <text:p text:style-name="P94"/>
                <text:p text:style-name="P106">140cv</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4">Sim</text:p>
              </table:table-cell>
              <table:table-cell table:style-name="Tabela1.A3" office:value-type="string">
                <text:p text:style-name="P94"/>
                <text:p text:style-name="P163">Sim</text:p>
              </table:table-cell>
              <table:table-cell table:style-name="Tabela1.A3" office:value-type="string">
                <text:p text:style-name="P94"/>
                <text:p text:style-name="P172">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9.730,00</text:p>
              </table:table-cell>
            </table:table-row>
            <table:table-row table:style-name="Tabela1.3">
              <table:table-cell table:style-name="Tabela1.A3" office:value-type="string">
                <text:p text:style-name="P94"/>
                <text:p text:style-name="P150">11</text:p>
              </table:table-cell>
              <table:table-cell table:style-name="Tabela1.A3" office:value-type="string">
                <text:p text:style-name="P94"/>
                <text:p text:style-name="P174">PAC 8055</text:p>
              </table:table-cell>
              <table:table-cell table:style-name="Tabela1.A3" office:value-type="string">
                <text:p text:style-name="P94"/>
                <text:p text:style-name="P176"><text:span text:style-name="Fonte_20_parág._20_padrão"><text:span text:style-name="T9">GM CRUZE</text:span></text:span><text:span text:style-name="Fonte_20_parág._20_padrão"><text:span text:style-name="T8"> </text:span></text:span><text:span text:style-name="Fonte_20_parág._20_padrão"><text:span text:style-name="T9">LT</text:span></text:span><text:span text:style-name="Fonte_20_parág._20_padrão"><text:span text:style-name="T10"> </text:span></text:span><text:span text:style-name="Fonte_20_parág._20_padrão"><text:span text:style-name="T9">NB</text:span></text:span></text:p>
              </table:table-cell>
              <table:table-cell table:style-name="Tabela1.A3" office:value-type="string">
                <text:p text:style-name="P94"/>
                <text:p text:style-name="P103">2015</text:p>
              </table:table-cell>
              <table:table-cell table:style-name="Tabela1.A3" office:value-type="string">
                <text:p text:style-name="P94"/>
                <text:p text:style-name="P138">140cv</text:p>
              </table:table-cell>
              <table:table-cell table:style-name="Tabela1.A3" office:value-type="string">
                <text:p text:style-name="P94"/>
                <text:p text:style-name="P179">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83">FLEX</text:p>
              </table:table-cell>
              <table:table-cell table:style-name="Tabela1.A3" office:value-type="string">
                <text:p text:style-name="P94"/>
                <text:p text:style-name="P122">CLASSE 7</text:p>
              </table:table-cell>
              <table:table-cell table:style-name="Tabela1.A3" office:value-type="string">
                <text:p text:style-name="P94"/>
                <text:p text:style-name="P127">64.501,00</text:p>
              </table:table-cell>
            </table:table-row>
            <table:table-row table:style-name="Tabela1.14">
              <table:table-cell table:style-name="Tabela1.A3" office:value-type="string">
                <text:p text:style-name="P151">12</text:p>
              </table:table-cell>
              <table:table-cell table:style-name="Tabela1.A3" office:value-type="string">
                <text:p text:style-name="P175">PAC 8056</text:p>
              </table:table-cell>
              <table:table-cell table:style-name="Tabela1.A3" office:value-type="string">
                <text:p text:style-name="P177"><text:span text:style-name="Fonte_20_parág._20_padrão"><text:span text:style-name="T9">GM CRUZE</text:span></text:span><text:span text:style-name="Fonte_20_parág._20_padrão"><text:span text:style-name="T8"> </text:span></text:span><text:span text:style-name="Fonte_20_parág._20_padrão"><text:span text:style-name="T9">LT</text:span></text:span><text:span text:style-name="Fonte_20_parág._20_padrão"><text:span text:style-name="T10"> </text:span></text:span><text:span text:style-name="Fonte_20_parág._20_padrão"><text:span text:style-name="T9">NB</text:span></text:span></text:p>
              </table:table-cell>
              <table:table-cell table:style-name="Tabela1.A3" office:value-type="string">
                <text:p text:style-name="P104">2015</text:p>
              </table:table-cell>
              <table:table-cell table:style-name="Tabela1.A3" office:value-type="string">
                <text:p text:style-name="P139">140cv</text:p>
              </table:table-cell>
              <table:table-cell table:style-name="Tabela1.A3" office:value-type="string">
                <text:p text:style-name="P180">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84">FLEX</text:p>
              </table:table-cell>
              <table:table-cell table:style-name="Tabela1.A3" office:value-type="string">
                <text:p text:style-name="P123">CLASSE 7</text:p>
              </table:table-cell>
              <table:table-cell table:style-name="Tabela1.A3" office:value-type="string">
                <text:p text:style-name="P128">64.501,00</text:p>
              </table:table-cell>
            </table:table-row>
            <table:table-row table:style-name="Tabela1.3">
              <table:table-cell table:style-name="Tabela1.A3" office:value-type="string">
                <text:p text:style-name="P94"/>
                <text:p text:style-name="P150">13</text:p>
              </table:table-cell>
              <table:table-cell table:style-name="Tabela1.A3" office:value-type="string">
                <text:p text:style-name="P94"/>
                <text:p text:style-name="P154">PAC 3378</text:p>
              </table:table-cell>
              <table:table-cell table:style-name="Tabela1.A3" office:value-type="string">
                <text:p text:style-name="P157"><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59">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3">
              <table:table-cell table:style-name="Tabela1.A3" office:value-type="string">
                <text:p text:style-name="P94"/>
                <text:p text:style-name="P150">14</text:p>
              </table:table-cell>
              <table:table-cell table:style-name="Tabela1.A3" office:value-type="string">
                <text:p text:style-name="P94"/>
                <text:p text:style-name="P154">PAC 3379</text:p>
              </table:table-cell>
              <table:table-cell table:style-name="Tabela1.A3" office:value-type="string">
                <text:p text:style-name="P157"><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59">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3">
              <table:table-cell table:style-name="Tabela1.A3" office:value-type="string">
                <text:p text:style-name="P94"/>
                <text:p text:style-name="P150">15</text:p>
              </table:table-cell>
              <table:table-cell table:style-name="Tabela1.A3" office:value-type="string">
                <text:p text:style-name="P94"/>
                <text:p text:style-name="P154">PAC 3380</text:p>
              </table:table-cell>
              <table:table-cell table:style-name="Tabela1.A3" office:value-type="string">
                <text:p text:style-name="P157"><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59">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18">
              <table:table-cell table:style-name="Tabela1.A3" office:value-type="string">
                <text:p text:style-name="P151">16</text:p>
              </table:table-cell>
              <table:table-cell table:style-name="Tabela1.A3" office:value-type="string">
                <text:p text:style-name="P155">PAC 3381</text:p>
              </table:table-cell>
              <table:table-cell table:style-name="Tabela1.C18" office:value-type="string">
                <text:p text:style-name="P186"><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87">ALLURE</text:p>
              </table:table-cell>
              <table:table-cell table:style-name="Tabela1.A3" office:value-type="string">
                <text:p text:style-name="P161">2014/2015</text:p>
              </table:table-cell>
              <table:table-cell table:style-name="Tabela1.A3" office:value-type="string">
                <text:p text:style-name="P139">151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9">FLEX</text:p>
              </table:table-cell>
              <table:table-cell table:style-name="Tabela1.A3" office:value-type="string">
                <text:p text:style-name="P125"><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128">50.213,00</text:p>
              </table:table-cell>
            </table:table-row>
            <table:table-row table:style-name="Tabela1.7">
              <table:table-cell table:style-name="Tabela1.A3" office:value-type="string">
                <text:p text:style-name="P94"/>
                <text:p text:style-name="P150">17</text:p>
              </table:table-cell>
              <table:table-cell table:style-name="Tabela1.A3" office:value-type="string">
                <text:p text:style-name="P94"/>
                <text:p text:style-name="P154">PAC 3382</text:p>
              </table:table-cell>
              <table:table-cell table:style-name="Tabela1.A3" office:value-type="string">
                <text:p text:style-name="P157"><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58">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3">
              <table:table-cell table:style-name="Tabela1.A3" office:value-type="string">
                <text:p text:style-name="P188"/>
                <text:p text:style-name="P150">18</text:p>
              </table:table-cell>
              <table:table-cell table:style-name="Tabela1.A3" office:value-type="string">
                <text:p text:style-name="P188"/>
                <text:p text:style-name="P191"><text:span text:style-name="Fonte_20_parág._20_padrão"><text:span text:style-name="T9">JKH 6</text:span></text:span><text:span text:style-name="Fonte_20_parág._20_padrão"><text:span text:style-name="T6">8</text:span></text:span><text:span text:style-name="Fonte_20_parág._20_padrão"><text:span text:style-name="T9">42</text:span></text:span></text:p>
              </table:table-cell>
              <table:table-cell table:style-name="Tabela1.A3" office:value-type="string">
                <text:p text:style-name="P193"><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5"><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188"/>
                <text:p text:style-name="P103">2006</text:p>
              </table:table-cell>
              <table:table-cell table:style-name="Tabela1.A3" office:value-type="string">
                <text:p text:style-name="P188"/>
                <text:p text:style-name="P106">103cv</text:p>
              </table:table-cell>
              <table:table-cell table:style-name="Tabela1.A3" office:value-type="string">
                <text:p text:style-name="P188"/>
                <text:p text:style-name="P110">Sim</text:p>
              </table:table-cell>
              <table:table-cell table:style-name="Tabela1.A3" office:value-type="string">
                <text:p text:style-name="P188"/>
                <text:p text:style-name="P114">Sim</text:p>
              </table:table-cell>
              <table:table-cell table:style-name="Tabela1.A3" office:value-type="string">
                <text:p text:style-name="P188"/>
                <text:p text:style-name="P110">Sim</text:p>
              </table:table-cell>
              <table:table-cell table:style-name="Tabela1.A3" office:value-type="string">
                <text:p text:style-name="P188"/>
                <text:p text:style-name="P163">Sim</text:p>
              </table:table-cell>
              <table:table-cell table:style-name="Tabela1.A3" office:value-type="string">
                <text:p text:style-name="P188"/>
                <text:p text:style-name="P197">GASOLINA</text:p>
              </table:table-cell>
              <table:table-cell table:style-name="Tabela1.A3" office:value-type="string">
                <text:p text:style-name="P188"/>
                <text:p text:style-name="P200">CLASSE 7</text:p>
              </table:table-cell>
              <table:table-cell table:style-name="Tabela1.A3" office:value-type="string">
                <text:p text:style-name="P188"/>
                <text:p text:style-name="P127">19.556,00</text:p>
              </table:table-cell>
            </table:table-row>
            <table:table-row table:style-name="Tabela1.3">
              <table:table-cell table:style-name="Tabela1.A3" office:value-type="string">
                <text:p text:style-name="P94"/>
                <text:p text:style-name="P150">19</text:p>
              </table:table-cell>
              <table:table-cell table:style-name="Tabela1.A3" office:value-type="string">
                <text:p text:style-name="P94"/>
                <text:p text:style-name="P154">PAC 3383</text:p>
              </table:table-cell>
              <table:table-cell table:style-name="Tabela1.A3" office:value-type="string">
                <text:p text:style-name="P156"><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158">ALLURE</text:p>
              </table:table-cell>
              <table:table-cell table:style-name="Tabela1.A3" office:value-type="string">
                <text:p text:style-name="P94"/>
                <text:p text:style-name="P160">2014/2015</text:p>
              </table:table-cell>
              <table:table-cell table:style-name="Tabela1.A3" office:value-type="string">
                <text:p text:style-name="P94"/>
                <text:p text:style-name="P138">151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94"/>
                <text:p text:style-name="P127">50.213,00</text:p>
              </table:table-cell>
            </table:table-row>
            <table:table-row table:style-name="Tabela1.3">
              <table:table-cell table:style-name="Tabela1.A3" office:value-type="string">
                <text:p text:style-name="P94"/>
                <text:p text:style-name="P150">20</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8</text:span></text:span><text:span text:style-name="Fonte_20_parág._20_padrão"><text:span text:style-name="T9">62</text:span></text:span></text:p>
              </table:table-cell>
              <table:table-cell table:style-name="Tabela1.A3" office:value-type="string">
                <text:p text:style-name="P194"><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6"><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94"/>
                <text:p text:style-name="P150">21</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9</text:span></text:span><text:span text:style-name="Fonte_20_parág._20_padrão"><text:span text:style-name="T9">02</text:span></text:span></text:p>
              </table:table-cell>
              <table:table-cell table:style-name="Tabela1.A3" office:value-type="string">
                <text:p text:style-name="P194"><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6"><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94"/>
                <text:p text:style-name="P150">22</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9</text:span></text:span><text:span text:style-name="Fonte_20_parág._20_padrão"><text:span text:style-name="T9">12</text:span></text:span></text:p>
              </table:table-cell>
              <table:table-cell table:style-name="Tabela1.A3" office:value-type="string">
                <text:p text:style-name="P194"><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6"><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94"/>
                <text:p text:style-name="P150">23</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9</text:span></text:span><text:span text:style-name="Fonte_20_parág._20_padrão"><text:span text:style-name="T9">32</text:span></text:span></text:p>
              </table:table-cell>
              <table:table-cell table:style-name="Tabela1.A3" office:value-type="string">
                <text:p text:style-name="P194"><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6"><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26">
              <table:table-cell table:style-name="Tabela1.A3" office:value-type="string">
                <text:p text:style-name="P151">24</text:p>
              </table:table-cell>
              <table:table-cell table:style-name="Tabela1.A3" office:value-type="string">
                <text:p text:style-name="P192"><text:span text:style-name="Fonte_20_parág._20_padrão"><text:span text:style-name="T9">JKH 6</text:span></text:span><text:span text:style-name="Fonte_20_parág._20_padrão"><text:span text:style-name="T6">9</text:span></text:span><text:span text:style-name="Fonte_20_parág._20_padrão"><text:span text:style-name="T9">62</text:span></text:span></text:p>
              </table:table-cell>
              <table:table-cell table:style-name="Tabela1.A3" office:value-type="string">
                <text:p text:style-name="P203"><text:span text:style-name="Fonte_20_parág._20_padrão"><text:span text:style-name="T9">FORD/FOCUS</text:span></text:span><text:span text:style-name="Fonte_20_parág._20_padrão"><text:span text:style-name="T6"> </text:span></text:span><text:span text:style-name="Fonte_20_parág._20_padrão"><text:span text:style-name="T9">SEDAN 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104">2006</text:p>
              </table:table-cell>
              <table:table-cell table:style-name="Tabela1.A3" office:value-type="string">
                <text:p text:style-name="P107">103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98">GASOLINA</text:p>
              </table:table-cell>
              <table:table-cell table:style-name="Tabela1.A3" office:value-type="string">
                <text:p text:style-name="P201">CLASSE 7</text:p>
              </table:table-cell>
              <table:table-cell table:style-name="Tabela1.A3" office:value-type="string">
                <text:p text:style-name="P128">19.556,00</text:p>
              </table:table-cell>
            </table:table-row>
            <table:table-row table:style-name="Tabela1.7">
              <table:table-cell table:style-name="Tabela1.A3" office:value-type="string">
                <text:p text:style-name="P94"/>
                <text:p text:style-name="P150">25</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9</text:span></text:span><text:span text:style-name="Fonte_20_parág._20_padrão"><text:span text:style-name="T9">72</text:span></text:span></text:p>
              </table:table-cell>
              <table:table-cell table:style-name="Tabela1.A3" office:value-type="string">
                <text:p text:style-name="P194"><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5"><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188"/>
                <text:p text:style-name="P150">26</text:p>
              </table:table-cell>
              <table:table-cell table:style-name="Tabela1.A3" office:value-type="string">
                <text:p text:style-name="P188"/>
                <text:p text:style-name="P191"><text:span text:style-name="Fonte_20_parág._20_padrão"><text:span text:style-name="T9">JKH 5</text:span></text:span><text:span text:style-name="Fonte_20_parág._20_padrão"><text:span text:style-name="T6">3</text:span></text:span><text:span text:style-name="Fonte_20_parág._20_padrão"><text:span text:style-name="T9">62</text:span></text:span></text:p>
              </table:table-cell>
              <table:table-cell table:style-name="Tabela1.A3" office:value-type="string">
                <text:p text:style-name="P193"><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5"><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188"/>
                <text:p text:style-name="P103">2006</text:p>
              </table:table-cell>
              <table:table-cell table:style-name="Tabela1.A3" office:value-type="string">
                <text:p text:style-name="P188"/>
                <text:p text:style-name="P106">103cv</text:p>
              </table:table-cell>
              <table:table-cell table:style-name="Tabela1.A3" office:value-type="string">
                <text:p text:style-name="P188"/>
                <text:p text:style-name="P110">Sim</text:p>
              </table:table-cell>
              <table:table-cell table:style-name="Tabela1.A3" office:value-type="string">
                <text:p text:style-name="P188"/>
                <text:p text:style-name="P114">Sim</text:p>
              </table:table-cell>
              <table:table-cell table:style-name="Tabela1.A3" office:value-type="string">
                <text:p text:style-name="P188"/>
                <text:p text:style-name="P110">Sim</text:p>
              </table:table-cell>
              <table:table-cell table:style-name="Tabela1.A3" office:value-type="string">
                <text:p text:style-name="P188"/>
                <text:p text:style-name="P163">Sim</text:p>
              </table:table-cell>
              <table:table-cell table:style-name="Tabela1.A3" office:value-type="string">
                <text:p text:style-name="P188"/>
                <text:p text:style-name="P197">GASOLINA</text:p>
              </table:table-cell>
              <table:table-cell table:style-name="Tabela1.A3" office:value-type="string">
                <text:p text:style-name="P188"/>
                <text:p text:style-name="P200">CLASSE 7</text:p>
              </table:table-cell>
              <table:table-cell table:style-name="Tabela1.A3" office:value-type="string">
                <text:p text:style-name="P188"/>
                <text:p text:style-name="P127">19.556,00</text:p>
              </table:table-cell>
            </table:table-row>
            <table:table-row table:style-name="Tabela1.3">
              <table:table-cell table:style-name="Tabela1.A3" office:value-type="string">
                <text:p text:style-name="P94"/>
                <text:p text:style-name="P150">27</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8</text:span></text:span><text:span text:style-name="Fonte_20_parág._20_padrão"><text:span text:style-name="T9">12</text:span></text:span></text:p>
              </table:table-cell>
              <table:table-cell table:style-name="Tabela1.A3" office:value-type="string">
                <text:p text:style-name="P193"><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5"><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205">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94"/>
                <text:p text:style-name="P150">28</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9</text:span></text:span><text:span text:style-name="Fonte_20_parág._20_padrão"><text:span text:style-name="T9">82</text:span></text:span></text:p>
              </table:table-cell>
              <table:table-cell table:style-name="Tabela1.A3" office:value-type="string">
                <text:p text:style-name="P194"><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6"><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94"/>
                <text:p text:style-name="P150">29</text:p>
              </table:table-cell>
              <table:table-cell table:style-name="Tabela1.A3" office:value-type="string">
                <text:p text:style-name="P94"/>
                <text:p text:style-name="P191"><text:span text:style-name="Fonte_20_parág._20_padrão"><text:span text:style-name="T9">JKH 6</text:span></text:span><text:span text:style-name="Fonte_20_parág._20_padrão"><text:span text:style-name="T6">9</text:span></text:span><text:span text:style-name="Fonte_20_parág._20_padrão"><text:span text:style-name="T9">92</text:span></text:span></text:p>
              </table:table-cell>
              <table:table-cell table:style-name="Tabela1.A3" office:value-type="string">
                <text:p text:style-name="P206"><text:span text:style-name="Fonte_20_parág._20_padrão"><text:span text:style-name="T9">FORD/FOCUS</text:span></text:span><text:span text:style-name="Fonte_20_parág._20_padrão"><text:span text:style-name="T6"> </text:span></text:span><text:span text:style-name="Fonte_20_parág._20_padrão"><text:span text:style-name="T9">SEDAN</text:span></text:span></text:p>
                <text:p text:style-name="P196"><text:span text:style-name="Fonte_20_parág._20_padrão"><text:span text:style-name="T9">1.6 4 PORT</text:span></text:span><text:span text:style-name="Fonte_20_parág._20_padrão"><text:span text:style-name="T8">A</text:span></text:span><text:span text:style-name="Fonte_20_parág._20_padrão"><text:span text:style-name="T9">S</text:span></text:span></text:p>
              </table:table-cell>
              <table:table-cell table:style-name="Tabela1.A3" office:value-type="string">
                <text:p text:style-name="P94"/>
                <text:p text:style-name="P103">2006</text:p>
              </table:table-cell>
              <table:table-cell table:style-name="Tabela1.A3" office:value-type="string">
                <text:p text:style-name="P94"/>
                <text:p text:style-name="P106">10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19.556,00</text:p>
              </table:table-cell>
            </table:table-row>
            <table:table-row table:style-name="Tabela1.3">
              <table:table-cell table:style-name="Tabela1.A3" office:value-type="string">
                <text:p text:style-name="P94"/>
                <text:p text:style-name="P150">30</text:p>
              </table:table-cell>
              <table:table-cell table:style-name="Tabela1.A3" office:value-type="string">
                <text:p text:style-name="P94"/>
                <text:p text:style-name="P208"><text:span text:style-name="Fonte_20_parág._20_padrão"><text:span text:style-name="T9">JHN 7</text:span></text:span><text:span text:style-name="Fonte_20_parág._20_padrão"><text:span text:style-name="T6">3</text:span></text:span><text:span text:style-name="Fonte_20_parág._20_padrão"><text:span text:style-name="T9">73</text:span></text:span></text:p>
              </table:table-cell>
              <table:table-cell table:style-name="Tabela1.A3" office:value-type="string">
                <text:p text:style-name="P212"><text:span text:style-name="Fonte_20_parág._20_padrão"><text:span text:style-name="T9">FO</text:span></text:span><text:span text:style-name="Fonte_20_parág._20_padrão"><text:span text:style-name="T6">R</text:span></text:span><text:span text:style-name="Fonte_20_parág._20_padrão"><text:span text:style-name="T9">D R</text:span></text:span><text:span text:style-name="Fonte_20_parág._20_padrão"><text:span text:style-name="T8">A</text:span></text:span><text:span text:style-name="Fonte_20_parág._20_padrão"><text:span text:style-name="T9">N</text:span></text:span><text:span text:style-name="Fonte_20_parág._20_padrão"><text:span text:style-name="T6">G</text:span></text:span><text:span text:style-name="Fonte_20_parág._20_padrão"><text:span text:style-name="T9">ER C</text:span></text:span></text:p>
                <text:p text:style-name="P213">SIMPLES</text:p>
              </table:table-cell>
              <table:table-cell table:style-name="Tabela1.A3" office:value-type="string">
                <text:p text:style-name="P94"/>
                <text:p text:style-name="P103">2009</text:p>
              </table:table-cell>
              <table:table-cell table:style-name="Tabela1.A3" office:value-type="string">
                <text:p text:style-name="P94"/>
                <text:p text:style-name="P106">163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63">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50.000,00</text:p>
              </table:table-cell>
            </table:table-row>
            <table:table-row table:style-name="Tabela1.3">
              <table:table-cell table:style-name="Tabela1.A3" office:value-type="string">
                <text:p text:style-name="P94"/>
                <text:p text:style-name="P150">31</text:p>
              </table:table-cell>
              <table:table-cell table:style-name="Tabela1.A3" office:value-type="string">
                <text:p text:style-name="P94"/>
                <text:p text:style-name="P214"><text:span text:style-name="Fonte_20_parág._20_padrão"><text:span text:style-name="T9">JFP 84</text:span></text:span><text:span text:style-name="Fonte_20_parág._20_padrão"><text:span text:style-name="T6">7</text:span></text:span><text:span text:style-name="Fonte_20_parág._20_padrão"><text:span text:style-name="T9">5</text:span></text:span></text:p>
              </table:table-cell>
              <table:table-cell table:style-name="Tabela1.A3" office:value-type="string">
                <text:p text:style-name="P215"><text:span text:style-name="Fonte_20_parág._20_padrão"><text:span text:style-name="T9">FORD/</text:span></text:span><text:span text:style-name="Fonte_20_parág._20_padrão"><text:span text:style-name="T6"> </text:span></text:span><text:span text:style-name="Fonte_20_parág._20_padrão"><text:span text:style-name="T9">ECOESPORT</text:span></text:span></text:p>
                <text:p text:style-name="P216">XL 1.6L</text:p>
              </table:table-cell>
              <table:table-cell table:style-name="Tabela1.A3" office:value-type="string">
                <text:p text:style-name="P94"/>
                <text:p text:style-name="P217">2004</text:p>
              </table:table-cell>
              <table:table-cell table:style-name="Tabela1.A3" office:value-type="string">
                <text:p text:style-name="P94"/>
                <text:p text:style-name="P220">98cv</text:p>
              </table:table-cell>
              <table:table-cell table:style-name="Tabela1.A3" office:value-type="string">
                <text:p text:style-name="P94"/>
                <text:p text:style-name="P179">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97">GASOLINA</text:p>
              </table:table-cell>
              <table:table-cell table:style-name="Tabela1.A3" office:value-type="string">
                <text:p text:style-name="P94"/>
                <text:p text:style-name="P200">CLASSE 7</text:p>
              </table:table-cell>
              <table:table-cell table:style-name="Tabela1.A3" office:value-type="string">
                <text:p text:style-name="P94"/>
                <text:p text:style-name="P127">20.914,00</text:p>
              </table:table-cell>
            </table:table-row>
            <table:table-row table:style-name="Tabela1.34">
              <table:table-cell table:style-name="Tabela1.A3" office:value-type="string">
                <text:p text:style-name="P151">32</text:p>
              </table:table-cell>
              <table:table-cell table:style-name="Tabela1.A3" office:value-type="string">
                <text:p text:style-name="P133"><text:span text:style-name="Fonte_20_parág._20_padrão"><text:span text:style-name="T9">JIL 86</text:span></text:span><text:span text:style-name="Fonte_20_parág._20_padrão"><text:span text:style-name="T6">1</text:span></text:span><text:span text:style-name="Fonte_20_parág._20_padrão"><text:span text:style-name="T9">1</text:span></text:span></text:p>
              </table:table-cell>
              <table:table-cell table:style-name="Tabela1.A3" office:value-type="string">
                <text:p text:style-name="P204"><text:span text:style-name="Fonte_20_parág._20_padrão"><text:span text:style-name="T9">FORD</text:span></text:span><text:span text:style-name="Fonte_20_parág._20_padrão"><text:span text:style-name="T6"> </text:span></text:span><text:span text:style-name="Fonte_20_parág._20_padrão"><text:span text:style-name="T9">FIESTA</text:span></text:span><text:span text:style-name="Fonte_20_parág._20_padrão"><text:span text:style-name="T6"> </text:span></text:span><text:span text:style-name="Fonte_20_parág._20_padrão"><text:span text:style-name="T9">SEDAN</text:span></text:span></text:p>
                <text:p text:style-name="P203"><text:span text:style-name="Fonte_20_parág._20_padrão"><text:span text:style-name="T9">1.6 FLEX R</text:span></text:span><text:span text:style-name="Fonte_20_parág._20_padrão"><text:span text:style-name="T6">O</text:span></text:span><text:span text:style-name="Fonte_20_parág._20_padrão"><text:span text:style-name="T9">CAM</text:span></text:span></text:p>
              </table:table-cell>
              <table:table-cell table:style-name="Tabela1.A3" office:value-type="string">
                <text:p text:style-name="P104">2011</text:p>
              </table:table-cell>
              <table:table-cell table:style-name="Tabela1.A3" office:value-type="string">
                <text:p text:style-name="P223">106</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5">Sim</text:p>
              </table:table-cell>
              <table:table-cell table:style-name="Tabela1.A3" office:value-type="string">
                <text:p text:style-name="P164">Sim</text:p>
              </table:table-cell>
              <table:table-cell table:style-name="Tabela1.A3" office:value-type="string">
                <text:p text:style-name="P173">FLEX</text:p>
              </table:table-cell>
              <table:table-cell table:style-name="Tabela1.A3" office:value-type="string">
                <text:p text:style-name="P123">CLASSE 4</text:p>
              </table:table-cell>
              <table:table-cell table:style-name="Tabela1.A3" office:value-type="string">
                <text:p text:style-name="P225">25.712,00</text:p>
              </table:table-cell>
            </table:table-row>
            <table:table-row table:style-name="Tabela1.7">
              <table:table-cell table:style-name="Tabela1.A3" office:value-type="string">
                <text:p text:style-name="P94"/>
                <text:p text:style-name="P150">33</text:p>
              </table:table-cell>
              <table:table-cell table:style-name="Tabela1.A3" office:value-type="string">
                <text:p text:style-name="P94"/>
                <text:p text:style-name="P132"><text:span text:style-name="Fonte_20_parág._20_padrão"><text:span text:style-name="T9">JIL 86</text:span></text:span><text:span text:style-name="Fonte_20_parág._20_padrão"><text:span text:style-name="T6">2</text:span></text:span><text:span text:style-name="Fonte_20_parág._20_padrão"><text:span text:style-name="T9">1</text:span></text:span></text:p>
              </table:table-cell>
              <table:table-cell table:style-name="Tabela1.A3" office:value-type="string">
                <text:p text:style-name="P206"><text:span text:style-name="Fonte_20_parág._20_padrão"><text:span text:style-name="T9">FORD</text:span></text:span><text:span text:style-name="Fonte_20_parág._20_padrão"><text:span text:style-name="T6"> </text:span></text:span><text:span text:style-name="Fonte_20_parág._20_padrão"><text:span text:style-name="T9">FIESTA</text:span></text:span><text:span text:style-name="Fonte_20_parág._20_padrão"><text:span text:style-name="T6"> </text:span></text:span><text:span text:style-name="Fonte_20_parág._20_padrão"><text:span text:style-name="T9">SEDAN</text:span></text:span></text:p>
                <text:p text:style-name="P226"><text:span text:style-name="Fonte_20_parág._20_padrão"><text:span text:style-name="T9">1.6 FLEX R</text:span></text:span><text:span text:style-name="Fonte_20_parág._20_padrão"><text:span text:style-name="T6">O</text:span></text:span><text:span text:style-name="Fonte_20_parág._20_padrão"><text:span text:style-name="T9">CAM</text:span></text:span></text:p>
              </table:table-cell>
              <table:table-cell table:style-name="Tabela1.A3" office:value-type="string">
                <text:p text:style-name="P94"/>
                <text:p text:style-name="P103">2011</text:p>
              </table:table-cell>
              <table:table-cell table:style-name="Tabela1.A3" office:value-type="string">
                <text:p text:style-name="P94"/>
                <text:p text:style-name="P224">106</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94"/>
                <text:p text:style-name="P127">25.712,00</text:p>
              </table:table-cell>
            </table:table-row>
            <table:table-row table:style-name="Tabela1.3">
              <table:table-cell table:style-name="Tabela1.A3" office:value-type="string">
                <text:p text:style-name="P188"/>
                <text:p text:style-name="P150">34</text:p>
              </table:table-cell>
              <table:table-cell table:style-name="Tabela1.A3" office:value-type="string">
                <text:p text:style-name="P188"/>
                <text:p text:style-name="P132"><text:span text:style-name="Fonte_20_parág._20_padrão"><text:span text:style-name="T9">JIL 86</text:span></text:span><text:span text:style-name="Fonte_20_parág._20_padrão"><text:span text:style-name="T6">3</text:span></text:span><text:span text:style-name="Fonte_20_parág._20_padrão"><text:span text:style-name="T9">1</text:span></text:span></text:p>
              </table:table-cell>
              <table:table-cell table:style-name="Tabela1.A3" office:value-type="string">
                <text:p text:style-name="P207"><text:span text:style-name="Fonte_20_parág._20_padrão"><text:span text:style-name="T9">FORD</text:span></text:span><text:span text:style-name="Fonte_20_parág._20_padrão"><text:span text:style-name="T6"> </text:span></text:span><text:span text:style-name="Fonte_20_parág._20_padrão"><text:span text:style-name="T9">FIESTA</text:span></text:span><text:span text:style-name="Fonte_20_parág._20_padrão"><text:span text:style-name="T6"> </text:span></text:span><text:span text:style-name="Fonte_20_parág._20_padrão"><text:span text:style-name="T9">SEDAN</text:span></text:span></text:p>
                <text:p text:style-name="P226"><text:span text:style-name="Fonte_20_parág._20_padrão"><text:span text:style-name="T9">1.6 FLEX R</text:span></text:span><text:span text:style-name="Fonte_20_parág._20_padrão"><text:span text:style-name="T6">O</text:span></text:span><text:span text:style-name="Fonte_20_parág._20_padrão"><text:span text:style-name="T9">CAM</text:span></text:span></text:p>
              </table:table-cell>
              <table:table-cell table:style-name="Tabela1.A3" office:value-type="string">
                <text:p text:style-name="P188"/>
                <text:p text:style-name="P103">2011</text:p>
              </table:table-cell>
              <table:table-cell table:style-name="Tabela1.A3" office:value-type="string">
                <text:p text:style-name="P188"/>
                <text:p text:style-name="P224">106</text:p>
              </table:table-cell>
              <table:table-cell table:style-name="Tabela1.A3" office:value-type="string">
                <text:p text:style-name="P188"/>
                <text:p text:style-name="P110">Sim</text:p>
              </table:table-cell>
              <table:table-cell table:style-name="Tabela1.A3" office:value-type="string">
                <text:p text:style-name="P188"/>
                <text:p text:style-name="P114">Sim</text:p>
              </table:table-cell>
              <table:table-cell table:style-name="Tabela1.A3" office:value-type="string">
                <text:p text:style-name="P188"/>
                <text:p text:style-name="P110">Sim</text:p>
              </table:table-cell>
              <table:table-cell table:style-name="Tabela1.A3" office:value-type="string">
                <text:p text:style-name="P188"/>
                <text:p text:style-name="P114">Sim</text:p>
              </table:table-cell>
              <table:table-cell table:style-name="Tabela1.A3" office:value-type="string">
                <text:p text:style-name="P188"/>
                <text:p text:style-name="P118">FLEX</text:p>
              </table:table-cell>
              <table:table-cell table:style-name="Tabela1.A3" office:value-type="string">
                <text:p text:style-name="P188"/>
                <text:p text:style-name="P121"><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188"/>
                <text:p text:style-name="P127">25.712,00</text:p>
              </table:table-cell>
            </table:table-row>
            <table:table-row table:style-name="Tabela1.2">
              <table:table-cell table:style-name="Tabela1.A3" office:value-type="string">
                <text:p text:style-name="P152">35</text:p>
              </table:table-cell>
              <table:table-cell table:style-name="Tabela1.A3" office:value-type="string">
                <text:p text:style-name="P143"><text:span text:style-name="Fonte_20_parág._20_padrão"><text:span text:style-name="T9">NIR</text:span></text:span><text:span text:style-name="Fonte_20_parág._20_padrão"><text:span text:style-name="T6"> </text:span></text:span><text:span text:style-name="Fonte_20_parág._20_padrão"><text:span text:style-name="T9">0379</text:span></text:span></text:p>
              </table:table-cell>
              <table:table-cell table:style-name="Tabela1.A3" office:value-type="string">
                <text:p text:style-name="P227"><text:span text:style-name="Fonte_20_parág._20_padrão"><text:span text:style-name="T9">FIAT</text:span></text:span><text:span text:style-name="Fonte_20_parág._20_padrão"><text:span text:style-name="T6"> </text:span></text:span><text:span text:style-name="Fonte_20_parág._20_padrão"><text:span text:style-name="T9">LINEA</text:span></text:span><text:span text:style-name="Fonte_20_parág._20_padrão"><text:span text:style-name="T6"> </text:span></text:span><text:span text:style-name="Fonte_20_parág._20_padrão"><text:span text:style-name="T9">LX 1.9</text:span></text:span></text:p>
              </table:table-cell>
              <table:table-cell table:style-name="Tabela1.A3" office:value-type="string">
                <text:p text:style-name="P105">2009</text:p>
              </table:table-cell>
              <table:table-cell table:style-name="Tabela1.A3" office:value-type="string">
                <text:p text:style-name="P140">127cv</text:p>
              </table:table-cell>
              <table:table-cell table:style-name="Tabela1.A3" office:value-type="string">
                <text:p text:style-name="P112">Sim</text:p>
              </table:table-cell>
              <table:table-cell table:style-name="Tabela1.A3" office:value-type="string">
                <text:p text:style-name="P116">Sim</text:p>
              </table:table-cell>
              <table:table-cell table:style-name="Tabela1.A3" office:value-type="string">
                <text:p text:style-name="P112">Sim</text:p>
              </table:table-cell>
              <table:table-cell table:style-name="Tabela1.A3" office:value-type="string">
                <text:p text:style-name="P165">Sim</text:p>
              </table:table-cell>
              <table:table-cell table:style-name="Tabela1.A3" office:value-type="string">
                <text:p text:style-name="P120">FLEX</text:p>
              </table:table-cell>
              <table:table-cell table:style-name="Tabela1.A3" office:value-type="string">
                <text:p text:style-name="P126"><text:span text:style-name="Fonte_20_parág._20_padrão"><text:span text:style-name="T9">CLASSE</text:span></text:span><text:span text:style-name="Fonte_20_parág._20_padrão"><text:span text:style-name="T6"> </text:span></text:span><text:span text:style-name="Fonte_20_parág._20_padrão"><text:span text:style-name="T9">7</text:span></text:span></text:p>
              </table:table-cell>
              <table:table-cell table:style-name="Tabela1.A3" office:value-type="string">
                <text:p text:style-name="P129">27.212,00</text:p>
              </table:table-cell>
            </table:table-row>
            <table:table-row table:style-name="Tabela1.14">
              <table:table-cell table:style-name="Tabela1.A3" office:value-type="string">
                <text:p text:style-name="P151">36</text:p>
              </table:table-cell>
              <table:table-cell table:style-name="Tabela1.A3" office:value-type="string">
                <text:p text:style-name="P229"><text:span text:style-name="Fonte_20_parág._20_padrão"><text:span text:style-name="T9">JJE</text:span></text:span><text:span text:style-name="Fonte_20_parág._20_padrão"><text:span text:style-name="T6"> </text:span></text:span><text:span text:style-name="Fonte_20_parág._20_padrão"><text:span text:style-name="T9">9801</text:span></text:span></text:p>
              </table:table-cell>
              <table:table-cell table:style-name="Tabela1.A3" office:value-type="string">
                <text:p text:style-name="P231">FIAT/PALIO ELX 1.4</text:p>
              </table:table-cell>
              <table:table-cell table:style-name="Tabela1.A3" office:value-type="string">
                <text:p text:style-name="P104">2008</text:p>
              </table:table-cell>
              <table:table-cell table:style-name="Tabela1.A3" office:value-type="string">
                <text:p text:style-name="P234">80cv</text:p>
              </table:table-cell>
              <table:table-cell table:style-name="Tabela1.A3" office:value-type="string">
                <text:p text:style-name="P180">Sim</text:p>
              </table:table-cell>
              <table:table-cell table:style-name="Tabela1.A3" office:value-type="string">
                <text:p text:style-name="P111">Sim</text:p>
              </table:table-cell>
              <table:table-cell table:style-name="Tabela1.A3" office:value-type="string">
                <text:p text:style-name="P180">Sim</text:p>
              </table:table-cell>
              <table:table-cell table:style-name="Tabela1.A3" office:value-type="string">
                <text:p text:style-name="P111">Sim</text:p>
              </table:table-cell>
              <table:table-cell table:style-name="Tabela1.A3" office:value-type="string">
                <text:p text:style-name="P236">FLEX</text:p>
              </table:table-cell>
              <table:table-cell table:style-name="Tabela1.A3" office:value-type="string">
                <text:p text:style-name="P201">CLASSE 5</text:p>
              </table:table-cell>
              <table:table-cell table:style-name="Tabela1.A3" office:value-type="string">
                <text:p text:style-name="P237">21.468,00</text:p>
              </table:table-cell>
            </table:table-row>
            <table:table-row table:style-name="Tabela1.14">
              <table:table-cell table:style-name="Tabela1.A3" office:value-type="string">
                <text:p text:style-name="P151">37</text:p>
              </table:table-cell>
              <table:table-cell table:style-name="Tabela1.A3" office:value-type="string">
                <text:p text:style-name="P229"><text:span text:style-name="Fonte_20_parág._20_padrão"><text:span text:style-name="T9">JJE</text:span></text:span><text:span text:style-name="Fonte_20_parág._20_padrão"><text:span text:style-name="T6"> </text:span></text:span><text:span text:style-name="Fonte_20_parág._20_padrão"><text:span text:style-name="T9">9761</text:span></text:span></text:p>
              </table:table-cell>
              <table:table-cell table:style-name="Tabela1.A3" office:value-type="string">
                <text:p text:style-name="P232"><text:span text:style-name="Fonte_20_parág._20_padrão"><text:span text:style-name="T9">FIAT/PALIO</text:span></text:span><text:span text:style-name="Fonte_20_parág._20_padrão"><text:span text:style-name="T10"> </text:span></text:span><text:span text:style-name="Fonte_20_parág._20_padrão"><text:span text:style-name="T9">ELX</text:span></text:span><text:span text:style-name="Fonte_20_parág._20_padrão"><text:span text:style-name="T6"> </text:span></text:span><text:span text:style-name="Fonte_20_parág._20_padrão"><text:span text:style-name="T9">1.4</text:span></text:span></text:p>
              </table:table-cell>
              <table:table-cell table:style-name="Tabela1.A3" office:value-type="string">
                <text:p text:style-name="P104">2008</text:p>
              </table:table-cell>
              <table:table-cell table:style-name="Tabela1.A3" office:value-type="string">
                <text:p text:style-name="P221">80cv</text:p>
              </table:table-cell>
              <table:table-cell table:style-name="Tabela1.A3" office:value-type="string">
                <text:p text:style-name="P180">Sim</text:p>
              </table:table-cell>
              <table:table-cell table:style-name="Tabela1.A3" office:value-type="string">
                <text:p text:style-name="P111">Sim</text:p>
              </table:table-cell>
              <table:table-cell table:style-name="Tabela1.A3" office:value-type="string">
                <text:p text:style-name="P180">Sim</text:p>
              </table:table-cell>
              <table:table-cell table:style-name="Tabela1.A3" office:value-type="string">
                <text:p text:style-name="P115">Sim</text:p>
              </table:table-cell>
              <table:table-cell table:style-name="Tabela1.A3" office:value-type="string">
                <text:p text:style-name="P184">FLEX</text:p>
              </table:table-cell>
              <table:table-cell table:style-name="Tabela1.A3" office:value-type="string">
                <text:p text:style-name="P123">CLASSE 5</text:p>
              </table:table-cell>
              <table:table-cell table:style-name="Tabela1.A3" office:value-type="string">
                <text:p text:style-name="P240">21.468,00</text:p>
              </table:table-cell>
            </table:table-row>
            <table:table-row table:style-name="Tabela1.14">
              <table:table-cell table:style-name="Tabela1.A3" office:value-type="string">
                <text:p text:style-name="P151">38</text:p>
              </table:table-cell>
              <table:table-cell table:style-name="Tabela1.A3" office:value-type="string">
                <text:p text:style-name="P229"><text:span text:style-name="Fonte_20_parág._20_padrão"><text:span text:style-name="T9">JJE</text:span></text:span><text:span text:style-name="Fonte_20_parág._20_padrão"><text:span text:style-name="T6"> </text:span></text:span><text:span text:style-name="Fonte_20_parág._20_padrão"><text:span text:style-name="T9">9771</text:span></text:span></text:p>
              </table:table-cell>
              <table:table-cell table:style-name="Tabela1.A3" office:value-type="string">
                <text:p text:style-name="P232"><text:span text:style-name="Fonte_20_parág._20_padrão"><text:span text:style-name="T9">FIAT/PALIO</text:span></text:span><text:span text:style-name="Fonte_20_parág._20_padrão"><text:span text:style-name="T10"> </text:span></text:span><text:span text:style-name="Fonte_20_parág._20_padrão"><text:span text:style-name="T9">ELX</text:span></text:span><text:span text:style-name="Fonte_20_parág._20_padrão"><text:span text:style-name="T6"> </text:span></text:span><text:span text:style-name="Fonte_20_parág._20_padrão"><text:span text:style-name="T9">1.4</text:span></text:span></text:p>
              </table:table-cell>
              <table:table-cell table:style-name="Tabela1.A3" office:value-type="string">
                <text:p text:style-name="P104">2008</text:p>
              </table:table-cell>
              <table:table-cell table:style-name="Tabela1.A3" office:value-type="string">
                <text:p text:style-name="P221">80cv</text:p>
              </table:table-cell>
              <table:table-cell table:style-name="Tabela1.A3" office:value-type="string">
                <text:p text:style-name="P180">Sim</text:p>
              </table:table-cell>
              <table:table-cell table:style-name="Tabela1.A3" office:value-type="string">
                <text:p text:style-name="P111">Sim</text:p>
              </table:table-cell>
              <table:table-cell table:style-name="Tabela1.A3" office:value-type="string">
                <text:p text:style-name="P180">Sim</text:p>
              </table:table-cell>
              <table:table-cell table:style-name="Tabela1.A3" office:value-type="string">
                <text:p text:style-name="P115">Sim</text:p>
              </table:table-cell>
              <table:table-cell table:style-name="Tabela1.A3" office:value-type="string">
                <text:p text:style-name="P184">FLEX</text:p>
              </table:table-cell>
              <table:table-cell table:style-name="Tabela1.A3" office:value-type="string">
                <text:p text:style-name="P123">CLASSE 5</text:p>
              </table:table-cell>
              <table:table-cell table:style-name="Tabela1.A3" office:value-type="string">
                <text:p text:style-name="P240">21.468,00</text:p>
              </table:table-cell>
            </table:table-row>
            <table:table-row table:style-name="Tabela1.2">
              <table:table-cell table:style-name="Tabela1.A3" office:value-type="string">
                <text:p text:style-name="P152">39</text:p>
              </table:table-cell>
              <table:table-cell table:style-name="Tabela1.A3" office:value-type="string">
                <text:p text:style-name="P230"><text:span text:style-name="Fonte_20_parág._20_padrão"><text:span text:style-name="T9">JJE</text:span></text:span><text:span text:style-name="Fonte_20_parág._20_padrão"><text:span text:style-name="T6"> </text:span></text:span><text:span text:style-name="Fonte_20_parág._20_padrão"><text:span text:style-name="T9">9781</text:span></text:span></text:p>
              </table:table-cell>
              <table:table-cell table:style-name="Tabela1.A3" office:value-type="string">
                <text:p text:style-name="P233"><text:span text:style-name="Fonte_20_parág._20_padrão"><text:span text:style-name="T9">FIAT/PALIO</text:span></text:span><text:span text:style-name="Fonte_20_parág._20_padrão"><text:span text:style-name="T10"> </text:span></text:span><text:span text:style-name="Fonte_20_parág._20_padrão"><text:span text:style-name="T9">ELX</text:span></text:span><text:span text:style-name="Fonte_20_parág._20_padrão"><text:span text:style-name="T6"> </text:span></text:span><text:span text:style-name="Fonte_20_parág._20_padrão"><text:span text:style-name="T9">1.4</text:span></text:span></text:p>
              </table:table-cell>
              <table:table-cell table:style-name="Tabela1.A3" office:value-type="string">
                <text:p text:style-name="P105">2008</text:p>
              </table:table-cell>
              <table:table-cell table:style-name="Tabela1.A3" office:value-type="string">
                <text:p text:style-name="P222">80cv</text:p>
              </table:table-cell>
              <table:table-cell table:style-name="Tabela1.A3" office:value-type="string">
                <text:p text:style-name="P181">Sim</text:p>
              </table:table-cell>
              <table:table-cell table:style-name="Tabela1.A3" office:value-type="string">
                <text:p text:style-name="P112">Sim</text:p>
              </table:table-cell>
              <table:table-cell table:style-name="Tabela1.A3" office:value-type="string">
                <text:p text:style-name="P181">Sim</text:p>
              </table:table-cell>
              <table:table-cell table:style-name="Tabela1.A3" office:value-type="string">
                <text:p text:style-name="P116">Sim</text:p>
              </table:table-cell>
              <table:table-cell table:style-name="Tabela1.A3" office:value-type="string">
                <text:p text:style-name="P185">FLEX</text:p>
              </table:table-cell>
              <table:table-cell table:style-name="Tabela1.A3" office:value-type="string">
                <text:p text:style-name="P124">CLASSE 5</text:p>
              </table:table-cell>
              <table:table-cell table:style-name="Tabela1.A3" office:value-type="string">
                <text:p text:style-name="P241">21.468,00</text:p>
              </table:table-cell>
            </table:table-row>
            <table:table-row table:style-name="Tabela1.14">
              <table:table-cell table:style-name="Tabela1.A3" office:value-type="string">
                <text:p text:style-name="P151">40</text:p>
              </table:table-cell>
              <table:table-cell table:style-name="Tabela1.A3" office:value-type="string">
                <text:p text:style-name="P229"><text:span text:style-name="Fonte_20_parág._20_padrão"><text:span text:style-name="T9">JJE</text:span></text:span><text:span text:style-name="Fonte_20_parág._20_padrão"><text:span text:style-name="T6"> </text:span></text:span><text:span text:style-name="Fonte_20_parág._20_padrão"><text:span text:style-name="T9">9791</text:span></text:span></text:p>
              </table:table-cell>
              <table:table-cell table:style-name="Tabela1.A3" office:value-type="string">
                <text:p text:style-name="P232"><text:span text:style-name="Fonte_20_parág._20_padrão"><text:span text:style-name="T9">FIAT/PALIO</text:span></text:span><text:span text:style-name="Fonte_20_parág._20_padrão"><text:span text:style-name="T10"> </text:span></text:span><text:span text:style-name="Fonte_20_parág._20_padrão"><text:span text:style-name="T9">ELX</text:span></text:span><text:span text:style-name="Fonte_20_parág._20_padrão"><text:span text:style-name="T6"> </text:span></text:span><text:span text:style-name="Fonte_20_parág._20_padrão"><text:span text:style-name="T9">1.4</text:span></text:span></text:p>
              </table:table-cell>
              <table:table-cell table:style-name="Tabela1.A3" office:value-type="string">
                <text:p text:style-name="P104">2008</text:p>
              </table:table-cell>
              <table:table-cell table:style-name="Tabela1.A3" office:value-type="string">
                <text:p text:style-name="P221">80cv</text:p>
              </table:table-cell>
              <table:table-cell table:style-name="Tabela1.A3" office:value-type="string">
                <text:p text:style-name="P180">Sim</text:p>
              </table:table-cell>
              <table:table-cell table:style-name="Tabela1.A3" office:value-type="string">
                <text:p text:style-name="P111">Sim</text:p>
              </table:table-cell>
              <table:table-cell table:style-name="Tabela1.A3" office:value-type="string">
                <text:p text:style-name="P180">Sim</text:p>
              </table:table-cell>
              <table:table-cell table:style-name="Tabela1.A3" office:value-type="string">
                <text:p text:style-name="P115">Sim</text:p>
              </table:table-cell>
              <table:table-cell table:style-name="Tabela1.A3" office:value-type="string">
                <text:p text:style-name="P184">FLEX</text:p>
              </table:table-cell>
              <table:table-cell table:style-name="Tabela1.A3" office:value-type="string">
                <text:p text:style-name="P123">CLASSE 4</text:p>
              </table:table-cell>
              <table:table-cell table:style-name="Tabela1.A3" office:value-type="string">
                <text:p text:style-name="P240">21.468,00</text:p>
              </table:table-cell>
            </table:table-row>
            <table:table-row table:style-name="Tabela1.3">
              <table:table-cell table:style-name="Tabela1.A3" office:value-type="string">
                <text:p text:style-name="P94"/>
                <text:p text:style-name="P150">41</text:p>
              </table:table-cell>
              <table:table-cell table:style-name="Tabela1.A3" office:value-type="string">
                <text:p text:style-name="P94"/>
                <text:p text:style-name="P154">PAC 6498</text:p>
              </table:table-cell>
              <table:table-cell table:style-name="Tabela1.A3" office:value-type="string">
                <text:p text:style-name="P242">FIAT FIORINO</text:p>
                <text:p text:style-name="P244">FURGÃO</text:p>
              </table:table-cell>
              <table:table-cell table:style-name="Tabela1.A3" office:value-type="string">
                <text:p text:style-name="P94"/>
                <text:p text:style-name="P217">2015</text:p>
              </table:table-cell>
              <table:table-cell table:style-name="Tabela1.A3" office:value-type="string">
                <text:p text:style-name="P94"/>
                <text:p text:style-name="P220">88cv</text:p>
              </table:table-cell>
              <table:table-cell table:style-name="Tabela1.A3" office:value-type="string">
                <text:p text:style-name="P94"/>
                <text:p text:style-name="P246">Não</text:p>
              </table:table-cell>
              <table:table-cell table:style-name="Tabela1.A3" office:value-type="string">
                <text:p text:style-name="P94"/>
                <text:p text:style-name="P247">Não</text:p>
              </table:table-cell>
              <table:table-cell table:style-name="Tabela1.A3" office:value-type="string">
                <text:p text:style-name="P94"/>
                <text:p text:style-name="P248">Não</text:p>
              </table:table-cell>
              <table:table-cell table:style-name="Tabela1.A3" office:value-type="string">
                <text:p text:style-name="P94"/>
                <text:p text:style-name="P179">Sim</text:p>
              </table:table-cell>
              <table:table-cell table:style-name="Tabela1.A3" office:value-type="string">
                <text:p text:style-name="P94"/>
                <text:p text:style-name="P249">FLEX</text:p>
              </table:table-cell>
              <table:table-cell table:style-name="Tabela1.A3" office:value-type="string">
                <text:p text:style-name="P94"/>
                <text:p text:style-name="P250">10</text:p>
              </table:table-cell>
              <table:table-cell table:style-name="Tabela1.A3" office:value-type="string">
                <text:p text:style-name="P94"/>
                <text:p text:style-name="P239"><text:span text:style-name="Fonte_20_parág._20_padrão"><text:span text:style-name="T9">37.655,</text:span></text:span><text:span text:style-name="Fonte_20_parág._20_padrão"><text:span text:style-name="T6">0</text:span></text:span><text:span text:style-name="Fonte_20_parág._20_padrão"><text:span text:style-name="T9">0</text:span></text:span></text:p>
              </table:table-cell>
            </table:table-row>
            <table:table-row table:style-name="Tabela1.44">
              <table:table-cell table:style-name="Tabela1.A3" office:value-type="string">
                <text:p text:style-name="P153">42</text:p>
              </table:table-cell>
              <table:table-cell table:style-name="Tabela1.A3" office:value-type="string">
                <text:p text:style-name="P251"><text:span text:style-name="Fonte_20_parág._20_padrão"><text:span text:style-name="T9">OVQ 59</text:span></text:span><text:span text:style-name="Fonte_20_parág._20_padrão"><text:span text:style-name="T6">9</text:span></text:span><text:span text:style-name="Fonte_20_parág._20_padrão"><text:span text:style-name="T9">2</text:span></text:span></text:p>
              </table:table-cell>
              <table:table-cell table:style-name="Tabela1.A3" office:value-type="string">
                <text:p text:style-name="P253"><text:span text:style-name="Fonte_20_parág._20_padrão"><text:span text:style-name="T9">FORD FUS</text:span></text:span><text:span text:style-name="Fonte_20_parág._20_padrão"><text:span text:style-name="T8">I</text:span></text:span><text:span text:style-name="Fonte_20_parág._20_padrão"><text:span text:style-name="T9">ON</text:span></text:span></text:p>
                <text:p text:style-name="P254"><text:span text:style-name="Fonte_20_parág._20_padrão"><text:span text:style-name="T9">ECOBOOST</text:span></text:span><text:span text:style-name="Fonte_20_parág._20_padrão"><text:span text:style-name="T8"> </text:span></text:span><text:span text:style-name="Fonte_20_parág._20_padrão"><text:span text:style-name="T9">TITANIUM</text:span></text:span></text:p>
                <text:p text:style-name="P254"><text:span text:style-name="Fonte_20_parág._20_padrão"><text:span text:style-name="T9">BLIND</text:span></text:span><text:span text:style-name="Fonte_20_parág._20_padrão"><text:span text:style-name="T8">A</text:span></text:span><text:span text:style-name="Fonte_20_parág._20_padrão"><text:span text:style-name="T9">DO</text:span></text:span></text:p>
              </table:table-cell>
              <table:table-cell table:style-name="Tabela1.A3" office:value-type="string">
                <text:p text:style-name="P219">2014</text:p>
              </table:table-cell>
              <table:table-cell table:style-name="Tabela1.A3" office:value-type="string">
                <text:p text:style-name="P141"><text:span text:style-name="Fonte_20_parág._20_padrão"><text:span text:style-name="T9">24</text:span></text:span><text:span text:style-name="Fonte_20_parág._20_padrão"><text:span text:style-name="T6">3</text:span></text:span><text:span text:style-name="Fonte_20_parág._20_padrão"><text:span text:style-name="T9">cv</text:span></text:span></text:p>
              </table:table-cell>
              <table:table-cell table:style-name="Tabela1.A3" office:value-type="string">
                <text:p text:style-name="P182">Sim</text:p>
              </table:table-cell>
              <table:table-cell table:style-name="Tabela1.A3" office:value-type="string">
                <text:p text:style-name="P117">Sim</text:p>
              </table:table-cell>
              <table:table-cell table:style-name="Tabela1.A3" office:value-type="string">
                <text:p text:style-name="P113">Sim</text:p>
              </table:table-cell>
              <table:table-cell table:style-name="Tabela1.A3" office:value-type="string">
                <text:p text:style-name="P117">Sim</text:p>
              </table:table-cell>
              <table:table-cell table:style-name="Tabela1.A3" office:value-type="string">
                <text:p text:style-name="P199">GASOLINA</text:p>
              </table:table-cell>
              <table:table-cell table:style-name="Tabela1.A3" office:value-type="string">
                <text:p text:style-name="P255">10</text:p>
              </table:table-cell>
              <table:table-cell table:style-name="Tabela1.A3" office:value-type="string">
                <text:p text:style-name="P131"><text:span text:style-name="Fonte_20_parág._20_padrão"><text:span text:style-name="T9">98.010,</text:span></text:span><text:span text:style-name="Fonte_20_parág._20_padrão"><text:span text:style-name="T6">0</text:span></text:span><text:span text:style-name="Fonte_20_parág._20_padrão"><text:span text:style-name="T9">0</text:span></text:span></text:p>
              </table:table-cell>
            </table:table-row>
            <table:table-row table:style-name="Tabela1.14">
              <table:table-cell table:style-name="Tabela1.A3" office:value-type="string">
                <text:p text:style-name="P151">43</text:p>
              </table:table-cell>
              <table:table-cell table:style-name="Tabela1.A3" office:value-type="string">
                <text:p text:style-name="P168">OVS-9247</text:p>
              </table:table-cell>
              <table:table-cell table:style-name="Tabela1.A3" office:value-type="string">
                <text:p text:style-name="P17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1.A3" office:value-type="string">
                <text:p text:style-name="P104">2014</text:p>
              </table:table-cell>
              <table:table-cell table:style-name="Tabela1.A3" office:value-type="string">
                <text:p text:style-name="P107">140cv</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9">FLEX</text:p>
              </table:table-cell>
              <table:table-cell table:style-name="Tabela1.A3" office:value-type="string">
                <text:p text:style-name="P256"><text:span text:style-name="Fonte_20_parág._20_padrão"><text:span text:style-name="T9">CLASSE</text:span></text:span><text:span text:style-name="Fonte_20_parág._20_padrão"><text:span text:style-name="T6"> </text:span></text:span><text:span text:style-name="Fonte_20_parág._20_padrão"><text:span text:style-name="T9">10</text:span></text:span></text:p>
              </table:table-cell>
              <table:table-cell table:style-name="Tabela1.A3" office:value-type="string">
                <text:p text:style-name="P128">59.730,00</text:p>
              </table:table-cell>
            </table:table-row>
            <table:table-row table:style-name="Tabela1.14">
              <table:table-cell table:style-name="Tabela1.A3" office:value-type="string">
                <text:p text:style-name="P151">44</text:p>
              </table:table-cell>
              <table:table-cell table:style-name="Tabela1.A3" office:value-type="string">
                <text:p text:style-name="P258">OVQ 6212</text:p>
              </table:table-cell>
              <table:table-cell table:style-name="Tabela1.A3" office:value-type="string">
                <text:p text:style-name="P17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1.A3" office:value-type="string">
                <text:p text:style-name="P218">2014</text:p>
              </table:table-cell>
              <table:table-cell table:style-name="Tabela1.A3" office:value-type="string">
                <text:p text:style-name="P107">140cv</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5">Sim</text:p>
              </table:table-cell>
              <table:table-cell table:style-name="Tabela1.A3" office:value-type="string">
                <text:p text:style-name="P164">Sim</text:p>
              </table:table-cell>
              <table:table-cell table:style-name="Tabela1.A3" office:value-type="string">
                <text:p text:style-name="P173">FLEX</text:p>
              </table:table-cell>
              <table:table-cell table:style-name="Tabela1.A3" office:value-type="string">
                <text:p text:style-name="P125"><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128">59.730,00</text:p>
              </table:table-cell>
            </table:table-row>
            <table:table-row table:style-name="Tabela1.14">
              <table:table-cell table:style-name="Tabela1.A3" office:value-type="string">
                <text:p text:style-name="P151">45</text:p>
              </table:table-cell>
              <table:table-cell table:style-name="Tabela1.A3" office:value-type="string">
                <text:p text:style-name="P258">OVQ 5902</text:p>
              </table:table-cell>
              <table:table-cell table:style-name="Tabela1.A3" office:value-type="string">
                <text:p text:style-name="P17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1.A3" office:value-type="string">
                <text:p text:style-name="P218">2014</text:p>
              </table:table-cell>
              <table:table-cell table:style-name="Tabela1.A3" office:value-type="string">
                <text:p text:style-name="P107">140cv</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5">Sim</text:p>
              </table:table-cell>
              <table:table-cell table:style-name="Tabela1.A3" office:value-type="string">
                <text:p text:style-name="P164">Sim</text:p>
              </table:table-cell>
              <table:table-cell table:style-name="Tabela1.A3" office:value-type="string">
                <text:p text:style-name="P173">FLEX</text:p>
              </table:table-cell>
              <table:table-cell table:style-name="Tabela1.A3" office:value-type="string">
                <text:p text:style-name="P125"><text:span text:style-name="Fonte_20_parág._20_padrão"><text:span text:style-name="T9">CLASSE</text:span></text:span><text:span text:style-name="Fonte_20_parág._20_padrão"><text:span text:style-name="T6"> </text:span></text:span><text:span text:style-name="Fonte_20_parág._20_padrão"><text:span text:style-name="T9">5</text:span></text:span></text:p>
              </table:table-cell>
              <table:table-cell table:style-name="Tabela1.A3" office:value-type="string">
                <text:p text:style-name="P128">59.730,00</text:p>
              </table:table-cell>
            </table:table-row>
            <table:table-row table:style-name="Tabela1.48">
              <table:table-cell table:style-name="Tabela1.A3" office:value-type="string">
                <text:p text:style-name="P260"/>
                <text:p text:style-name="P150">46</text:p>
              </table:table-cell>
              <table:table-cell table:style-name="Tabela1.A3" office:value-type="string">
                <text:p text:style-name="P260"/>
                <text:p text:style-name="P191"><text:span text:style-name="Fonte_20_parág._20_padrão"><text:span text:style-name="T9">JFO </text:span></text:span><text:span text:style-name="Fonte_20_parág._20_padrão"><text:span text:style-name="T6">4</text:span></text:span><text:span text:style-name="Fonte_20_parág._20_padrão"><text:span text:style-name="T9">857</text:span></text:span></text:p>
              </table:table-cell>
              <table:table-cell table:style-name="Tabela1.A3" office:value-type="string">
                <text:p text:style-name="P268"><text:span text:style-name="Fonte_20_parág._20_padrão"><text:span text:style-name="T9">GM/VERAN</text:span></text:span><text:span text:style-name="Fonte_20_parág._20_padrão"><text:span text:style-name="T8">E</text:span></text:span><text:span text:style-name="Fonte_20_parág._20_padrão"><text:span text:style-name="T9">IO</text:span></text:span></text:p>
                <text:p text:style-name="P269"><text:span text:style-name="Fonte_20_parág._20_padrão"><text:span text:style-name="T9">CUS</text:span></text:span><text:span text:style-name="Fonte_20_parág._20_padrão"><text:span text:style-name="T6">T</text:span></text:span><text:span text:style-name="Fonte_20_parág._20_padrão"><text:span text:style-name="T9">OM (AMBUL</text:span></text:span><text:span text:style-name="Fonte_20_parág._20_padrão"><text:span text:style-name="T8">Â</text:span></text:span><text:span text:style-name="Fonte_20_parág._20_padrão"><text:span text:style-name="T9">N</text:span></text:span><text:span text:style-name="Fonte_20_parág._20_padrão"><text:span text:style-name="T6">C</text:span></text:span><text:span text:style-name="Fonte_20_parág._20_padrão"><text:span text:style-name="T9">IA)</text:span></text:span></text:p>
              </table:table-cell>
              <table:table-cell table:style-name="Tabela1.A3" office:value-type="string">
                <text:p text:style-name="P260"/>
                <text:p text:style-name="P217">1991</text:p>
              </table:table-cell>
              <table:table-cell table:style-name="Tabela1.A3" office:value-type="string">
                <text:p text:style-name="P260"/>
                <text:p text:style-name="P220">82cv</text:p>
              </table:table-cell>
              <table:table-cell table:style-name="Tabela1.A3" office:value-type="string">
                <text:p text:style-name="P260"/>
                <text:p text:style-name="P179">Sim</text:p>
              </table:table-cell>
              <table:table-cell table:style-name="Tabela1.A3" office:value-type="string">
                <text:p text:style-name="P260"/>
                <text:p text:style-name="P114">Sim</text:p>
              </table:table-cell>
              <table:table-cell table:style-name="Tabela1.A3" office:value-type="string">
                <text:p text:style-name="P260"/>
                <text:p text:style-name="P110">Sim</text:p>
              </table:table-cell>
              <table:table-cell table:style-name="Tabela1.A3" office:value-type="string">
                <text:p text:style-name="P260"/>
                <text:p text:style-name="P114">Sim</text:p>
              </table:table-cell>
              <table:table-cell table:style-name="Tabela1.A3" office:value-type="string">
                <text:p text:style-name="P260"/>
                <text:p text:style-name="P197">GASOLINA</text:p>
              </table:table-cell>
              <table:table-cell table:style-name="Tabela1.A3" office:value-type="string">
                <text:p text:style-name="P260"/>
                <text:p text:style-name="P200">CLASSE 7</text:p>
              </table:table-cell>
              <table:table-cell table:style-name="Tabela1.A3" office:value-type="string">
                <text:p text:style-name="P260"/>
                <text:p text:style-name="P127">21.687,00</text:p>
              </table:table-cell>
            </table:table-row>
            <table:table-row table:style-name="Tabela1.49">
              <table:table-cell table:style-name="Tabela1.A3" office:value-type="string">
                <text:p text:style-name="P260"/>
                <text:p text:style-name="P150">47</text:p>
              </table:table-cell>
              <table:table-cell table:style-name="Tabela1.A3" office:value-type="string">
                <text:p text:style-name="P260"/>
                <text:p text:style-name="P191"><text:span text:style-name="Fonte_20_parág._20_padrão"><text:span text:style-name="T9">JFO </text:span></text:span><text:span text:style-name="Fonte_20_parág._20_padrão"><text:span text:style-name="T6">1</text:span></text:span><text:span text:style-name="Fonte_20_parág._20_padrão"><text:span text:style-name="T9">660</text:span></text:span></text:p>
              </table:table-cell>
              <table:table-cell table:style-name="Tabela1.A3" office:value-type="string">
                <text:p text:style-name="P270"><text:span text:style-name="Fonte_20_parág._20_padrão"><text:span text:style-name="T9">MIC</text:span></text:span><text:span text:style-name="Fonte_20_parág._20_padrão"><text:span text:style-name="T6">R</text:span></text:span><text:span text:style-name="Fonte_20_parág._20_padrão"><text:span text:style-name="T9">O-</text:span></text:span><text:span text:style-name="Fonte_20_parág._20_padrão"><text:span text:style-name="T6">Ô</text:span></text:span><text:span text:style-name="Fonte_20_parág._20_padrão"><text:span text:style-name="T9">NI</text:span></text:span><text:span text:style-name="Fonte_20_parág._20_padrão"><text:span text:style-name="T8">B</text:span></text:span><text:span text:style-name="Fonte_20_parág._20_padrão"><text:span text:style-name="T9">US</text:span></text:span></text:p>
                <text:p text:style-name="P271"><text:span text:style-name="Fonte_20_parág._20_padrão"><text:span text:style-name="T9">EXECUTIVO MARCOPO</text:span></text:span><text:span text:style-name="Fonte_20_parág._20_padrão"><text:span text:style-name="T6">L</text:span></text:span><text:span text:style-name="Fonte_20_parág._20_padrão"><text:span text:style-name="T9">O W9</text:span></text:span></text:p>
              </table:table-cell>
              <table:table-cell table:style-name="Tabela1.A3" office:value-type="string">
                <text:p text:style-name="P260"/>
                <text:p text:style-name="P103">2011</text:p>
              </table:table-cell>
              <table:table-cell table:style-name="Tabela1.A3" office:value-type="string">
                <text:p text:style-name="P260"/>
                <text:p text:style-name="P138">150cv</text:p>
              </table:table-cell>
              <table:table-cell table:style-name="Tabela1.A3" office:value-type="string">
                <text:p text:style-name="P260"/>
                <text:p text:style-name="P110">Sim</text:p>
              </table:table-cell>
              <table:table-cell table:style-name="Tabela1.A3" office:value-type="string">
                <text:p text:style-name="P260"/>
                <text:p text:style-name="P114">Sim</text:p>
              </table:table-cell>
              <table:table-cell table:style-name="Tabela1.A3" office:value-type="string">
                <text:p text:style-name="P260"/>
                <text:p text:style-name="P110">Sim</text:p>
              </table:table-cell>
              <table:table-cell table:style-name="Tabela1.A3" office:value-type="string">
                <text:p text:style-name="P260"/>
                <text:p text:style-name="P114">Sim</text:p>
              </table:table-cell>
              <table:table-cell table:style-name="Tabela1.A3" office:value-type="string">
                <text:p text:style-name="P260"/>
                <text:p text:style-name="P147">DIESEL</text:p>
              </table:table-cell>
              <table:table-cell table:style-name="Tabela1.A3" office:value-type="string">
                <text:p text:style-name="P260"/>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260"/>
                <text:p text:style-name="P149">140.000,00</text:p>
              </table:table-cell>
            </table:table-row>
            <table:table-row table:style-name="Tabela1.3">
              <table:table-cell table:style-name="Tabela1.A3" office:value-type="string">
                <text:p text:style-name="P94"/>
                <text:p text:style-name="P150">48</text:p>
              </table:table-cell>
              <table:table-cell table:style-name="Tabela1.A3" office:value-type="string">
                <text:p text:style-name="P94"/>
                <text:p text:style-name="P272"><text:span text:style-name="Fonte_20_parág._20_padrão"><text:span text:style-name="T9">JHG 84</text:span></text:span><text:span text:style-name="Fonte_20_parág._20_padrão"><text:span text:style-name="T6">6</text:span></text:span><text:span text:style-name="Fonte_20_parág._20_padrão"><text:span text:style-name="T9">2</text:span></text:span></text:p>
              </table:table-cell>
              <table:table-cell table:style-name="Tabela1.A3" office:value-type="string">
                <text:p text:style-name="P275">VW/VOYAGE-SEDAN</text:p>
                <text:p text:style-name="P277"><text:span text:style-name="Fonte_20_parág._20_padrão"><text:span text:style-name="T9">C</text:span></text:span><text:span text:style-name="Fonte_20_parág._20_padrão"><text:span text:style-name="T6">O</text:span></text:span><text:span text:style-name="Fonte_20_parág._20_padrão"><text:span text:style-name="T9">NF</text:span></text:span><text:span text:style-name="Fonte_20_parág._20_padrão"><text:span text:style-name="T6">O</text:span></text:span><text:span text:style-name="Fonte_20_parág._20_padrão"><text:span text:style-name="T9">RT 1</text:span></text:span><text:span text:style-name="Fonte_20_parág._20_padrão"><text:span text:style-name="T8">.</text:span></text:span><text:span text:style-name="Fonte_20_parág._20_padrão"><text:span text:style-name="T9">6</text:span></text:span></text:p>
              </table:table-cell>
              <table:table-cell table:style-name="Tabela1.A3" office:value-type="string">
                <text:p text:style-name="P94"/>
                <text:p text:style-name="P103">2010</text:p>
              </table:table-cell>
              <table:table-cell table:style-name="Tabela1.A3" office:value-type="string">
                <text:p text:style-name="P94"/>
                <text:p text:style-name="P138">10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27.372,00</text:p>
              </table:table-cell>
            </table:table-row>
            <table:table-row table:style-name="Tabela1.3">
              <table:table-cell table:style-name="Tabela1.A3" office:value-type="string">
                <text:p text:style-name="P94"/>
                <text:p text:style-name="P150">49</text:p>
              </table:table-cell>
              <table:table-cell table:style-name="Tabela1.A3" office:value-type="string">
                <text:p text:style-name="P94"/>
                <text:p text:style-name="P272"><text:span text:style-name="Fonte_20_parág._20_padrão"><text:span text:style-name="T9">JHG 84</text:span></text:span><text:span text:style-name="Fonte_20_parág._20_padrão"><text:span text:style-name="T6">9</text:span></text:span><text:span text:style-name="Fonte_20_parág._20_padrão"><text:span text:style-name="T9">2</text:span></text:span></text:p>
              </table:table-cell>
              <table:table-cell table:style-name="Tabela1.A3" office:value-type="string">
                <text:p text:style-name="P275">VW/VOYAGE-SEDAN</text:p>
                <text:p text:style-name="P277"><text:span text:style-name="Fonte_20_parág._20_padrão"><text:span text:style-name="T9">C</text:span></text:span><text:span text:style-name="Fonte_20_parág._20_padrão"><text:span text:style-name="T6">O</text:span></text:span><text:span text:style-name="Fonte_20_parág._20_padrão"><text:span text:style-name="T9">NF</text:span></text:span><text:span text:style-name="Fonte_20_parág._20_padrão"><text:span text:style-name="T6">O</text:span></text:span><text:span text:style-name="Fonte_20_parág._20_padrão"><text:span text:style-name="T9">RT 1</text:span></text:span><text:span text:style-name="Fonte_20_parág._20_padrão"><text:span text:style-name="T8">.</text:span></text:span><text:span text:style-name="Fonte_20_parág._20_padrão"><text:span text:style-name="T9">6</text:span></text:span></text:p>
              </table:table-cell>
              <table:table-cell table:style-name="Tabela1.A3" office:value-type="string">
                <text:p text:style-name="P94"/>
                <text:p text:style-name="P103">2010</text:p>
              </table:table-cell>
              <table:table-cell table:style-name="Tabela1.A3" office:value-type="string">
                <text:p text:style-name="P94"/>
                <text:p text:style-name="P138">10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27.372,00</text:p>
              </table:table-cell>
            </table:table-row>
            <table:table-row table:style-name="Tabela1.3">
              <table:table-cell table:style-name="Tabela1.A3" office:value-type="string">
                <text:p text:style-name="P94"/>
                <text:p text:style-name="P150">50</text:p>
              </table:table-cell>
              <table:table-cell table:style-name="Tabela1.A3" office:value-type="string">
                <text:p text:style-name="P94"/>
                <text:p text:style-name="P272"><text:span text:style-name="Fonte_20_parág._20_padrão"><text:span text:style-name="T9">JHG 85</text:span></text:span><text:span text:style-name="Fonte_20_parág._20_padrão"><text:span text:style-name="T6">4</text:span></text:span><text:span text:style-name="Fonte_20_parág._20_padrão"><text:span text:style-name="T9">2</text:span></text:span></text:p>
              </table:table-cell>
              <table:table-cell table:style-name="Tabela1.A3" office:value-type="string">
                <text:p text:style-name="P276">VW/VOYAGE-SEDAN</text:p>
                <text:p text:style-name="P278"><text:span text:style-name="Fonte_20_parág._20_padrão"><text:span text:style-name="T9">C</text:span></text:span><text:span text:style-name="Fonte_20_parág._20_padrão"><text:span text:style-name="T6">O</text:span></text:span><text:span text:style-name="Fonte_20_parág._20_padrão"><text:span text:style-name="T9">NF</text:span></text:span><text:span text:style-name="Fonte_20_parág._20_padrão"><text:span text:style-name="T6">O</text:span></text:span><text:span text:style-name="Fonte_20_parág._20_padrão"><text:span text:style-name="T9">RT 1</text:span></text:span><text:span text:style-name="Fonte_20_parág._20_padrão"><text:span text:style-name="T8">.</text:span></text:span><text:span text:style-name="Fonte_20_parág._20_padrão"><text:span text:style-name="T9">6</text:span></text:span></text:p>
              </table:table-cell>
              <table:table-cell table:style-name="Tabela1.A3" office:value-type="string">
                <text:p text:style-name="P94"/>
                <text:p text:style-name="P103">2010</text:p>
              </table:table-cell>
              <table:table-cell table:style-name="Tabela1.A3" office:value-type="string">
                <text:p text:style-name="P94"/>
                <text:p text:style-name="P138">10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27.372,00</text:p>
              </table:table-cell>
            </table:table-row>
            <table:table-row table:style-name="Tabela1.3">
              <table:table-cell table:style-name="Tabela1.A3" office:value-type="string">
                <text:p text:style-name="P94"/>
                <text:p text:style-name="P150">51</text:p>
              </table:table-cell>
              <table:table-cell table:style-name="Tabela1.A3" office:value-type="string">
                <text:p text:style-name="P94"/>
                <text:p text:style-name="P272"><text:span text:style-name="Fonte_20_parág._20_padrão"><text:span text:style-name="T9">JHG 85</text:span></text:span><text:span text:style-name="Fonte_20_parág._20_padrão"><text:span text:style-name="T6">2</text:span></text:span><text:span text:style-name="Fonte_20_parág._20_padrão"><text:span text:style-name="T9">2</text:span></text:span></text:p>
              </table:table-cell>
              <table:table-cell table:style-name="Tabela1.A3" office:value-type="string">
                <text:p text:style-name="P275">VW/VOYAGE-SEDAN</text:p>
                <text:p text:style-name="P277"><text:span text:style-name="Fonte_20_parág._20_padrão"><text:span text:style-name="T9">C</text:span></text:span><text:span text:style-name="Fonte_20_parág._20_padrão"><text:span text:style-name="T6">O</text:span></text:span><text:span text:style-name="Fonte_20_parág._20_padrão"><text:span text:style-name="T9">NF</text:span></text:span><text:span text:style-name="Fonte_20_parág._20_padrão"><text:span text:style-name="T6">O</text:span></text:span><text:span text:style-name="Fonte_20_parág._20_padrão"><text:span text:style-name="T9">RT 1</text:span></text:span><text:span text:style-name="Fonte_20_parág._20_padrão"><text:span text:style-name="T8">.</text:span></text:span><text:span text:style-name="Fonte_20_parág._20_padrão"><text:span text:style-name="T9">6</text:span></text:span></text:p>
              </table:table-cell>
              <table:table-cell table:style-name="Tabela1.A3" office:value-type="string">
                <text:p text:style-name="P94"/>
                <text:p text:style-name="P103">2010</text:p>
              </table:table-cell>
              <table:table-cell table:style-name="Tabela1.A3" office:value-type="string">
                <text:p text:style-name="P94"/>
                <text:p text:style-name="P138">10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27.372,00</text:p>
              </table:table-cell>
            </table:table-row>
            <table:table-row table:style-name="Tabela1.3">
              <table:table-cell table:style-name="Tabela1.A3" office:value-type="string">
                <text:p text:style-name="P94"/>
                <text:p text:style-name="P150">52</text:p>
              </table:table-cell>
              <table:table-cell table:style-name="Tabela1.A3" office:value-type="string">
                <text:p text:style-name="P94"/>
                <text:p text:style-name="P272"><text:span text:style-name="Fonte_20_parág._20_padrão"><text:span text:style-name="T9">JHG 85</text:span></text:span><text:span text:style-name="Fonte_20_parág._20_padrão"><text:span text:style-name="T6">7</text:span></text:span><text:span text:style-name="Fonte_20_parág._20_padrão"><text:span text:style-name="T9">2</text:span></text:span></text:p>
              </table:table-cell>
              <table:table-cell table:style-name="Tabela1.A3" office:value-type="string">
                <text:p text:style-name="P276">VW/VOYAGE-SEDAN</text:p>
                <text:p text:style-name="P278"><text:span text:style-name="Fonte_20_parág._20_padrão"><text:span text:style-name="T9">C</text:span></text:span><text:span text:style-name="Fonte_20_parág._20_padrão"><text:span text:style-name="T6">O</text:span></text:span><text:span text:style-name="Fonte_20_parág._20_padrão"><text:span text:style-name="T9">NF</text:span></text:span><text:span text:style-name="Fonte_20_parág._20_padrão"><text:span text:style-name="T6">O</text:span></text:span><text:span text:style-name="Fonte_20_parág._20_padrão"><text:span text:style-name="T9">RT 1</text:span></text:span><text:span text:style-name="Fonte_20_parág._20_padrão"><text:span text:style-name="T8">.</text:span></text:span><text:span text:style-name="Fonte_20_parág._20_padrão"><text:span text:style-name="T9">6</text:span></text:span></text:p>
              </table:table-cell>
              <table:table-cell table:style-name="Tabela1.A3" office:value-type="string">
                <text:p text:style-name="P94"/>
                <text:p text:style-name="P103">2010</text:p>
              </table:table-cell>
              <table:table-cell table:style-name="Tabela1.A3" office:value-type="string">
                <text:p text:style-name="P94"/>
                <text:p text:style-name="P138">10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8">FLEX</text:p>
              </table:table-cell>
              <table:table-cell table:style-name="Tabela1.A3" office:value-type="string">
                <text:p text:style-name="P94"/>
                <text:p text:style-name="P121"><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127">27.372,00</text:p>
              </table:table-cell>
            </table:table-row>
            <table:table-row table:style-name="Tabela1.14">
              <table:table-cell table:style-name="Tabela1.A3" office:value-type="string">
                <text:p text:style-name="P151">53</text:p>
              </table:table-cell>
              <table:table-cell table:style-name="Tabela1.A3" office:value-type="string">
                <text:p text:style-name="P209">JKO 4168</text:p>
              </table:table-cell>
              <table:table-cell table:style-name="Tabela1.A3" office:value-type="string">
                <text:p text:style-name="P279"><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1.A3" office:value-type="string">
                <text:p text:style-name="P104">2013</text:p>
              </table:table-cell>
              <table:table-cell table:style-name="Tabela1.A3" office:value-type="string">
                <text:p text:style-name="P139">140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252">GASOLINA/ALC</text:p>
              </table:table-cell>
              <table:table-cell table:style-name="Tabela1.A3" office:value-type="string">
                <text:p text:style-name="P123">CLASSE 9</text:p>
              </table:table-cell>
              <table:table-cell table:style-name="Tabela1.A3" office:value-type="string">
                <text:p text:style-name="P128">54.266,00</text:p>
              </table:table-cell>
            </table:table-row>
            <table:table-row table:style-name="Tabela1.3">
              <table:table-cell table:style-name="Tabela1.A3" office:value-type="string">
                <text:p text:style-name="P94"/>
                <text:p text:style-name="P150">54</text:p>
              </table:table-cell>
              <table:table-cell table:style-name="Tabela1.A3" office:value-type="string">
                <text:p text:style-name="P94"/>
                <text:p text:style-name="P154">PAC 6498</text:p>
              </table:table-cell>
              <table:table-cell table:style-name="Tabela1.A3" office:value-type="string">
                <text:p text:style-name="P243">FIAT FIORINO</text:p>
                <text:p text:style-name="P245">FURGÃO</text:p>
              </table:table-cell>
              <table:table-cell table:style-name="Tabela1.A3" office:value-type="string">
                <text:p text:style-name="P94"/>
                <text:p text:style-name="P103">2015</text:p>
              </table:table-cell>
              <table:table-cell table:style-name="Tabela1.A3" office:value-type="string">
                <text:p text:style-name="P94"/>
                <text:p text:style-name="P235">88cv</text:p>
              </table:table-cell>
              <table:table-cell table:style-name="Tabela1.A3" office:value-type="string">
                <text:p text:style-name="P94"/>
                <text:p text:style-name="P248">Não</text:p>
              </table:table-cell>
              <table:table-cell table:style-name="Tabela1.A3" office:value-type="string">
                <text:p text:style-name="P94"/>
                <text:p text:style-name="P280">Não</text:p>
              </table:table-cell>
              <table:table-cell table:style-name="Tabela1.A3" office:value-type="string">
                <text:p text:style-name="P94"/>
                <text:p text:style-name="P248">Não</text:p>
              </table:table-cell>
              <table:table-cell table:style-name="Tabela1.A3" office:value-type="string">
                <text:p text:style-name="P94"/>
                <text:p text:style-name="P171">Sim</text:p>
              </table:table-cell>
              <table:table-cell table:style-name="Tabela1.A3" office:value-type="string">
                <text:p text:style-name="P94"/>
                <text:p text:style-name="P282">FLEX</text:p>
              </table:table-cell>
              <table:table-cell table:style-name="Tabela1.A3" office:value-type="string">
                <text:p text:style-name="P94"/>
                <text:p text:style-name="P283"><text:span text:style-name="Fonte_20_parág._20_padrão"><text:span text:style-name="T9">CLASSE</text:span></text:span><text:span text:style-name="Fonte_20_parág._20_padrão"><text:span text:style-name="T6"> </text:span></text:span><text:span text:style-name="Fonte_20_parág._20_padrão"><text:span text:style-name="T9">10</text:span></text:span></text:p>
              </table:table-cell>
              <table:table-cell table:style-name="Tabela1.A3" office:value-type="string">
                <text:p text:style-name="P94"/>
                <text:p text:style-name="P284">37.655,00</text:p>
              </table:table-cell>
            </table:table-row>
            <table:table-row table:style-name="Tabela1.3">
              <table:table-cell table:style-name="Tabela1.A3" office:value-type="string">
                <text:p text:style-name="P94"/>
                <text:p text:style-name="P150">55</text:p>
              </table:table-cell>
              <table:table-cell table:style-name="Tabela1.A3" office:value-type="string">
                <text:p text:style-name="P94"/>
                <text:p text:style-name="P191"><text:span text:style-name="Fonte_20_parág._20_padrão"><text:span text:style-name="T9">JKH 5</text:span></text:span><text:span text:style-name="Fonte_20_parág._20_padrão"><text:span text:style-name="T6">5</text:span></text:span><text:span text:style-name="Fonte_20_parág._20_padrão"><text:span text:style-name="T9">02</text:span></text:span></text:p>
              </table:table-cell>
              <table:table-cell table:style-name="Tabela1.A3" office:value-type="string">
                <text:p text:style-name="P285"><text:span text:style-name="Fonte_20_parág._20_padrão"><text:span text:style-name="T9">REN</text:span></text:span><text:span text:style-name="Fonte_20_parág._20_padrão"><text:span text:style-name="T8">A</text:span></text:span><text:span text:style-name="Fonte_20_parág._20_padrão"><text:span text:style-name="T9">ULT/</text:span></text:span><text:span text:style-name="Fonte_20_parág._20_padrão"><text:span text:style-name="T6">M</text:span></text:span><text:span text:style-name="Fonte_20_parág._20_padrão"><text:span text:style-name="T9">ASTER</text:span></text:span></text:p>
                <text:p text:style-name="P286"><text:span text:style-name="Fonte_20_parág._20_padrão"><text:span text:style-name="T9">MINI</text:span></text:span><text:span text:style-name="Fonte_20_parág._20_padrão"><text:span text:style-name="T6"> </text:span></text:span><text:span text:style-name="Fonte_20_parág._20_padrão"><text:span text:style-name="T9">BUS</text:span></text:span></text:p>
              </table:table-cell>
              <table:table-cell table:style-name="Tabela1.A3" office:value-type="string">
                <text:p text:style-name="P94"/>
                <text:p text:style-name="P103">2006</text:p>
              </table:table-cell>
              <table:table-cell table:style-name="Tabela1.A3" office:value-type="string">
                <text:p text:style-name="P94"/>
                <text:p text:style-name="P138">11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47">DIESEL</text:p>
              </table:table-cell>
              <table:table-cell table:style-name="Tabela1.A3" office:value-type="string">
                <text:p text:style-name="P94"/>
                <text:p text:style-name="P202"><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238">43.000,00</text:p>
              </table:table-cell>
            </table:table-row>
            <table:table-row table:style-name="Tabela1.3">
              <table:table-cell table:style-name="Tabela1.A3" office:value-type="string">
                <text:p text:style-name="P94"/>
                <text:p text:style-name="P150">56</text:p>
              </table:table-cell>
              <table:table-cell table:style-name="Tabela1.A3" office:value-type="string">
                <text:p text:style-name="P94"/>
                <text:p text:style-name="P272"><text:span text:style-name="Fonte_20_parág._20_padrão"><text:span text:style-name="T9">J</text:span></text:span><text:span text:style-name="Fonte_20_parág._20_padrão"><text:span text:style-name="T6">G</text:span></text:span><text:span text:style-name="Fonte_20_parág._20_padrão"><text:span text:style-name="T9">C 58</text:span></text:span><text:span text:style-name="Fonte_20_parág._20_padrão"><text:span text:style-name="T6">6</text:span></text:span><text:span text:style-name="Fonte_20_parág._20_padrão"><text:span text:style-name="T9">1</text:span></text:span></text:p>
              </table:table-cell>
              <table:table-cell table:style-name="Tabela1.A3" office:value-type="string">
                <text:p text:style-name="P285"><text:span text:style-name="Fonte_20_parág._20_padrão"><text:span text:style-name="T9">REN</text:span></text:span><text:span text:style-name="Fonte_20_parág._20_padrão"><text:span text:style-name="T8">A</text:span></text:span><text:span text:style-name="Fonte_20_parág._20_padrão"><text:span text:style-name="T9">ULT/</text:span></text:span><text:span text:style-name="Fonte_20_parág._20_padrão"><text:span text:style-name="T6">M</text:span></text:span><text:span text:style-name="Fonte_20_parág._20_padrão"><text:span text:style-name="T9">ASTER</text:span></text:span></text:p>
                <text:p text:style-name="P286"><text:span text:style-name="Fonte_20_parág._20_padrão"><text:span text:style-name="T9">MINI</text:span></text:span><text:span text:style-name="Fonte_20_parág._20_padrão"><text:span text:style-name="T6"> </text:span></text:span><text:span text:style-name="Fonte_20_parág._20_padrão"><text:span text:style-name="T9">BUS</text:span></text:span></text:p>
              </table:table-cell>
              <table:table-cell table:style-name="Tabela1.A3" office:value-type="string">
                <text:p text:style-name="P94"/>
                <text:p text:style-name="P103">2008</text:p>
              </table:table-cell>
              <table:table-cell table:style-name="Tabela1.A3" office:value-type="string">
                <text:p text:style-name="P94"/>
                <text:p text:style-name="P138">114cv</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10">Sim</text:p>
              </table:table-cell>
              <table:table-cell table:style-name="Tabela1.A3" office:value-type="string">
                <text:p text:style-name="P94"/>
                <text:p text:style-name="P114">Sim</text:p>
              </table:table-cell>
              <table:table-cell table:style-name="Tabela1.A3" office:value-type="string">
                <text:p text:style-name="P94"/>
                <text:p text:style-name="P147">DIESEL</text:p>
              </table:table-cell>
              <table:table-cell table:style-name="Tabela1.A3" office:value-type="string">
                <text:p text:style-name="P94"/>
                <text:p text:style-name="P202"><text:span text:style-name="Fonte_20_parág._20_padrão"><text:span text:style-name="T9">CLASSE</text:span></text:span><text:span text:style-name="Fonte_20_parág._20_padrão"><text:span text:style-name="T6"> </text:span></text:span><text:span text:style-name="Fonte_20_parág._20_padrão"><text:span text:style-name="T9">6</text:span></text:span></text:p>
              </table:table-cell>
              <table:table-cell table:style-name="Tabela1.A3" office:value-type="string">
                <text:p text:style-name="P94"/>
                <text:p text:style-name="P238">43.000,00</text:p>
              </table:table-cell>
            </table:table-row>
            <table:table-row table:style-name="Tabela1.14">
              <table:table-cell table:style-name="Tabela1.A3" office:value-type="string">
                <text:p text:style-name="P151">57</text:p>
              </table:table-cell>
              <table:table-cell table:style-name="Tabela1.A3" office:value-type="string">
                <text:p text:style-name="P273">JKO-4178</text:p>
              </table:table-cell>
              <table:table-cell table:style-name="Tabela1.A3" office:value-type="string">
                <text:p text:style-name="P279"><text:span text:style-name="Fonte_20_parág._20_padrão"><text:span text:style-name="T9">GM</text:span></text:span><text:span text:style-name="Fonte_20_parág._20_padrão"><text:span text:style-name="T6"> </text:span></text:span><text:span text:style-name="Fonte_20_parág._20_padrão"><text:span text:style-name="T9">CRUZE</text:span></text:span><text:span text:style-name="Fonte_20_parág._20_padrão"><text:span text:style-name="T8"> </text:span></text:span><text:span text:style-name="Fonte_20_parág._20_padrão"><text:span text:style-name="T9">LT</text:span></text:span><text:span text:style-name="Fonte_20_parág._20_padrão"><text:span text:style-name="T6"> </text:span></text:span><text:span text:style-name="Fonte_20_parág._20_padrão"><text:span text:style-name="T9">NB</text:span></text:span></text:p>
              </table:table-cell>
              <table:table-cell table:style-name="Tabela1.A3" office:value-type="string">
                <text:p text:style-name="P104">2013</text:p>
              </table:table-cell>
              <table:table-cell table:style-name="Tabela1.A3" office:value-type="string">
                <text:p text:style-name="P139">140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252">GASOLINA/ALC</text:p>
              </table:table-cell>
              <table:table-cell table:style-name="Tabela1.A3" office:value-type="string">
                <text:p text:style-name="P123">CLASSE 9</text:p>
              </table:table-cell>
              <table:table-cell table:style-name="Tabela1.A3" office:value-type="string">
                <text:p text:style-name="P128">54.266,00</text:p>
              </table:table-cell>
            </table:table-row>
            <table:table-row table:style-name="Tabela1.14">
              <table:table-cell table:style-name="Tabela1.A3" office:value-type="string">
                <text:p text:style-name="P152">58</text:p>
              </table:table-cell>
              <table:table-cell table:style-name="Tabela1.A3" office:value-type="string">
                <text:p text:style-name="P274">JKO-4188</text:p>
              </table:table-cell>
              <table:table-cell table:style-name="Tabela1.A3" office:value-type="string">
                <text:p text:style-name="P178"><text:span text:style-name="Fonte_20_parág._20_padrão"><text:span text:style-name="T9">GM</text:span></text:span><text:span text:style-name="Fonte_20_parág._20_padrão"><text:span text:style-name="T6"> </text:span></text:span><text:span text:style-name="Fonte_20_parág._20_padrão"><text:span text:style-name="T9">CRUZE</text:span></text:span><text:span text:style-name="Fonte_20_parág._20_padrão"><text:span text:style-name="T8"> </text:span></text:span><text:span text:style-name="Fonte_20_parág._20_padrão"><text:span text:style-name="T9">LT</text:span></text:span><text:span text:style-name="Fonte_20_parág._20_padrão"><text:span text:style-name="T6"> </text:span></text:span><text:span text:style-name="Fonte_20_parág._20_padrão"><text:span text:style-name="T9">NB</text:span></text:span></text:p>
              </table:table-cell>
              <table:table-cell table:style-name="Tabela1.A3" office:value-type="string">
                <text:p text:style-name="P105">2013</text:p>
              </table:table-cell>
              <table:table-cell table:style-name="Tabela1.A3" office:value-type="string">
                <text:p text:style-name="P108">140cv</text:p>
              </table:table-cell>
              <table:table-cell table:style-name="Tabela1.A3" office:value-type="string">
                <text:p text:style-name="P112">Sim</text:p>
              </table:table-cell>
              <table:table-cell table:style-name="Tabela1.A3" office:value-type="string">
                <text:p text:style-name="P116">Sim</text:p>
              </table:table-cell>
              <table:table-cell table:style-name="Tabela1.A3" office:value-type="string">
                <text:p text:style-name="P112">Sim</text:p>
              </table:table-cell>
              <table:table-cell table:style-name="Tabela1.A3" office:value-type="string">
                <text:p text:style-name="P165">Sim</text:p>
              </table:table-cell>
              <table:table-cell table:style-name="Tabela1.A3" office:value-type="string">
                <text:p text:style-name="P259">GASOLINA/ALC</text:p>
              </table:table-cell>
              <table:table-cell table:style-name="Tabela1.A3" office:value-type="string">
                <text:p text:style-name="P124">CLASSE 9</text:p>
              </table:table-cell>
              <table:table-cell table:style-name="Tabela1.A3" office:value-type="string">
                <text:p text:style-name="P129">54.266,00</text:p>
              </table:table-cell>
            </table:table-row>
            <table:table-row table:style-name="Tabela1.2">
              <table:table-cell table:style-name="Tabela1.A3" office:value-type="string">
                <text:p text:style-name="P152">59</text:p>
              </table:table-cell>
              <table:table-cell table:style-name="Tabela1.A3" office:value-type="string">
                <text:p text:style-name="P274">JKO-4158</text:p>
              </table:table-cell>
              <table:table-cell table:style-name="Tabela1.A3" office:value-type="string">
                <text:p text:style-name="P178"><text:span text:style-name="Fonte_20_parág._20_padrão"><text:span text:style-name="T9">GM</text:span></text:span><text:span text:style-name="Fonte_20_parág._20_padrão"><text:span text:style-name="T6"> </text:span></text:span><text:span text:style-name="Fonte_20_parág._20_padrão"><text:span text:style-name="T9">CRUZE</text:span></text:span><text:span text:style-name="Fonte_20_parág._20_padrão"><text:span text:style-name="T8"> </text:span></text:span><text:span text:style-name="Fonte_20_parág._20_padrão"><text:span text:style-name="T9">LT</text:span></text:span><text:span text:style-name="Fonte_20_parág._20_padrão"><text:span text:style-name="T6"> </text:span></text:span><text:span text:style-name="Fonte_20_parág._20_padrão"><text:span text:style-name="T9">NB</text:span></text:span></text:p>
              </table:table-cell>
              <table:table-cell table:style-name="Tabela1.A3" office:value-type="string">
                <text:p text:style-name="P105">2013</text:p>
              </table:table-cell>
              <table:table-cell table:style-name="Tabela1.A3" office:value-type="string">
                <text:p text:style-name="P108">140cv</text:p>
              </table:table-cell>
              <table:table-cell table:style-name="Tabela1.A3" office:value-type="string">
                <text:p text:style-name="P112">Sim</text:p>
              </table:table-cell>
              <table:table-cell table:style-name="Tabela1.A3" office:value-type="string">
                <text:p text:style-name="P116">Sim</text:p>
              </table:table-cell>
              <table:table-cell table:style-name="Tabela1.A3" office:value-type="string">
                <text:p text:style-name="P112">Sim</text:p>
              </table:table-cell>
              <table:table-cell table:style-name="Tabela1.A3" office:value-type="string">
                <text:p text:style-name="P165">Sim</text:p>
              </table:table-cell>
              <table:table-cell table:style-name="Tabela1.A3" office:value-type="string">
                <text:p text:style-name="P259">GASOLINA/ALC</text:p>
              </table:table-cell>
              <table:table-cell table:style-name="Tabela1.A3" office:value-type="string">
                <text:p text:style-name="P124">CLASSE 5</text:p>
              </table:table-cell>
              <table:table-cell table:style-name="Tabela1.A3" office:value-type="string">
                <text:p text:style-name="P129">54.266,00</text:p>
              </table:table-cell>
            </table:table-row>
            <table:table-row table:style-name="Tabela1.2">
              <table:table-cell table:style-name="Tabela1.A3" office:value-type="string">
                <text:p text:style-name="P151">60</text:p>
              </table:table-cell>
              <table:table-cell table:style-name="Tabela1.A3" office:value-type="string">
                <text:p text:style-name="P144"><text:span text:style-name="Fonte_20_parág._20_padrão"><text:span text:style-name="T9">JJC 7</text:span></text:span><text:span text:style-name="Fonte_20_parág._20_padrão"><text:span text:style-name="T6">3</text:span></text:span><text:span text:style-name="Fonte_20_parág._20_padrão"><text:span text:style-name="T9">21</text:span></text:span></text:p>
              </table:table-cell>
              <table:table-cell table:style-name="Tabela1.A3" office:value-type="string">
                <text:p text:style-name="P287"><text:span text:style-name="Fonte_20_parág._20_padrão"><text:span text:style-name="T9">CAMI</text:span></text:span><text:span text:style-name="Fonte_20_parág._20_padrão"><text:span text:style-name="T6">N</text:span></text:span><text:span text:style-name="Fonte_20_parág._20_padrão"><text:span text:style-name="T9">HÃO</text:span></text:span><text:span text:style-name="Fonte_20_parág._20_padrão"><text:span text:style-name="T8"> </text:span></text:span><text:span text:style-name="Fonte_20_parág._20_padrão"><text:span text:style-name="T9">HY</text:span></text:span><text:span text:style-name="Fonte_20_parág._20_padrão"><text:span text:style-name="T6">U</text:span></text:span><text:span text:style-name="Fonte_20_parág._20_padrão"><text:span text:style-name="T9">NDAI</text:span></text:span></text:p>
              </table:table-cell>
              <table:table-cell table:style-name="Tabela1.A3" office:value-type="string">
                <text:p text:style-name="P288">2012</text:p>
              </table:table-cell>
              <table:table-cell table:style-name="Tabela1.A3" office:value-type="string">
                <text:p text:style-name="P109"><text:span text:style-name="Fonte_20_parág._20_padrão"><text:span text:style-name="T9">15</text:span></text:span><text:span text:style-name="Fonte_20_parág._20_padrão"><text:span text:style-name="T6">5</text:span></text:span><text:span text:style-name="Fonte_20_parág._20_padrão"><text:span text:style-name="T9">cv</text:span></text:span></text:p>
              </table:table-cell>
              <table:table-cell table:style-name="Tabela1.A3" office:value-type="string">
                <text:p text:style-name="P281">Não</text:p>
              </table:table-cell>
              <table:table-cell table:style-name="Tabela1.A3" office:value-type="string">
                <text:p text:style-name="P228">Não</text:p>
              </table:table-cell>
              <table:table-cell table:style-name="Tabela1.A3" office:value-type="string">
                <text:p text:style-name="P281">Não</text:p>
              </table:table-cell>
              <table:table-cell table:style-name="Tabela1.A3" office:value-type="string">
                <text:p text:style-name="P228">Não</text:p>
              </table:table-cell>
              <table:table-cell table:style-name="Tabela1.A3" office:value-type="string">
                <text:p text:style-name="P148">DIESEL</text:p>
              </table:table-cell>
              <table:table-cell table:style-name="Tabela1.A3" office:value-type="string">
                <text:p text:style-name="P125"><text:span text:style-name="Fonte_20_parág._20_padrão"><text:span text:style-name="T9">CLASSE</text:span></text:span><text:span text:style-name="Fonte_20_parág._20_padrão"><text:span text:style-name="T6"> </text:span></text:span><text:span text:style-name="Fonte_20_parág._20_padrão"><text:span text:style-name="T9">2</text:span></text:span></text:p>
              </table:table-cell>
              <table:table-cell table:style-name="Tabela1.A3" office:value-type="string">
                <text:p text:style-name="P130"><text:span text:style-name="Fonte_20_parág._20_padrão"><text:span text:style-name="T9">70.000,</text:span></text:span><text:span text:style-name="Fonte_20_parág._20_padrão"><text:span text:style-name="T6">0</text:span></text:span><text:span text:style-name="Fonte_20_parág._20_padrão"><text:span text:style-name="T9">0</text:span></text:span></text:p>
              </table:table-cell>
            </table:table-row>
            <table:table-row table:style-name="Tabela1.2">
              <table:table-cell table:style-name="Tabela1.A3" office:value-type="string">
                <text:p text:style-name="P152">61</text:p>
              </table:table-cell>
              <table:table-cell table:style-name="Tabela1.A3" office:value-type="string">
                <text:p text:style-name="P210"><text:span text:style-name="Fonte_20_parág._20_padrão"><text:span text:style-name="T9">JD</text:span></text:span><text:span text:style-name="Fonte_20_parág._20_padrão"><text:span text:style-name="T8">X</text:span></text:span><text:span text:style-name="Fonte_20_parág._20_padrão"><text:span text:style-name="T9">-1904</text:span></text:span></text:p>
              </table:table-cell>
              <table:table-cell table:style-name="Tabela1.A3" office:value-type="string">
                <text:p text:style-name="P289"><text:span text:style-name="Fonte_20_parág._20_padrão"><text:span text:style-name="T9">CIT</text:span></text:span><text:span text:style-name="Fonte_20_parág._20_padrão"><text:span text:style-name="T6">R</text:span></text:span><text:span text:style-name="Fonte_20_parág._20_padrão"><text:span text:style-name="T9">OEN</text:span></text:span><text:span text:style-name="Fonte_20_parág._20_padrão"><text:span text:style-name="T6"> </text:span></text:span><text:span text:style-name="Fonte_20_parág._20_padrão"><text:span text:style-name="T9">C4</text:span></text:span><text:span text:style-name="Fonte_20_parág._20_padrão"><text:span text:style-name="T6"> </text:span></text:span><text:span text:style-name="Fonte_20_parág._20_padrão"><text:span text:style-name="T9">PALLAS</text:span></text:span></text:p>
              </table:table-cell>
              <table:table-cell table:style-name="Tabela1.A3" office:value-type="string">
                <text:p text:style-name="P292">2012/2013</text:p>
              </table:table-cell>
              <table:table-cell table:style-name="Tabela1.A3" office:value-type="string">
                <text:p text:style-name="P108">143cv</text:p>
              </table:table-cell>
              <table:table-cell table:style-name="Tabela1.A3" office:value-type="string">
                <text:p text:style-name="P112">Sim</text:p>
              </table:table-cell>
              <table:table-cell table:style-name="Tabela1.A3" office:value-type="string">
                <text:p text:style-name="P116">Sim</text:p>
              </table:table-cell>
              <table:table-cell table:style-name="Tabela1.A3" office:value-type="string">
                <text:p text:style-name="P112">Sim</text:p>
              </table:table-cell>
              <table:table-cell table:style-name="Tabela1.A3" office:value-type="string">
                <text:p text:style-name="P116">Sim</text:p>
              </table:table-cell>
              <table:table-cell table:style-name="Tabela1.A3" office:value-type="string">
                <text:p text:style-name="P185">FLEX</text:p>
              </table:table-cell>
              <table:table-cell table:style-name="Tabela1.A3" office:value-type="string">
                <text:p text:style-name="P257"><text:span text:style-name="Fonte_20_parág._20_padrão"><text:span text:style-name="T9">CLASSE</text:span></text:span><text:span text:style-name="Fonte_20_parág._20_padrão"><text:span text:style-name="T6"> </text:span></text:span><text:span text:style-name="Fonte_20_parág._20_padrão"><text:span text:style-name="T9">10</text:span></text:span></text:p>
              </table:table-cell>
              <table:table-cell table:style-name="Tabela1.A3" office:value-type="string">
                <text:p text:style-name="P129">36.937,00</text:p>
              </table:table-cell>
            </table:table-row>
            <table:table-row table:style-name="Tabela1.14">
              <table:table-cell table:style-name="Tabela1.A3" office:value-type="string">
                <text:p text:style-name="P151">62</text:p>
              </table:table-cell>
              <table:table-cell table:style-name="Tabela1.A3" office:value-type="string">
                <text:p text:style-name="P211"><text:span text:style-name="Fonte_20_parág._20_padrão"><text:span text:style-name="T9">JD</text:span></text:span><text:span text:style-name="Fonte_20_parág._20_padrão"><text:span text:style-name="T8">X</text:span></text:span><text:span text:style-name="Fonte_20_parág._20_padrão"><text:span text:style-name="T9">-1444</text:span></text:span></text:p>
              </table:table-cell>
              <table:table-cell table:style-name="Tabela1.A3" office:value-type="string">
                <text:p text:style-name="P290"><text:span text:style-name="Fonte_20_parág._20_padrão"><text:span text:style-name="T9">CITROEN C4</text:span></text:span><text:span text:style-name="Fonte_20_parág._20_padrão"><text:span text:style-name="T6"> </text:span></text:span><text:span text:style-name="Fonte_20_parág._20_padrão"><text:span text:style-name="T9">PALLAS</text:span></text:span></text:p>
              </table:table-cell>
              <table:table-cell table:style-name="Tabela1.A3" office:value-type="string">
                <text:p text:style-name="P293">2012/2013</text:p>
              </table:table-cell>
              <table:table-cell table:style-name="Tabela1.A3" office:value-type="string">
                <text:p text:style-name="P107">143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73">FLEX</text:p>
              </table:table-cell>
              <table:table-cell table:style-name="Tabela1.A3" office:value-type="string">
                <text:p text:style-name="P123">CLASSE 7</text:p>
              </table:table-cell>
              <table:table-cell table:style-name="Tabela1.A3" office:value-type="string">
                <text:p text:style-name="P240">36.937,00</text:p>
              </table:table-cell>
            </table:table-row>
            <table:table-row table:style-name="Tabela1.14">
              <table:table-cell table:style-name="Tabela1.A3" office:value-type="string">
                <text:p text:style-name="P151">63</text:p>
              </table:table-cell>
              <table:table-cell table:style-name="Tabela1.A3" office:value-type="string">
                <text:p text:style-name="P211"><text:span text:style-name="Fonte_20_parág._20_padrão"><text:span text:style-name="T9">JD</text:span></text:span><text:span text:style-name="Fonte_20_parág._20_padrão"><text:span text:style-name="T8">X</text:span></text:span><text:span text:style-name="Fonte_20_parág._20_padrão"><text:span text:style-name="T9">-1114</text:span></text:span></text:p>
              </table:table-cell>
              <table:table-cell table:style-name="Tabela1.A3" office:value-type="string">
                <text:p text:style-name="P290"><text:span text:style-name="Fonte_20_parág._20_padrão"><text:span text:style-name="T9">CITROEN C4</text:span></text:span><text:span text:style-name="Fonte_20_parág._20_padrão"><text:span text:style-name="T6"> </text:span></text:span><text:span text:style-name="Fonte_20_parág._20_padrão"><text:span text:style-name="T9">PALLAS</text:span></text:span></text:p>
              </table:table-cell>
              <table:table-cell table:style-name="Tabela1.A3" office:value-type="string">
                <text:p text:style-name="P293">2012/2013</text:p>
              </table:table-cell>
              <table:table-cell table:style-name="Tabela1.A3" office:value-type="string">
                <text:p text:style-name="P107">143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19">FLEX</text:p>
              </table:table-cell>
              <table:table-cell table:style-name="Tabela1.A3" office:value-type="string">
                <text:p text:style-name="P279"><text:span text:style-name="Fonte_20_parág._20_padrão"><text:span text:style-name="T9">CLASSE</text:span></text:span><text:span text:style-name="Fonte_20_parág._20_padrão"><text:span text:style-name="T6"> </text:span></text:span><text:span text:style-name="Fonte_20_parág._20_padrão"><text:span text:style-name="T9">10</text:span></text:span></text:p>
              </table:table-cell>
              <table:table-cell table:style-name="Tabela1.A3" office:value-type="string">
                <text:p text:style-name="P240">36.937,00</text:p>
              </table:table-cell>
            </table:table-row>
            <table:table-row table:style-name="Tabela1.14">
              <table:table-cell table:style-name="Tabela1.A3" office:value-type="string">
                <text:p text:style-name="P151">64</text:p>
              </table:table-cell>
              <table:table-cell table:style-name="Tabela1.A3" office:value-type="string">
                <text:p text:style-name="P211"><text:span text:style-name="Fonte_20_parág._20_padrão"><text:span text:style-name="T9">JD</text:span></text:span><text:span text:style-name="Fonte_20_parág._20_padrão"><text:span text:style-name="T8">X</text:span></text:span><text:span text:style-name="Fonte_20_parág._20_padrão"><text:span text:style-name="T9">-1144</text:span></text:span></text:p>
              </table:table-cell>
              <table:table-cell table:style-name="Tabela1.A3" office:value-type="string">
                <text:p text:style-name="P290"><text:span text:style-name="Fonte_20_parág._20_padrão"><text:span text:style-name="T9">CITROEN C4</text:span></text:span><text:span text:style-name="Fonte_20_parág._20_padrão"><text:span text:style-name="T6"> </text:span></text:span><text:span text:style-name="Fonte_20_parág._20_padrão"><text:span text:style-name="T9">PALLAS</text:span></text:span></text:p>
              </table:table-cell>
              <table:table-cell table:style-name="Tabela1.A3" office:value-type="string">
                <text:p text:style-name="P293">2012/2013</text:p>
              </table:table-cell>
              <table:table-cell table:style-name="Tabela1.A3" office:value-type="string">
                <text:p text:style-name="P107">143cv</text:p>
              </table:table-cell>
              <table:table-cell table:style-name="Tabela1.A3" office:value-type="string">
                <text:p text:style-name="P111">Sim</text:p>
              </table:table-cell>
              <table:table-cell table:style-name="Tabela1.A3" office:value-type="string">
                <text:p text:style-name="P115">Sim</text:p>
              </table:table-cell>
              <table:table-cell table:style-name="Tabela1.A3" office:value-type="string">
                <text:p text:style-name="P111">Sim</text:p>
              </table:table-cell>
              <table:table-cell table:style-name="Tabela1.A3" office:value-type="string">
                <text:p text:style-name="P164">Sim</text:p>
              </table:table-cell>
              <table:table-cell table:style-name="Tabela1.A3" office:value-type="string">
                <text:p text:style-name="P173">FLEX</text:p>
              </table:table-cell>
              <table:table-cell table:style-name="Tabela1.A3" office:value-type="string">
                <text:p text:style-name="P123">CLASSE 4</text:p>
              </table:table-cell>
              <table:table-cell table:style-name="Tabela1.A3" office:value-type="string">
                <text:p text:style-name="P240">36.937,00</text:p>
              </table:table-cell>
            </table:table-row>
            <table:table-row table:style-name="Tabela1.3">
              <table:table-cell table:style-name="Tabela1.A3" office:value-type="string">
                <text:p text:style-name="P94"/>
                <text:p text:style-name="P150">65</text:p>
              </table:table-cell>
              <table:table-cell table:style-name="Tabela1.A3" office:value-type="string">
                <text:p text:style-name="P94"/>
                <text:p text:style-name="P208"><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4</text:span></text:span><text:span text:style-name="Fonte_20_parág._20_padrão"><text:span text:style-name="T9">14</text:span></text:span></text:p>
              </table:table-cell>
              <table:table-cell table:style-name="Tabela1.A3" office:value-type="string">
                <text:p text:style-name="P94"/>
                <text:p text:style-name="P294"><text:span text:style-name="Fonte_20_parág._20_padrão"><text:span text:style-name="T9">CITROEN C4</text:span></text:span><text:span text:style-name="Fonte_20_parág._20_padrão"><text:span text:style-name="T6"> </text:span></text:span><text:span text:style-name="Fonte_20_parág._20_padrão"><text:span text:style-name="T9">PALLAS</text:span></text:span></text:p>
              </table:table-cell>
              <table:table-cell table:style-name="Tabela1.A3" office:value-type="string">
                <text:p text:style-name="P94"/>
                <text:p text:style-name="P162"><text:span text:style-name="Fonte_20_parág._20_padrão"><text:span text:style-name="T9">2012/</text:span></text:span><text:span text:style-name="Fonte_20_parág._20_padrão"><text:span text:style-name="T6">2</text:span></text:span><text:span text:style-name="Fonte_20_parág._20_padrão"><text:span text:style-name="T9">013</text:span></text:span></text:p>
              </table:table-cell>
              <table:table-cell table:style-name="Tabela1.A3" office:value-type="string">
                <text:p text:style-name="P94"/>
                <text:p text:style-name="P295"><text:span text:style-name="Fonte_20_parág._20_padrão"><text:span text:style-name="T9">14</text:span></text:span><text:span text:style-name="Fonte_20_parág._20_padrão"><text:span text:style-name="T6">3</text:span></text:span><text:span text:style-name="Fonte_20_parág._20_padrão"><text:span text:style-name="T9">cv</text:span></text:span></text:p>
              </table:table-cell>
              <table:table-cell table:style-name="Tabela1.A3" office:value-type="string">
                <text:p text:style-name="P94"/>
                <text:p text:style-name="P171">Sim</text:p>
              </table:table-cell>
              <table:table-cell table:style-name="Tabela1.A3" office:value-type="string">
                <text:p text:style-name="P94"/>
                <text:p text:style-name="P179">Sim</text:p>
              </table:table-cell>
              <table:table-cell table:style-name="Tabela1.A3" office:value-type="string">
                <text:p text:style-name="P94"/>
                <text:p text:style-name="P171">Sim</text:p>
              </table:table-cell>
              <table:table-cell table:style-name="Tabela1.A3" office:value-type="string">
                <text:p text:style-name="P94"/>
                <text:p text:style-name="P110">Sim</text:p>
              </table:table-cell>
              <table:table-cell table:style-name="Tabela1.A3" office:value-type="string">
                <text:p text:style-name="P94"/>
                <text:p text:style-name="P183">FLEX</text:p>
              </table:table-cell>
              <table:table-cell table:style-name="Tabela1.A3" office:value-type="string">
                <text:p text:style-name="P240">CLASSE 4</text:p>
              </table:table-cell>
              <table:table-cell table:style-name="Tabela1.A3" office:value-type="string">
                <text:p text:style-name="P240">36.937,00</text:p>
              </table:table-cell>
            </table:table-row>
            <table:table-row table:style-name="Tabela1.3">
              <table:table-cell table:style-name="Tabela1.A3" office:value-type="string">
                <text:p text:style-name="P94"/>
                <text:p text:style-name="P150">66</text:p>
              </table:table-cell>
              <table:table-cell table:style-name="Tabela1.A3" office:value-type="string">
                <text:p text:style-name="P94"/>
                <text:p text:style-name="P208"><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9</text:span></text:span><text:span text:style-name="Fonte_20_parág._20_padrão"><text:span text:style-name="T9">14</text:span></text:span></text:p>
              </table:table-cell>
              <table:table-cell table:style-name="Tabela1.A3" office:value-type="string">
                <text:p text:style-name="P94"/>
                <text:p text:style-name="P294"><text:span text:style-name="Fonte_20_parág._20_padrão"><text:span text:style-name="T9">CITROEN C4</text:span></text:span><text:span text:style-name="Fonte_20_parág._20_padrão"><text:span text:style-name="T6"> </text:span></text:span><text:span text:style-name="Fonte_20_parág._20_padrão"><text:span text:style-name="T9">PALLAS</text:span></text:span></text:p>
              </table:table-cell>
              <table:table-cell table:style-name="Tabela1.A3" office:value-type="string">
                <text:p text:style-name="P94"/>
                <text:p text:style-name="P162"><text:span text:style-name="Fonte_20_parág._20_padrão"><text:span text:style-name="T9">2012/</text:span></text:span><text:span text:style-name="Fonte_20_parág._20_padrão"><text:span text:style-name="T6">2</text:span></text:span><text:span text:style-name="Fonte_20_parág._20_padrão"><text:span text:style-name="T9">013</text:span></text:span></text:p>
              </table:table-cell>
              <table:table-cell table:style-name="Tabela1.A3" office:value-type="string">
                <text:p text:style-name="P94"/>
                <text:p text:style-name="P295"><text:span text:style-name="Fonte_20_parág._20_padrão"><text:span text:style-name="T9">14</text:span></text:span><text:span text:style-name="Fonte_20_parág._20_padrão"><text:span text:style-name="T6">3</text:span></text:span><text:span text:style-name="Fonte_20_parág._20_padrão"><text:span text:style-name="T9">cv</text:span></text:span></text:p>
              </table:table-cell>
              <table:table-cell table:style-name="Tabela1.A3" office:value-type="string">
                <text:p text:style-name="P94"/>
                <text:p text:style-name="P171">Sim</text:p>
              </table:table-cell>
              <table:table-cell table:style-name="Tabela1.A3" office:value-type="string">
                <text:p text:style-name="P94"/>
                <text:p text:style-name="P179">Sim</text:p>
              </table:table-cell>
              <table:table-cell table:style-name="Tabela1.A3" office:value-type="string">
                <text:p text:style-name="P94"/>
                <text:p text:style-name="P171">Sim</text:p>
              </table:table-cell>
              <table:table-cell table:style-name="Tabela1.A3" office:value-type="string">
                <text:p text:style-name="P94"/>
                <text:p text:style-name="P110">Sim</text:p>
              </table:table-cell>
              <table:table-cell table:style-name="Tabela1.A3" office:value-type="string">
                <text:p text:style-name="P94"/>
                <text:p text:style-name="P183">FLEX</text:p>
              </table:table-cell>
              <table:table-cell table:style-name="Tabela1.A3" office:value-type="string">
                <text:p text:style-name="P240">CLASSE 4</text:p>
              </table:table-cell>
              <table:table-cell table:style-name="Tabela1.A3" office:value-type="string">
                <text:p text:style-name="P240">36.937,00</text:p>
              </table:table-cell>
            </table:table-row>
            <table:table-row table:style-name="Tabela1.69">
              <table:table-cell table:style-name="Tabela1.A3" office:value-type="string">
                <text:p text:style-name="P150">67</text:p>
              </table:table-cell>
              <table:table-cell table:style-name="Tabela1.A3" office:value-type="string">
                <text:p text:style-name="P208"><text:span text:style-name="Fonte_20_parág._20_padrão"><text:span text:style-name="T9">JD</text:span></text:span><text:span text:style-name="Fonte_20_parág._20_padrão"><text:span text:style-name="T8">X</text:span></text:span><text:span text:style-name="Fonte_20_parág._20_padrão"><text:span text:style-name="T9">-1324</text:span></text:span></text:p>
              </table:table-cell>
              <table:table-cell table:style-name="Tabela1.A3" office:value-type="string">
                <text:p text:style-name="P291"><text:span text:style-name="Fonte_20_parág._20_padrão"><text:span text:style-name="T9">CITRO</text:span></text:span><text:span text:style-name="Fonte_20_parág._20_padrão"><text:span text:style-name="T6">E</text:span></text:span><text:span text:style-name="Fonte_20_parág._20_padrão"><text:span text:style-name="T9">N C4 PALLAS</text:span></text:span></text:p>
              </table:table-cell>
              <table:table-cell table:style-name="Tabela1.A3" office:value-type="string">
                <text:p text:style-name="P296">2012/2013</text:p>
              </table:table-cell>
              <table:table-cell table:style-name="Tabela1.A3" office:value-type="string">
                <text:p text:style-name="P106">143cv</text:p>
              </table:table-cell>
              <table:table-cell table:style-name="Tabela1.A3" office:value-type="string">
                <text:p text:style-name="P110">Sim</text:p>
              </table:table-cell>
              <table:table-cell table:style-name="Tabela1.A3" office:value-type="string">
                <text:p text:style-name="P114">Sim</text:p>
              </table:table-cell>
              <table:table-cell table:style-name="Tabela1.A3" office:value-type="string">
                <text:p text:style-name="P110">Sim</text:p>
              </table:table-cell>
              <table:table-cell table:style-name="Tabela1.A3" office:value-type="string">
                <text:p text:style-name="P163">Sim</text:p>
              </table:table-cell>
              <table:table-cell table:style-name="Tabela1.A3" office:value-type="string">
                <text:p text:style-name="P172">FLEX</text:p>
              </table:table-cell>
              <table:table-cell table:style-name="Tabela1.A3" office:value-type="string">
                <text:p text:style-name="P297"><text:span text:style-name="Fonte_20_parág._20_padrão"><text:span text:style-name="T9">CLASSE</text:span></text:span><text:span text:style-name="Fonte_20_parág._20_padrão"><text:span text:style-name="T6"> </text:span></text:span><text:span text:style-name="Fonte_20_parág._20_padrão"><text:span text:style-name="T9">4</text:span></text:span></text:p>
              </table:table-cell>
              <table:table-cell table:style-name="Tabela1.A3" office:value-type="string">
                <text:p text:style-name="P240">36.937,00</text:p>
              </table:table-cell>
            </table:table-row>
          </table:table-header-rows>
        </table:table>
        <text:p text:style-name="P298"><text:soft-page-break/>Obs 1: item 6 encontra-se na Seção Judiciária de Belo Horizonte - MG, item 23 na SSJJF-MG e os itens 4, 26 na Seção Judiciária de Salvador-BA.</text:p>
        <text:p text:style-name="P298"/>
      </text:section>
      <text:section text:style-name="Sect1" text:name="Sect2">
        <text:p text:style-name="P299"/>
        <text:p>ANEXO II DO EDITAL - PREGÃO ELETRÔNICO Nº 10/2016</text:p>
        <text:p><text:span text:style-name="Fonte_20_parág._20_padrão"><text:span text:style-name="T37">MODELO DE PLANILHA PARA FORMULAÇÃO DE PREÇ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column table:style-name="Tabela2.H"/>
          <table:table-header-rows>
            <table:table-row table:style-name="Tabela2.1">
              <table:table-cell table:style-name="Tabela2.A1" office:value-type="string">
                <text:p text:style-name="P95"/>
                <text:p text:style-name="P300">Item</text:p>
              </table:table-cell>
              <table:table-cell table:style-name="Tabela2.A1" office:value-type="string">
                <text:p text:style-name="P95"/>
                <text:p text:style-name="P310"><text:span text:style-name="Fonte_20_parág._20_padrão"><text:span text:style-name="T9">Pla</text:span></text:span><text:span text:style-name="Fonte_20_parág._20_padrão"><text:span text:style-name="T10">c</text:span></text:span><text:span text:style-name="Fonte_20_parág._20_padrão"><text:span text:style-name="T9">a</text:span></text:span></text:p>
              </table:table-cell>
              <table:table-cell table:style-name="Tabela2.A1" office:value-type="string">
                <text:p text:style-name="P95"/>
                <text:p text:style-name="P310"><text:span text:style-name="Fonte_20_parág._20_padrão"><text:span text:style-name="T9">Marca/mode</text:span></text:span><text:span text:style-name="Fonte_20_parág._20_padrão"><text:span text:style-name="T6">l</text:span></text:span><text:span text:style-name="Fonte_20_parág._20_padrão"><text:span text:style-name="T9">o</text:span></text:span></text:p>
              </table:table-cell>
              <table:table-cell table:style-name="Tabela2.A1" office:value-type="string">
                <text:p text:style-name="P303">Ano</text:p>
              </table:table-cell>
              <table:table-cell table:style-name="Tabela2.A1" office:value-type="string">
                <text:p text:style-name="P95"/>
                <text:p text:style-name="P311">Valor R$</text:p>
              </table:table-cell>
              <table:table-cell table:style-name="Tabela2.A1" office:value-type="string">
                <text:p text:style-name="P320"><text:span text:style-name="Fonte_20_parág._20_padrão"><text:span text:style-name="T9">Fra</text:span></text:span><text:span text:style-name="Fonte_20_parág._20_padrão"><text:span text:style-name="T6">n</text:span></text:span><text:span text:style-name="Fonte_20_parág._20_padrão"><text:span text:style-name="T9">quia</text:span></text:span></text:p>
              </table:table-cell>
              <table:table-cell table:style-name="Tabela2.A1" office:value-type="string">
                <text:p text:style-name="P95"/>
                <text:p text:style-name="P311">Bônus</text:p>
              </table:table-cell>
              <table:table-cell table:style-name="Tabela2.A1" office:value-type="string">
                <text:p text:style-name="P325">Prêmio</text:p>
              </table:table-cell>
            </table:table-row>
            <table:table-row table:style-name="Tabela2.2">
              <table:table-cell table:style-name="Tabela2.A2" office:value-type="string">
                <text:p text:style-name="P326"/>
                <text:p text:style-name="P329">1</text:p>
              </table:table-cell>
              <table:table-cell table:style-name="Tabela2.A2" office:value-type="string">
                <text:p text:style-name="P74"/>
                <text:p text:style-name="P310"><text:span text:style-name="Fonte_20_parág._20_padrão"><text:span text:style-name="T9">JGL </text:span></text:span><text:span text:style-name="Fonte_20_parág._20_padrão"><text:span text:style-name="T6">2</text:span></text:span><text:span text:style-name="Fonte_20_parág._20_padrão"><text:span text:style-name="T9">101</text:span></text:span></text:p>
              </table:table-cell>
              <table:table-cell table:style-name="Tabela2.A2" office:value-type="string">
                <text:p text:style-name="P330"><text:span text:style-name="Fonte_20_parág._20_padrão"><text:span text:style-name="T9">TOYOTA/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 SEDAN SE-G 1.8</text:span></text:span></text:p>
              </table:table-cell>
              <table:table-cell table:style-name="Tabela2.A2" office:value-type="string">
                <text:p text:style-name="P301">2008</text:p>
              </table:table-cell>
              <table:table-cell table:style-name="Tabela2.A2" office:value-type="string">
                <text:p text:style-name="P74"/>
                <text:p text:style-name="P311">34.341,00</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3">
              <table:table-cell table:style-name="Tabela2.A2" office:value-type="string">
                <text:p text:style-name="P326"/>
                <text:p text:style-name="P329">2</text:p>
              </table:table-cell>
              <table:table-cell table:style-name="Tabela2.A2" office:value-type="string">
                <text:p text:style-name="P74"/>
                <text:p text:style-name="P310"><text:span text:style-name="Fonte_20_parág._20_padrão"><text:span text:style-name="T9">JGL </text:span></text:span><text:span text:style-name="Fonte_20_parág._20_padrão"><text:span text:style-name="T6">2</text:span></text:span><text:span text:style-name="Fonte_20_parág._20_padrão"><text:span text:style-name="T9">121</text:span></text:span></text:p>
              </table:table-cell>
              <table:table-cell table:style-name="Tabela2.A2" office:value-type="string">
                <text:p text:style-name="P331"><text:span text:style-name="Fonte_20_parág._20_padrão"><text:span text:style-name="T9">TOYOTA/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 SEDAN SE-G 1.8</text:span></text:span></text:p>
              </table:table-cell>
              <table:table-cell table:style-name="Tabela2.A2" office:value-type="string">
                <text:p text:style-name="P301">2008</text:p>
              </table:table-cell>
              <table:table-cell table:style-name="Tabela2.A2" office:value-type="string">
                <text:p text:style-name="P74"/>
                <text:p text:style-name="P311">34.341,00</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2">
              <table:table-cell table:style-name="Tabela2.A2" office:value-type="string">
                <text:p text:style-name="P326"/>
                <text:p text:style-name="P329">3</text:p>
              </table:table-cell>
              <table:table-cell table:style-name="Tabela2.A2" office:value-type="string">
                <text:p text:style-name="P96"/>
                <text:p text:style-name="P310"><text:span text:style-name="Fonte_20_parág._20_padrão"><text:span text:style-name="T9">JGL </text:span></text:span><text:span text:style-name="Fonte_20_parág._20_padrão"><text:span text:style-name="T6">2</text:span></text:span><text:span text:style-name="Fonte_20_parág._20_padrão"><text:span text:style-name="T9">111</text:span></text:span></text:p>
              </table:table-cell>
              <table:table-cell table:style-name="Tabela2.A2" office:value-type="string">
                <text:p text:style-name="P332"><text:span text:style-name="Fonte_20_parág._20_padrão"><text:span text:style-name="T9">TOYOTA/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 SEDAN SE-G 1.8</text:span></text:span></text:p>
              </table:table-cell>
              <table:table-cell table:style-name="Tabela2.A2" office:value-type="string">
                <text:p text:style-name="P302">2008</text:p>
              </table:table-cell>
              <table:table-cell table:style-name="Tabela2.A2" office:value-type="string">
                <text:p text:style-name="P96"/>
                <text:p text:style-name="P311">34.341,00</text:p>
              </table:table-cell>
              <table:table-cell table:style-name="Tabela2.A2" office:value-type="string">
                <text:p text:style-name="P321"/>
              </table:table-cell>
              <table:table-cell table:style-name="Tabela2.A2" office:value-type="string">
                <text:p text:style-name="P78"/>
                <text:p text:style-name="P310"><text:span text:style-name="Fonte_20_parág._20_padrão"><text:span text:style-name="T6">05</text:span></text:span></text:p>
              </table:table-cell>
              <table:table-cell table:style-name="Tabela2.A2" office:value-type="string">
                <text:p text:style-name="Normal"/>
              </table:table-cell>
            </table:table-row>
            <table:table-row table:style-name="Tabela2.2">
              <table:table-cell table:style-name="Tabela2.A2" office:value-type="string">
                <text:p text:style-name="P326"/>
                <text:p text:style-name="P329">4</text:p>
              </table:table-cell>
              <table:table-cell table:style-name="Tabela2.A2" office:value-type="string">
                <text:p text:style-name="P96"/>
                <text:p text:style-name="P310"><text:span text:style-name="Fonte_20_parág._20_padrão"><text:span text:style-name="T9">JIL 79</text:span></text:span><text:span text:style-name="Fonte_20_parág._20_padrão"><text:span text:style-name="T6">6</text:span></text:span><text:span text:style-name="Fonte_20_parág._20_padrão"><text:span text:style-name="T9">1</text:span></text:span></text:p>
              </table:table-cell>
              <table:table-cell table:style-name="Tabela2.A2" office:value-type="string">
                <text:p text:style-name="P335"><text:span text:style-name="Fonte_20_parág._20_padrão"><text:span text:style-name="T9">TOYOTA</text:span></text:span><text:span text:style-name="Fonte_20_parág._20_padrão"><text:span text:style-name="T6"> </text:span></text:span><text:span text:style-name="Fonte_20_parág._20_padrão"><text:span text:style-name="T9">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 SEDAN GLI</text:span></text:span><text:span text:style-name="Fonte_20_parág._20_padrão"><text:span text:style-name="T8"> </text:span></text:span><text:span text:style-name="Fonte_20_parág._20_padrão"><text:span text:style-name="T9">1.8</text:span></text:span></text:p>
              </table:table-cell>
              <table:table-cell table:style-name="Tabela2.A2" office:value-type="string">
                <text:p text:style-name="P302">2011</text:p>
              </table:table-cell>
              <table:table-cell table:style-name="Tabela2.A2" office:value-type="string">
                <text:p text:style-name="P96"/>
                <text:p text:style-name="P311">43.103,00</text:p>
              </table:table-cell>
              <table:table-cell table:style-name="Tabela2.A2" office:value-type="string">
                <text:p text:style-name="P321"/>
              </table:table-cell>
              <table:table-cell table:style-name="Tabela2.A2" office:value-type="string">
                <text:p text:style-name="P78"/>
                <text:p text:style-name="P310"><text:span text:style-name="Fonte_20_parág._20_padrão"><text:span text:style-name="T6">04</text:span></text:span></text:p>
              </table:table-cell>
              <table:table-cell table:style-name="Tabela2.A2" office:value-type="string">
                <text:p text:style-name="Normal"/>
              </table:table-cell>
            </table:table-row>
            <table:table-row table:style-name="Tabela2.2">
              <table:table-cell table:style-name="Tabela2.A2" office:value-type="string">
                <text:p text:style-name="P326"/>
                <text:p text:style-name="P329">5</text:p>
              </table:table-cell>
              <table:table-cell table:style-name="Tabela2.A2" office:value-type="string">
                <text:p text:style-name="P96"/>
                <text:p text:style-name="P310"><text:span text:style-name="Fonte_20_parág._20_padrão"><text:span text:style-name="T9">JIL 81</text:span></text:span><text:span text:style-name="Fonte_20_parág._20_padrão"><text:span text:style-name="T6">5</text:span></text:span><text:span text:style-name="Fonte_20_parág._20_padrão"><text:span text:style-name="T9">1</text:span></text:span></text:p>
              </table:table-cell>
              <table:table-cell table:style-name="Tabela2.A2" office:value-type="string">
                <text:p text:style-name="P335"><text:span text:style-name="Fonte_20_parág._20_padrão"><text:span text:style-name="T9">TOYOTA</text:span></text:span><text:span text:style-name="Fonte_20_parág._20_padrão"><text:span text:style-name="T6"> </text:span></text:span><text:span text:style-name="Fonte_20_parág._20_padrão"><text:span text:style-name="T9">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 SEDAN GLI</text:span></text:span><text:span text:style-name="Fonte_20_parág._20_padrão"><text:span text:style-name="T8"> </text:span></text:span><text:span text:style-name="Fonte_20_parág._20_padrão"><text:span text:style-name="T9">1.8</text:span></text:span></text:p>
              </table:table-cell>
              <table:table-cell table:style-name="Tabela2.A2" office:value-type="string">
                <text:p text:style-name="P302">2011</text:p>
              </table:table-cell>
              <table:table-cell table:style-name="Tabela2.A2" office:value-type="string">
                <text:p text:style-name="P96"/>
                <text:p text:style-name="P310"><text:span text:style-name="Fonte_20_parág._20_padrão"><text:span text:style-name="T9">43.10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6"/>
                <text:p text:style-name="P311">04</text:p>
              </table:table-cell>
              <table:table-cell table:style-name="Tabela2.A2" office:value-type="string">
                <text:p text:style-name="Normal"/>
              </table:table-cell>
            </table:table-row>
            <table:table-row table:style-name="Tabela2.2">
              <table:table-cell table:style-name="Tabela2.A2" office:value-type="string">
                <text:p text:style-name="P326"/>
                <text:p text:style-name="P329">6</text:p>
              </table:table-cell>
              <table:table-cell table:style-name="Tabela2.A2" office:value-type="string">
                <text:p text:style-name="P96"/>
                <text:p text:style-name="P310"><text:span text:style-name="Fonte_20_parág._20_padrão"><text:span text:style-name="T9">JIL 81</text:span></text:span><text:span text:style-name="Fonte_20_parág._20_padrão"><text:span text:style-name="T6">6</text:span></text:span><text:span text:style-name="Fonte_20_parág._20_padrão"><text:span text:style-name="T9">1</text:span></text:span></text:p>
              </table:table-cell>
              <table:table-cell table:style-name="Tabela2.A2" office:value-type="string">
                <text:p text:style-name="P336"><text:span text:style-name="Fonte_20_parág._20_padrão"><text:span text:style-name="T9">TOYOTA</text:span></text:span><text:span text:style-name="Fonte_20_parág._20_padrão"><text:span text:style-name="T6"> </text:span></text:span><text:span text:style-name="Fonte_20_parág._20_padrão"><text:span text:style-name="T9">C</text:span></text:span><text:span text:style-name="Fonte_20_parág._20_padrão"><text:span text:style-name="T6">O</text:span></text:span><text:span text:style-name="Fonte_20_parág._20_padrão"><text:span text:style-name="T9">RO</text:span></text:span><text:span text:style-name="Fonte_20_parág._20_padrão"><text:span text:style-name="T6">L</text:span></text:span><text:span text:style-name="Fonte_20_parág._20_padrão"><text:span text:style-name="T9">LA SEDAN GLI</text:span></text:span><text:span text:style-name="Fonte_20_parág._20_padrão"><text:span text:style-name="T8"> </text:span></text:span><text:span text:style-name="Fonte_20_parág._20_padrão"><text:span text:style-name="T9">1.8</text:span></text:span></text:p>
              </table:table-cell>
              <table:table-cell table:style-name="Tabela2.A2" office:value-type="string">
                <text:p text:style-name="P302">2011</text:p>
              </table:table-cell>
              <table:table-cell table:style-name="Tabela2.A2" office:value-type="string">
                <text:p text:style-name="P96"/>
                <text:p text:style-name="P310"><text:span text:style-name="Fonte_20_parág._20_padrão"><text:span text:style-name="T9">43.10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6"/>
                <text:p text:style-name="P311">04</text:p>
              </table:table-cell>
              <table:table-cell table:style-name="Tabela2.A2" office:value-type="string">
                <text:p text:style-name="Normal"/>
              </table:table-cell>
            </table:table-row>
            <table:table-row table:style-name="Tabela2.2">
              <table:table-cell table:style-name="Tabela2.A2" office:value-type="string">
                <text:p text:style-name="P326"/>
                <text:p text:style-name="P329">7</text:p>
              </table:table-cell>
              <table:table-cell table:style-name="Tabela2.A2" office:value-type="string">
                <text:p text:style-name="P74"/>
                <text:p text:style-name="P310"><text:span text:style-name="Fonte_20_parág._20_padrão"><text:span text:style-name="T9">JJU 1</text:span></text:span><text:span text:style-name="Fonte_20_parág._20_padrão"><text:span text:style-name="T6">4</text:span></text:span><text:span text:style-name="Fonte_20_parág._20_padrão"><text:span text:style-name="T9">01</text:span></text:span></text:p>
              </table:table-cell>
              <table:table-cell table:style-name="Tabela2.A2" office:value-type="string">
                <text:p text:style-name="P337"><text:span text:style-name="Fonte_20_parág._20_padrão"><text:span text:style-name="T9">TOYOTA</text:span></text:span><text:span text:style-name="Fonte_20_parág._20_padrão"><text:span text:style-name="T6"> </text:span></text:span><text:span text:style-name="Fonte_20_parág._20_padrão"><text:span text:style-name="T9">HI</text:span></text:span><text:span text:style-name="Fonte_20_parág._20_padrão"><text:span text:style-name="T6">L</text:span></text:span><text:span text:style-name="Fonte_20_parág._20_padrão"><text:span text:style-name="T9">UX SW4 SRV</text:span></text:span><text:span text:style-name="Fonte_20_parág._20_padrão"><text:span text:style-name="T11"> </text:span></text:span><text:span text:style-name="Fonte_20_parág._20_padrão"><text:span text:style-name="T9">4X4</text:span></text:span></text:p>
              </table:table-cell>
              <table:table-cell table:style-name="Tabela2.A2" office:value-type="string">
                <text:p text:style-name="P301">2010</text:p>
              </table:table-cell>
              <table:table-cell table:style-name="Tabela2.A2" office:value-type="string">
                <text:p text:style-name="P74"/>
                <text:p text:style-name="P310"><text:span text:style-name="Fonte_20_parág._20_padrão"><text:span text:style-name="T9">112.0</text:span></text:span><text:span text:style-name="Fonte_20_parág._20_padrão"><text:span text:style-name="T6">0</text:span></text:span><text:span text:style-name="Fonte_20_parág._20_padrão"><text:span text:style-name="T9">0,00</text:span></text:span></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5</text:span></text:span></text:p>
              </table:table-cell>
              <table:table-cell table:style-name="Tabela2.A2" office:value-type="string">
                <text:p text:style-name="Normal"/>
              </table:table-cell>
            </table:table-row>
            <table:table-row table:style-name="Tabela2.9">
              <table:table-cell table:style-name="Tabela2.A2" office:value-type="string">
                <text:p text:style-name="P338"/>
                <text:p text:style-name="P329">8</text:p>
              </table:table-cell>
              <table:table-cell table:style-name="Tabela2.A2" office:value-type="string">
                <text:p text:style-name="P338"/>
                <text:p text:style-name="P311">PAC 3376</text:p>
              </table:table-cell>
              <table:table-cell table:style-name="Tabela2.A2" office:value-type="string">
                <text:p text:style-name="P342"><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2">ALLURE</text:p>
              </table:table-cell>
              <table:table-cell table:style-name="Tabela2.A2" office:value-type="string">
                <text:p text:style-name="P304">2014/</text:p>
                <text:p text:style-name="P305">2015</text:p>
              </table:table-cell>
              <table:table-cell table:style-name="Tabela2.A2" office:value-type="string">
                <text:p text:style-name="P338"/>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1"/>
                <text:p text:style-name="P310"><text:span text:style-name="Fonte_20_parág._20_padrão"><text:span text:style-name="T6">07</text:span></text:span></text:p>
              </table:table-cell>
              <table:table-cell table:style-name="Tabela2.A2" office:value-type="string">
                <text:p text:style-name="Normal"/>
              </table:table-cell>
            </table:table-row>
            <table:table-row table:style-name="Tabela2.9">
              <table:table-cell table:style-name="Tabela2.A2" office:value-type="string">
                <text:p text:style-name="P338"/>
                <text:p text:style-name="P329">9</text:p>
              </table:table-cell>
              <table:table-cell table:style-name="Tabela2.A2" office:value-type="string">
                <text:p text:style-name="P261"/>
                <text:p text:style-name="P311">PAC 3377</text:p>
              </table:table-cell>
              <table:table-cell table:style-name="Tabela2.A2" office:value-type="string">
                <text:p text:style-name="P343"><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1">ALLURE</text:p>
              </table:table-cell>
              <table:table-cell table:style-name="Tabela2.A2" office:value-type="string">
                <text:p text:style-name="P306">2014/</text:p>
                <text:p text:style-name="P307">2015</text:p>
              </table:table-cell>
              <table:table-cell table:style-name="Tabela2.A2" office:value-type="string">
                <text:p text:style-name="P261"/>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1"/>
                <text:p text:style-name="P311">07</text:p>
              </table:table-cell>
              <table:table-cell table:style-name="Tabela2.A2" office:value-type="string">
                <text:p text:style-name="Normal"/>
              </table:table-cell>
            </table:table-row>
            <table:table-row table:style-name="Tabela2.11">
              <table:table-cell table:style-name="Tabela2.A2" office:value-type="string">
                <text:p text:style-name="P262"/>
                <text:p text:style-name="P344">10</text:p>
              </table:table-cell>
              <table:table-cell table:style-name="Tabela2.A2" office:value-type="string">
                <text:p text:style-name="P313">OVS-</text:p>
                <text:p text:style-name="P311">9246</text:p>
              </table:table-cell>
              <table:table-cell table:style-name="Tabela2.A2" office:value-type="string">
                <text:p text:style-name="P262"/>
                <text:p text:style-name="P310"><text:span text:style-name="Fonte_20_parág._20_padrão"><text:span text:style-name="T9">GM </text:span></text:span><text:span text:style-name="Fonte_20_parág._20_padrão"><text:span text:style-name="T6">C</text:span></text:span><text:span text:style-name="Fonte_20_parág._20_padrão"><text:span text:style-name="T9">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4</text:p>
              </table:table-cell>
              <table:table-cell table:style-name="Tabela2.A2" office:value-type="string">
                <text:p text:style-name="P262"/>
                <text:p text:style-name="P310"><text:span text:style-name="Fonte_20_parág._20_padrão"><text:span text:style-name="T9">59.73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1">07</text:p>
              </table:table-cell>
              <table:table-cell table:style-name="Tabela2.A2" office:value-type="string">
                <text:p text:style-name="Normal"/>
              </table:table-cell>
            </table:table-row>
            <table:table-row table:style-name="Tabela2.12">
              <table:table-cell table:style-name="Tabela2.A2" office:value-type="string">
                <text:p text:style-name="P339"/>
                <text:p text:style-name="P344">11</text:p>
              </table:table-cell>
              <table:table-cell table:style-name="Tabela2.A2" office:value-type="string">
                <text:p text:style-name="P314">PAC-</text:p>
                <text:p text:style-name="P312">8055</text:p>
              </table:table-cell>
              <table:table-cell table:style-name="Tabela2.A2" office:value-type="string">
                <text:p text:style-name="P262"/>
                <text:p text:style-name="P310"><text:span text:style-name="Fonte_20_parág._20_padrão"><text:span text:style-name="T9">GM </text:span></text:span><text:span text:style-name="Fonte_20_parág._20_padrão"><text:span text:style-name="T6">C</text:span></text:span><text:span text:style-name="Fonte_20_parág._20_padrão"><text:span text:style-name="T9">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1">2015</text:p>
              </table:table-cell>
              <table:table-cell table:style-name="Tabela2.A2" office:value-type="string">
                <text:p text:style-name="P262"/>
                <text:p text:style-name="P310"><text:span text:style-name="Fonte_20_parág._20_padrão"><text:span text:style-name="T9">64.501,</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1">07</text:p>
              </table:table-cell>
              <table:table-cell table:style-name="Tabela2.A2" office:value-type="string">
                <text:p text:style-name="Normal"/>
              </table:table-cell>
            </table:table-row>
            <table:table-row table:style-name="Tabela2.12">
              <table:table-cell table:style-name="Tabela2.A2" office:value-type="string">
                <text:p text:style-name="P339"/>
                <text:p text:style-name="P344">12</text:p>
              </table:table-cell>
              <table:table-cell table:style-name="Tabela2.A2" office:value-type="string">
                <text:p text:style-name="P313">PAC-</text:p>
                <text:p text:style-name="P311">8056</text:p>
              </table:table-cell>
              <table:table-cell table:style-name="Tabela2.A2" office:value-type="string">
                <text:p text:style-name="P262"/>
                <text:p text:style-name="P310"><text:span text:style-name="Fonte_20_parág._20_padrão"><text:span text:style-name="T9">GM </text:span></text:span><text:span text:style-name="Fonte_20_parág._20_padrão"><text:span text:style-name="T6">C</text:span></text:span><text:span text:style-name="Fonte_20_parág._20_padrão"><text:span text:style-name="T9">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5</text:p>
              </table:table-cell>
              <table:table-cell table:style-name="Tabela2.A2" office:value-type="string">
                <text:p text:style-name="P262"/>
                <text:p text:style-name="P310"><text:span text:style-name="Fonte_20_parág._20_padrão"><text:span text:style-name="T9">64.501,</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1">07</text:p>
              </table:table-cell>
              <table:table-cell table:style-name="Tabela2.A2" office:value-type="string">
                <text:p text:style-name="Normal"/>
              </table:table-cell>
            </table:table-row>
            <table:table-row table:style-name="Tabela2.14">
              <table:table-cell table:style-name="Tabela2.A2" office:value-type="string">
                <text:p text:style-name="P327"/>
                <text:p text:style-name="P344">13</text:p>
              </table:table-cell>
              <table:table-cell table:style-name="Tabela2.A2" office:value-type="string">
                <text:p text:style-name="P263"/>
                <text:p text:style-name="P311">PAC 3378</text:p>
              </table:table-cell>
              <table:table-cell table:style-name="Tabela2.A2" office:value-type="string">
                <text:p text:style-name="P348"><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1">ALLURE</text:p>
              </table:table-cell>
              <table:table-cell table:style-name="Tabela2.A2" office:value-type="string">
                <text:p text:style-name="P306">2014/</text:p>
                <text:p text:style-name="P305">2015</text:p>
              </table:table-cell>
              <table:table-cell table:style-name="Tabela2.A2" office:value-type="string">
                <text:p text:style-name="P263"/>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3"/>
                <text:p text:style-name="P311">07</text:p>
              </table:table-cell>
              <table:table-cell table:style-name="Tabela2.A2" office:value-type="string">
                <text:p text:style-name="Normal"/>
              </table:table-cell>
            </table:table-row>
            <table:table-row table:style-name="Tabela2.14">
              <table:table-cell table:style-name="Tabela2.A2" office:value-type="string">
                <text:p text:style-name="P327"/>
                <text:p text:style-name="P344">14</text:p>
              </table:table-cell>
              <table:table-cell table:style-name="Tabela2.A2" office:value-type="string">
                <text:p text:style-name="P263"/>
                <text:p text:style-name="P311">PAC 3379</text:p>
              </table:table-cell>
              <table:table-cell table:style-name="Tabela2.A2" office:value-type="string">
                <text:p text:style-name="P348"><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1">ALLURE</text:p>
              </table:table-cell>
              <table:table-cell table:style-name="Tabela2.A2" office:value-type="string">
                <text:p text:style-name="P306">2014/</text:p>
                <text:p text:style-name="P305">2015</text:p>
              </table:table-cell>
              <table:table-cell table:style-name="Tabela2.A2" office:value-type="string">
                <text:p text:style-name="P263"/>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3"/>
                <text:p text:style-name="P311">07</text:p>
              </table:table-cell>
              <table:table-cell table:style-name="Tabela2.A2" office:value-type="string">
                <text:p text:style-name="Normal"/>
              </table:table-cell>
            </table:table-row>
            <table:table-row table:style-name="Tabela2.14">
              <table:table-cell table:style-name="Tabela2.A2" office:value-type="string">
                <text:p text:style-name="P327"/>
                <text:p text:style-name="P344">15</text:p>
              </table:table-cell>
              <table:table-cell table:style-name="Tabela2.A2" office:value-type="string">
                <text:p text:style-name="P327"/>
                <text:p text:style-name="P311">PAC 3380</text:p>
              </table:table-cell>
              <table:table-cell table:style-name="Tabela2.A2" office:value-type="string">
                <text:p text:style-name="P349"><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2">ALLURE</text:p>
              </table:table-cell>
              <table:table-cell table:style-name="Tabela2.A2" office:value-type="string">
                <text:p text:style-name="P306">2014/</text:p>
                <text:p text:style-name="P307">2015</text:p>
              </table:table-cell>
              <table:table-cell table:style-name="Tabela2.A2" office:value-type="string">
                <text:p text:style-name="P327"/>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27"/>
                <text:p text:style-name="P311">07</text:p>
              </table:table-cell>
              <table:table-cell table:style-name="Tabela2.A2" office:value-type="string">
                <text:p text:style-name="Normal"/>
              </table:table-cell>
            </table:table-row>
            <table:table-row table:style-name="Tabela2.17">
              <table:table-cell table:style-name="Tabela2.A2" office:value-type="string">
                <text:p text:style-name="P340"/>
                <text:p text:style-name="P344">16</text:p>
              </table:table-cell>
              <table:table-cell table:style-name="Tabela2.A2" office:value-type="string">
                <text:p text:style-name="P327"/>
                <text:p text:style-name="P311">PAC 3381</text:p>
              </table:table-cell>
              <table:table-cell table:style-name="Tabela2.A2" office:value-type="string">
                <text:p text:style-name="P349"><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1">ALLURE</text:p>
              </table:table-cell>
              <table:table-cell table:style-name="Tabela2.A2" office:value-type="string">
                <text:p text:style-name="P304">2014/</text:p>
                <text:p text:style-name="P305">2015</text:p>
              </table:table-cell>
              <table:table-cell table:style-name="Tabela2.A2" office:value-type="string">
                <text:p text:style-name="P327"/>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27"/>
                <text:p text:style-name="P311">07</text:p>
              </table:table-cell>
              <table:table-cell table:style-name="Tabela2.A2" office:value-type="string">
                <text:p text:style-name="Normal"/>
              </table:table-cell>
            </table:table-row>
            <table:table-row table:style-name="Tabela2.14">
              <table:table-cell table:style-name="Tabela2.A2" office:value-type="string">
                <text:p text:style-name="P327"/>
                <text:p text:style-name="P344">17</text:p>
              </table:table-cell>
              <table:table-cell table:style-name="Tabela2.A2" office:value-type="string">
                <text:p text:style-name="P263"/>
                <text:p text:style-name="P311">PAC 3382</text:p>
              </table:table-cell>
              <table:table-cell table:style-name="Tabela2.A2" office:value-type="string">
                <text:p text:style-name="P350"><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1">ALLURE</text:p>
              </table:table-cell>
              <table:table-cell table:style-name="Tabela2.A2" office:value-type="string">
                <text:p text:style-name="P306">2014/</text:p>
                <text:p text:style-name="P305">2015</text:p>
              </table:table-cell>
              <table:table-cell table:style-name="Tabela2.A2" office:value-type="string">
                <text:p text:style-name="P263"/>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3"/>
                <text:p text:style-name="P311">07</text:p>
              </table:table-cell>
              <table:table-cell table:style-name="Tabela2.A2" office:value-type="string">
                <text:p text:style-name="Normal"/>
              </table:table-cell>
            </table:table-row>
            <table:table-row table:style-name="Tabela2.19">
              <table:table-cell table:style-name="Tabela2.A2" office:value-type="string">
                <text:p text:style-name="P345">18</text:p>
              </table:table-cell>
              <table:table-cell table:style-name="Tabela2.A2" office:value-type="string">
                <text:p text:style-name="P351"><text:span text:style-name="Fonte_20_parág._20_padrão"><text:span text:style-name="T9">JKH 6</text:span></text:span><text:span text:style-name="Fonte_20_parág._20_padrão"><text:span text:style-name="T6">8</text:span></text:span><text:span text:style-name="Fonte_20_parág._20_padrão"><text:span text:style-name="T9">42</text:span></text:span></text:p>
              </table:table-cell>
              <table:table-cell table:style-name="Tabela2.A2" office:value-type="string">
                <text:p text:style-name="P351"><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1"><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352">07</text:p>
              </table:table-cell>
              <table:table-cell table:style-name="Tabela2.A2" office:value-type="string">
                <text:p text:style-name="Normal"/>
              </table:table-cell>
            </table:table-row>
            <table:table-row table:style-name="Tabela2.17">
              <table:table-cell table:style-name="Tabela2.A2" office:value-type="string">
                <text:p text:style-name="P327"/>
                <text:p text:style-name="P344">19</text:p>
              </table:table-cell>
              <table:table-cell table:style-name="Tabela2.A2" office:value-type="string">
                <text:p text:style-name="P327"/>
                <text:p text:style-name="P311">PAC 3383</text:p>
              </table:table-cell>
              <table:table-cell table:style-name="Tabela2.A2" office:value-type="string">
                <text:p text:style-name="P349"><text:span text:style-name="Fonte_20_parág._20_padrão"><text:span text:style-name="T9">PEUGEOT </text:span></text:span><text:span text:style-name="Fonte_20_parág._20_padrão"><text:span text:style-name="T6">4</text:span></text:span><text:span text:style-name="Fonte_20_parág._20_padrão"><text:span text:style-name="T9">08</text:span></text:span></text:p>
                <text:p text:style-name="P311">ALLURE</text:p>
              </table:table-cell>
              <table:table-cell table:style-name="Tabela2.A2" office:value-type="string">
                <text:p text:style-name="P304">2014/</text:p>
                <text:p text:style-name="P305">2015</text:p>
              </table:table-cell>
              <table:table-cell table:style-name="Tabela2.A2" office:value-type="string">
                <text:p text:style-name="P327"/>
                <text:p text:style-name="P310"><text:span text:style-name="Fonte_20_parág._20_padrão"><text:span text:style-name="T9">50.213,</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27"/>
                <text:p text:style-name="P311">07</text:p>
              </table:table-cell>
              <table:table-cell table:style-name="Tabela2.A2" office:value-type="string">
                <text:p text:style-name="Normal"/>
              </table:table-cell>
            </table:table-row>
            <table:table-row table:style-name="Tabela2.19">
              <table:table-cell table:style-name="Tabela2.A2" office:value-type="string">
                <text:p text:style-name="P345">20</text:p>
              </table:table-cell>
              <table:table-cell table:style-name="Tabela2.A2" office:value-type="string">
                <text:p text:style-name="P353"><text:span text:style-name="Fonte_20_parág._20_padrão"><text:span text:style-name="T9">JKH 6</text:span></text:span><text:span text:style-name="Fonte_20_parág._20_padrão"><text:span text:style-name="T6">8</text:span></text:span><text:span text:style-name="Fonte_20_parág._20_padrão"><text:span text:style-name="T9">6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3"/>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5">21</text:p>
              </table:table-cell>
              <table:table-cell table:style-name="Tabela2.A2" office:value-type="string">
                <text:p text:style-name="P353"><text:span text:style-name="Fonte_20_parág._20_padrão"><text:span text:style-name="T9">JKH 6</text:span></text:span><text:span text:style-name="Fonte_20_parág._20_padrão"><text:span text:style-name="T6">9</text:span></text:span><text:span text:style-name="Fonte_20_parág._20_padrão"><text:span text:style-name="T9">0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3"/>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5">22</text:p>
              </table:table-cell>
              <table:table-cell table:style-name="Tabela2.A2" office:value-type="string">
                <text:p text:style-name="P353"><text:span text:style-name="Fonte_20_parág._20_padrão"><text:span text:style-name="T9">JKH 6</text:span></text:span><text:span text:style-name="Fonte_20_parág._20_padrão"><text:span text:style-name="T6">9</text:span></text:span><text:span text:style-name="Fonte_20_parág._20_padrão"><text:span text:style-name="T9">1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5">23</text:p>
              </table:table-cell>
              <table:table-cell table:style-name="Tabela2.A2" office:value-type="string">
                <text:p text:style-name="P353"><text:span text:style-name="Fonte_20_parág._20_padrão"><text:span text:style-name="T9">JKH 6</text:span></text:span><text:span text:style-name="Fonte_20_parág._20_padrão"><text:span text:style-name="T6">9</text:span></text:span><text:span text:style-name="Fonte_20_parág._20_padrão"><text:span text:style-name="T9">3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5">24</text:p>
              </table:table-cell>
              <table:table-cell table:style-name="Tabela2.A2" office:value-type="string">
                <text:p text:style-name="P351"><text:span text:style-name="Fonte_20_parág._20_padrão"><text:span text:style-name="T9">JKH 6</text:span></text:span><text:span text:style-name="Fonte_20_parág._20_padrão"><text:span text:style-name="T6">9</text:span></text:span><text:span text:style-name="Fonte_20_parág._20_padrão"><text:span text:style-name="T9">62</text:span></text:span></text:p>
              </table:table-cell>
              <table:table-cell table:style-name="Tabela2.A2" office:value-type="string">
                <text:p text:style-name="P351"><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1">2006</text:p>
              </table:table-cell>
              <table:table-cell table:style-name="Tabela2.A2" office:value-type="string">
                <text:p text:style-name="P351"><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352">07</text:p>
              </table:table-cell>
              <table:table-cell table:style-name="Tabela2.A2" office:value-type="string">
                <text:p text:style-name="Normal"/>
              </table:table-cell>
            </table:table-row>
            <table:table-row table:style-name="Tabela2.26">
              <table:table-cell table:style-name="Tabela2.A2" office:value-type="string">
                <text:p text:style-name="P345">25</text:p>
              </table:table-cell>
              <table:table-cell table:style-name="Tabela2.A2" office:value-type="string">
                <text:p text:style-name="P351"><text:span text:style-name="Fonte_20_parág._20_padrão"><text:span text:style-name="T9">JKH 6</text:span></text:span><text:span text:style-name="Fonte_20_parág._20_padrão"><text:span text:style-name="T6">9</text:span></text:span><text:span text:style-name="Fonte_20_parág._20_padrão"><text:span text:style-name="T9">72</text:span></text:span></text:p>
              </table:table-cell>
              <table:table-cell table:style-name="Tabela2.A2" office:value-type="string">
                <text:p text:style-name="P351"><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1">2006</text:p>
              </table:table-cell>
              <table:table-cell table:style-name="Tabela2.A2" office:value-type="string">
                <text:p text:style-name="P351"><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79"/>
                <text:p text:style-name="P311">07</text:p>
              </table:table-cell>
              <table:table-cell table:style-name="Tabela2.A2" office:value-type="string">
                <text:p text:style-name="Normal"/>
              </table:table-cell>
            </table:table-row>
            <table:table-row table:style-name="Tabela2.19">
              <table:table-cell table:style-name="Tabela2.A2" office:value-type="string">
                <text:p text:style-name="P345">26</text:p>
              </table:table-cell>
              <table:table-cell table:style-name="Tabela2.A2" office:value-type="string">
                <text:p text:style-name="P353"><text:span text:style-name="Fonte_20_parág._20_padrão"><text:span text:style-name="T9">JKH 5</text:span></text:span><text:span text:style-name="Fonte_20_parág._20_padrão"><text:span text:style-name="T6">3</text:span></text:span><text:span text:style-name="Fonte_20_parág._20_padrão"><text:span text:style-name="T9">6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3"/>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6">27</text:p>
              </table:table-cell>
              <table:table-cell table:style-name="Tabela2.A2" office:value-type="string">
                <text:p text:style-name="P353"><text:span text:style-name="Fonte_20_parág._20_padrão"><text:span text:style-name="T9">JKH 6</text:span></text:span><text:span text:style-name="Fonte_20_parág._20_padrão"><text:span text:style-name="T6">8</text:span></text:span><text:span text:style-name="Fonte_20_parág._20_padrão"><text:span text:style-name="T9">1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3"/>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6">28</text:p>
              </table:table-cell>
              <table:table-cell table:style-name="Tabela2.A2" office:value-type="string">
                <text:p text:style-name="P353"><text:span text:style-name="Fonte_20_parág._20_padrão"><text:span text:style-name="T9">JKH 6</text:span></text:span><text:span text:style-name="Fonte_20_parág._20_padrão"><text:span text:style-name="T6">9</text:span></text:span><text:span text:style-name="Fonte_20_parág._20_padrão"><text:span text:style-name="T9">8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354">07</text:p>
              </table:table-cell>
              <table:table-cell table:style-name="Tabela2.A2" office:value-type="string">
                <text:p text:style-name="Normal"/>
              </table:table-cell>
            </table:table-row>
            <table:table-row table:style-name="Tabela2.19">
              <table:table-cell table:style-name="Tabela2.A2" office:value-type="string">
                <text:p text:style-name="P346">29</text:p>
              </table:table-cell>
              <table:table-cell table:style-name="Tabela2.A2" office:value-type="string">
                <text:p text:style-name="P353"><text:span text:style-name="Fonte_20_parág._20_padrão"><text:span text:style-name="T9">JKH 6</text:span></text:span><text:span text:style-name="Fonte_20_parág._20_padrão"><text:span text:style-name="T6">9</text:span></text:span><text:span text:style-name="Fonte_20_parág._20_padrão"><text:span text:style-name="T9">92</text:span></text:span></text:p>
              </table:table-cell>
              <table:table-cell table:style-name="Tabela2.A2" office:value-type="string">
                <text:p text:style-name="P353"><text:span text:style-name="Fonte_20_parág._20_padrão"><text:span text:style-name="T9">FORD/F</text:span></text:span><text:span text:style-name="Fonte_20_parág._20_padrão"><text:span text:style-name="T6">O</text:span></text:span><text:span text:style-name="Fonte_20_parág._20_padrão"><text:span text:style-name="T9">CUS</text:span></text:span></text:p>
              </table:table-cell>
              <table:table-cell table:style-name="Tabela2.A2" office:value-type="string">
                <text:p text:style-name="P302">2006</text:p>
              </table:table-cell>
              <table:table-cell table:style-name="Tabela2.A2" office:value-type="string">
                <text:p text:style-name="P353"><text:span text:style-name="Fonte_20_parág._20_padrão"><text:span text:style-name="T9">19.55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2"/>
              </table:table-cell>
              <table:table-cell table:style-name="Tabela2.A2" office:value-type="string">
                <text:p text:style-name="P354">07</text:p>
              </table:table-cell>
              <table:table-cell table:style-name="Tabela2.A2" office:value-type="string">
                <text:p text:style-name="Normal"/>
              </table:table-cell>
            </table:table-row>
            <table:table-row table:style-name="Tabela2.31">
              <table:table-cell table:style-name="Tabela2.A2" office:value-type="string">
                <text:p text:style-name="P97"/>
                <text:p text:style-name="P344">30</text:p>
              </table:table-cell>
              <table:table-cell table:style-name="Tabela2.A2" office:value-type="string">
                <text:p text:style-name="P97"/>
                <text:p text:style-name="P310"><text:span text:style-name="Fonte_20_parág._20_padrão"><text:span text:style-name="T9">JHN 7</text:span></text:span><text:span text:style-name="Fonte_20_parág._20_padrão"><text:span text:style-name="T6">3</text:span></text:span><text:span text:style-name="Fonte_20_parág._20_padrão"><text:span text:style-name="T9">73</text:span></text:span></text:p>
              </table:table-cell>
              <table:table-cell table:style-name="Tabela2.A2" office:value-type="string">
                <text:p text:style-name="P355"><text:span text:style-name="Fonte_20_parág._20_padrão"><text:span text:style-name="T9">FORD/R</text:span></text:span><text:span text:style-name="Fonte_20_parág._20_padrão"><text:span text:style-name="T8">A</text:span></text:span><text:span text:style-name="Fonte_20_parág._20_padrão"><text:span text:style-name="T9">N</text:span></text:span><text:span text:style-name="Fonte_20_parág._20_padrão"><text:span text:style-name="T6">G</text:span></text:span><text:span text:style-name="Fonte_20_parág._20_padrão"><text:span text:style-name="T9">ER- CSIMPLES</text:span></text:span></text:p>
              </table:table-cell>
              <table:table-cell table:style-name="Tabela2.A2" office:value-type="string">
                <text:p text:style-name="P304">2009</text:p>
              </table:table-cell>
              <table:table-cell table:style-name="Tabela2.A2" office:value-type="string">
                <text:p text:style-name="P264"/>
                <text:p text:style-name="P310"><text:span text:style-name="Fonte_20_parág._20_padrão"><text:span text:style-name="T9">50.00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1">07</text:p>
              </table:table-cell>
              <table:table-cell table:style-name="Tabela2.A2" office:value-type="string">
                <text:p text:style-name="Normal"/>
              </table:table-cell>
            </table:table-row>
            <table:table-row table:style-name="Tabela2.31">
              <table:table-cell table:style-name="Tabela2.A2" office:value-type="string">
                <text:p text:style-name="P97"/>
                <text:p text:style-name="P344">31</text:p>
              </table:table-cell>
              <table:table-cell table:style-name="Tabela2.A2" office:value-type="string">
                <text:p text:style-name="P97"/>
                <text:p text:style-name="P310"><text:span text:style-name="Fonte_20_parág._20_padrão"><text:span text:style-name="T9">JFP 84</text:span></text:span><text:span text:style-name="Fonte_20_parág._20_padrão"><text:span text:style-name="T6">7</text:span></text:span><text:span text:style-name="Fonte_20_parág._20_padrão"><text:span text:style-name="T9">5</text:span></text:span></text:p>
              </table:table-cell>
              <table:table-cell table:style-name="Tabela2.A2" office:value-type="string">
                <text:p text:style-name="P356">FORD/ ECOESPORT</text:p>
              </table:table-cell>
              <table:table-cell table:style-name="Tabela2.A2" office:value-type="string">
                <text:p text:style-name="P306">2004</text:p>
              </table:table-cell>
              <table:table-cell table:style-name="Tabela2.A2" office:value-type="string">
                <text:p text:style-name="P264"/>
                <text:p text:style-name="P310"><text:span text:style-name="Fonte_20_parág._20_padrão"><text:span text:style-name="T9">20.914,</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1">07</text:p>
              </table:table-cell>
              <table:table-cell table:style-name="Tabela2.A2" office:value-type="string">
                <text:p text:style-name="Normal"/>
              </table:table-cell>
            </table:table-row>
            <table:table-row table:style-name="Tabela2.33">
              <table:table-cell table:style-name="Tabela2.A2" office:value-type="string">
                <text:p text:style-name="P265"/>
                <text:p text:style-name="P315"/>
                <text:p text:style-name="P344">32</text:p>
              </table:table-cell>
              <table:table-cell table:style-name="Tabela2.A2" office:value-type="string">
                <text:p text:style-name="P265"/>
                <text:p text:style-name="P315"/>
                <text:p text:style-name="P310"><text:span text:style-name="Fonte_20_parág._20_padrão"><text:span text:style-name="T9">JIL 86</text:span></text:span><text:span text:style-name="Fonte_20_parág._20_padrão"><text:span text:style-name="T6">1</text:span></text:span><text:span text:style-name="Fonte_20_parág._20_padrão"><text:span text:style-name="T9">1</text:span></text:span></text:p>
              </table:table-cell>
              <table:table-cell table:style-name="Tabela2.A2" office:value-type="string">
                <text:p text:style-name="P357"><text:span text:style-name="Fonte_20_parág._20_padrão"><text:span text:style-name="T9">FORD</text:span></text:span><text:span text:style-name="Fonte_20_parág._20_padrão"><text:span text:style-name="T6"> </text:span></text:span><text:span text:style-name="Fonte_20_parág._20_padrão"><text:span text:style-name="T9">FIESTA SEDAN</text:span></text:span><text:span text:style-name="Fonte_20_parág._20_padrão"><text:span text:style-name="T6"> </text:span></text:span><text:span text:style-name="Fonte_20_parág._20_padrão"><text:span text:style-name="T9">1.6</text:span></text:span><text:span text:style-name="Fonte_20_parág._20_padrão"><text:span text:style-name="T6"> </text:span></text:span><text:span text:style-name="Fonte_20_parág._20_padrão"><text:span text:style-name="T9">FLEX R</text:span></text:span><text:span text:style-name="Fonte_20_parág._20_padrão"><text:span text:style-name="T6">O</text:span></text:span><text:span text:style-name="Fonte_20_parág._20_padrão"><text:span text:style-name="T9">CAM</text:span></text:span></text:p>
              </table:table-cell>
              <table:table-cell table:style-name="Tabela2.A2" office:value-type="string">
                <text:p text:style-name="P306">2011</text:p>
              </table:table-cell>
              <table:table-cell table:style-name="Tabela2.A2" office:value-type="string">
                <text:p text:style-name="P265"/>
                <text:p text:style-name="P315"/>
                <text:p text:style-name="P310"><text:span text:style-name="Fonte_20_parág._20_padrão"><text:span text:style-name="T9">25.71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59"/>
                <text:p text:style-name="P310"><text:span text:style-name="Fonte_20_parág._20_padrão"><text:span text:style-name="T6">04</text:span></text:span></text:p>
              </table:table-cell>
              <table:table-cell table:style-name="Tabela2.A2" office:value-type="string">
                <text:p text:style-name="Normal"/>
              </table:table-cell>
            </table:table-row>
            <table:table-row table:style-name="Tabela2.34">
              <table:table-cell table:style-name="Tabela2.A2" office:value-type="string">
                <text:p text:style-name="P266"/>
                <text:p text:style-name="P315"/>
                <text:p text:style-name="P344">33</text:p>
              </table:table-cell>
              <table:table-cell table:style-name="Tabela2.A2" office:value-type="string">
                <text:p text:style-name="P266"/>
                <text:p text:style-name="P315"/>
                <text:p text:style-name="P310"><text:span text:style-name="Fonte_20_parág._20_padrão"><text:span text:style-name="T9">JIL 86</text:span></text:span><text:span text:style-name="Fonte_20_parág._20_padrão"><text:span text:style-name="T6">2</text:span></text:span><text:span text:style-name="Fonte_20_parág._20_padrão"><text:span text:style-name="T9">1</text:span></text:span></text:p>
              </table:table-cell>
              <table:table-cell table:style-name="Tabela2.A2" office:value-type="string">
                <text:p text:style-name="P358"><text:span text:style-name="Fonte_20_parág._20_padrão"><text:span text:style-name="T9">FORD</text:span></text:span><text:span text:style-name="Fonte_20_parág._20_padrão"><text:span text:style-name="T6"> </text:span></text:span><text:span text:style-name="Fonte_20_parág._20_padrão"><text:span text:style-name="T9">FIESTA SEDAN</text:span></text:span><text:span text:style-name="Fonte_20_parág._20_padrão"><text:span text:style-name="T6"> </text:span></text:span><text:span text:style-name="Fonte_20_parág._20_padrão"><text:span text:style-name="T9">1.6</text:span></text:span><text:span text:style-name="Fonte_20_parág._20_padrão"><text:span text:style-name="T6"> </text:span></text:span><text:span text:style-name="Fonte_20_parág._20_padrão"><text:span text:style-name="T9">FLEX R</text:span></text:span><text:span text:style-name="Fonte_20_parág._20_padrão"><text:span text:style-name="T6">O</text:span></text:span><text:span text:style-name="Fonte_20_parág._20_padrão"><text:span text:style-name="T9">CAM</text:span></text:span></text:p>
              </table:table-cell>
              <table:table-cell table:style-name="Tabela2.A2" office:value-type="string">
                <text:p text:style-name="P302">2011</text:p>
              </table:table-cell>
              <table:table-cell table:style-name="Tabela2.A2" office:value-type="string">
                <text:p text:style-name="P266"/>
                <text:p text:style-name="P315"/>
                <text:p text:style-name="P310"><text:span text:style-name="Fonte_20_parág._20_padrão"><text:span text:style-name="T9">25.71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16"/>
                <text:p text:style-name="P315"/>
                <text:p text:style-name="P310"><text:span text:style-name="Fonte_20_parág._20_padrão"><text:span text:style-name="T6">04</text:span></text:span></text:p>
              </table:table-cell>
              <table:table-cell table:style-name="Tabela2.A2" office:value-type="string">
                <text:p text:style-name="Normal"/>
              </table:table-cell>
            </table:table-row>
            <table:table-row table:style-name="Tabela2.34">
              <table:table-cell table:style-name="Tabela2.A2" office:value-type="string">
                <text:p text:style-name="P266"/>
                <text:p text:style-name="P315"/>
                <text:p text:style-name="P344">34</text:p>
              </table:table-cell>
              <table:table-cell table:style-name="Tabela2.A2" office:value-type="string">
                <text:p text:style-name="P266"/>
                <text:p text:style-name="P315"/>
                <text:p text:style-name="P310"><text:span text:style-name="Fonte_20_parág._20_padrão"><text:span text:style-name="T9">JIL 86</text:span></text:span><text:span text:style-name="Fonte_20_parág._20_padrão"><text:span text:style-name="T6">3</text:span></text:span><text:span text:style-name="Fonte_20_parág._20_padrão"><text:span text:style-name="T9">1</text:span></text:span></text:p>
              </table:table-cell>
              <table:table-cell table:style-name="Tabela2.A2" office:value-type="string">
                <text:p text:style-name="P358"><text:span text:style-name="Fonte_20_parág._20_padrão"><text:span text:style-name="T9">FORD</text:span></text:span><text:span text:style-name="Fonte_20_parág._20_padrão"><text:span text:style-name="T6"> </text:span></text:span><text:span text:style-name="Fonte_20_parág._20_padrão"><text:span text:style-name="T9">FIESTA SEDAN</text:span></text:span><text:span text:style-name="Fonte_20_parág._20_padrão"><text:span text:style-name="T6"> </text:span></text:span><text:span text:style-name="Fonte_20_parág._20_padrão"><text:span text:style-name="T9">1.6</text:span></text:span><text:span text:style-name="Fonte_20_parág._20_padrão"><text:span text:style-name="T6"> </text:span></text:span><text:span text:style-name="Fonte_20_parág._20_padrão"><text:span text:style-name="T9">FLEX R</text:span></text:span><text:span text:style-name="Fonte_20_parág._20_padrão"><text:span text:style-name="T6">O</text:span></text:span><text:span text:style-name="Fonte_20_parág._20_padrão"><text:span text:style-name="T9">CAM</text:span></text:span></text:p>
              </table:table-cell>
              <table:table-cell table:style-name="Tabela2.A2" office:value-type="string">
                <text:p text:style-name="P302">2011</text:p>
              </table:table-cell>
              <table:table-cell table:style-name="Tabela2.A2" office:value-type="string">
                <text:p text:style-name="P266"/>
                <text:p text:style-name="P315"/>
                <text:p text:style-name="P310"><text:span text:style-name="Fonte_20_parág._20_padrão"><text:span text:style-name="T9">25.71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16"/>
                <text:p text:style-name="P315"/>
                <text:p text:style-name="P310"><text:span text:style-name="Fonte_20_parág._20_padrão"><text:span text:style-name="T6">04</text:span></text:span></text:p>
              </table:table-cell>
              <table:table-cell table:style-name="Tabela2.A2" office:value-type="string">
                <text:p text:style-name="Normal"/>
              </table:table-cell>
            </table:table-row>
            <table:table-row table:style-name="Tabela2.36">
              <table:table-cell table:style-name="Tabela2.A2" office:value-type="string">
                <text:p text:style-name="P347">35</text:p>
              </table:table-cell>
              <table:table-cell table:style-name="Tabela2.A2" office:value-type="string">
                <text:p text:style-name="P360"><text:span text:style-name="Fonte_20_parág._20_padrão"><text:span text:style-name="T9">NIR 0</text:span></text:span><text:span text:style-name="Fonte_20_parág._20_padrão"><text:span text:style-name="T6">3</text:span></text:span><text:span text:style-name="Fonte_20_parág._20_padrão"><text:span text:style-name="T9">79</text:span></text:span></text:p>
              </table:table-cell>
              <table:table-cell table:style-name="Tabela2.A2" office:value-type="string">
                <text:p text:style-name="P361">FIAT LINEA LX 1.9</text:p>
              </table:table-cell>
              <table:table-cell table:style-name="Tabela2.A2" office:value-type="string">
                <text:p text:style-name="P306">2009</text:p>
              </table:table-cell>
              <table:table-cell table:style-name="Tabela2.A2" office:value-type="string">
                <text:p text:style-name="P362"><text:span text:style-name="Fonte_20_parág._20_padrão"><text:span text:style-name="T9">27.21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4"/>
              </table:table-cell>
              <table:table-cell table:style-name="Tabela2.A2" office:value-type="string">
                <text:p text:style-name="P360"><text:span text:style-name="Fonte_20_parág._20_padrão"><text:span text:style-name="T6">07</text:span></text:span></text:p>
              </table:table-cell>
              <table:table-cell table:style-name="Tabela2.A2" office:value-type="string">
                <text:p text:style-name="Normal"/>
              </table:table-cell>
            </table:table-row>
            <table:table-row table:style-name="Tabela2.2">
              <table:table-cell table:style-name="Tabela2.A2" office:value-type="string">
                <text:p text:style-name="P74"/>
                <text:p text:style-name="P344">36</text:p>
              </table:table-cell>
              <table:table-cell table:style-name="Tabela2.A2" office:value-type="string">
                <text:p text:style-name="P74"/>
                <text:p text:style-name="P310"><text:span text:style-name="Fonte_20_parág._20_padrão"><text:span text:style-name="T9">JJE 9</text:span></text:span><text:span text:style-name="Fonte_20_parág._20_padrão"><text:span text:style-name="T6">8</text:span></text:span><text:span text:style-name="Fonte_20_parág._20_padrão"><text:span text:style-name="T9">01</text:span></text:span></text:p>
              </table:table-cell>
              <table:table-cell table:style-name="Tabela2.A2" office:value-type="string">
                <text:p text:style-name="P74"/>
                <text:p text:style-name="P310"><text:span text:style-name="Fonte_20_parág._20_padrão"><text:span text:style-name="T9">FIAT/PALIO</text:span></text:span><text:span text:style-name="Fonte_20_parág._20_padrão"><text:span text:style-name="T10"> </text:span></text:span><text:span text:style-name="Fonte_20_parág._20_padrão"><text:span text:style-name="T9">ELX 1.4</text:span></text:span></text:p>
              </table:table-cell>
              <table:table-cell table:style-name="Tabela2.A2" office:value-type="string">
                <text:p text:style-name="P308"/>
                <text:p text:style-name="P300">2008</text:p>
              </table:table-cell>
              <table:table-cell table:style-name="Tabela2.A2" office:value-type="string">
                <text:p text:style-name="P79"/>
                <text:p text:style-name="P310"><text:span text:style-name="Fonte_20_parág._20_padrão"><text:span text:style-name="T9">21.468,</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5</text:span></text:span></text:p>
              </table:table-cell>
              <table:table-cell table:style-name="Tabela2.A2" office:value-type="string">
                <text:p text:style-name="Normal"/>
              </table:table-cell>
            </table:table-row>
            <table:table-row table:style-name="Tabela2.3">
              <table:table-cell table:style-name="Tabela2.A2" office:value-type="string">
                <text:p text:style-name="P74"/>
                <text:p text:style-name="P344">37</text:p>
              </table:table-cell>
              <table:table-cell table:style-name="Tabela2.A2" office:value-type="string">
                <text:p text:style-name="P74"/>
                <text:p text:style-name="P310"><text:span text:style-name="Fonte_20_parág._20_padrão"><text:span text:style-name="T9">JJE 9</text:span></text:span><text:span text:style-name="Fonte_20_parág._20_padrão"><text:span text:style-name="T6">7</text:span></text:span><text:span text:style-name="Fonte_20_parág._20_padrão"><text:span text:style-name="T9">61</text:span></text:span></text:p>
              </table:table-cell>
              <table:table-cell table:style-name="Tabela2.A2" office:value-type="string">
                <text:p text:style-name="P74"/>
                <text:p text:style-name="P310"><text:span text:style-name="Fonte_20_parág._20_padrão"><text:span text:style-name="T9">FIAT/PALIO</text:span></text:span><text:span text:style-name="Fonte_20_parág._20_padrão"><text:span text:style-name="T10"> </text:span></text:span><text:span text:style-name="Fonte_20_parág._20_padrão"><text:span text:style-name="T9">ELX 1.4</text:span></text:span></text:p>
              </table:table-cell>
              <table:table-cell table:style-name="Tabela2.A2" office:value-type="string">
                <text:p text:style-name="P308"/>
                <text:p text:style-name="P300">2008</text:p>
              </table:table-cell>
              <table:table-cell table:style-name="Tabela2.A2" office:value-type="string">
                <text:p text:style-name="P79"/>
                <text:p text:style-name="P310"><text:span text:style-name="Fonte_20_parág._20_padrão"><text:span text:style-name="T9">21.468,</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5</text:span></text:span></text:p>
              </table:table-cell>
              <table:table-cell table:style-name="Tabela2.A2" office:value-type="string">
                <text:p text:style-name="Normal"/>
              </table:table-cell>
            </table:table-row>
            <table:table-row table:style-name="Tabela2.2">
              <table:table-cell table:style-name="Tabela2.A2" office:value-type="string">
                <text:p text:style-name="P96"/>
                <text:p text:style-name="P344">38</text:p>
              </table:table-cell>
              <table:table-cell table:style-name="Tabela2.A2" office:value-type="string">
                <text:p text:style-name="P96"/>
                <text:p text:style-name="P310"><text:span text:style-name="Fonte_20_parág._20_padrão"><text:span text:style-name="T9">JJE 9</text:span></text:span><text:span text:style-name="Fonte_20_parág._20_padrão"><text:span text:style-name="T6">7</text:span></text:span><text:span text:style-name="Fonte_20_parág._20_padrão"><text:span text:style-name="T9">71</text:span></text:span></text:p>
              </table:table-cell>
              <table:table-cell table:style-name="Tabela2.A2" office:value-type="string">
                <text:p text:style-name="P96"/>
                <text:p text:style-name="P310"><text:span text:style-name="Fonte_20_parág._20_padrão"><text:span text:style-name="T9">FIAT/PALIO</text:span></text:span><text:span text:style-name="Fonte_20_parág._20_padrão"><text:span text:style-name="T10"> </text:span></text:span><text:span text:style-name="Fonte_20_parág._20_padrão"><text:span text:style-name="T9">ELX 1.4</text:span></text:span></text:p>
              </table:table-cell>
              <table:table-cell table:style-name="Tabela2.A2" office:value-type="string">
                <text:p text:style-name="P309"/>
                <text:p text:style-name="P300">2008</text:p>
              </table:table-cell>
              <table:table-cell table:style-name="Tabela2.A2" office:value-type="string">
                <text:p text:style-name="P363"/>
                <text:p text:style-name="P310"><text:span text:style-name="Fonte_20_parág._20_padrão"><text:span text:style-name="T9">21.468,</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78"/>
                <text:p text:style-name="P310"><text:span text:style-name="Fonte_20_parág._20_padrão"><text:span text:style-name="T6">05</text:span></text:span></text:p>
              </table:table-cell>
              <table:table-cell table:style-name="Tabela2.A2" office:value-type="string">
                <text:p text:style-name="Normal"/>
              </table:table-cell>
            </table:table-row>
            <table:table-row table:style-name="Tabela2.2">
              <table:table-cell table:style-name="Tabela2.A2" office:value-type="string">
                <text:p text:style-name="P74"/>
                <text:p text:style-name="P344">39</text:p>
              </table:table-cell>
              <table:table-cell table:style-name="Tabela2.A2" office:value-type="string">
                <text:p text:style-name="P74"/>
                <text:p text:style-name="P310"><text:span text:style-name="Fonte_20_parág._20_padrão"><text:span text:style-name="T9">JJE 9</text:span></text:span><text:span text:style-name="Fonte_20_parág._20_padrão"><text:span text:style-name="T6">7</text:span></text:span><text:span text:style-name="Fonte_20_parág._20_padrão"><text:span text:style-name="T9">81</text:span></text:span></text:p>
              </table:table-cell>
              <table:table-cell table:style-name="Tabela2.A2" office:value-type="string">
                <text:p text:style-name="P74"/>
                <text:p text:style-name="P310"><text:span text:style-name="Fonte_20_parág._20_padrão"><text:span text:style-name="T9">FIAT/PALIO</text:span></text:span><text:span text:style-name="Fonte_20_parág._20_padrão"><text:span text:style-name="T10"> </text:span></text:span><text:span text:style-name="Fonte_20_parág._20_padrão"><text:span text:style-name="T9">ELX 1.4</text:span></text:span></text:p>
              </table:table-cell>
              <table:table-cell table:style-name="Tabela2.A2" office:value-type="string">
                <text:p text:style-name="P309"/>
                <text:p text:style-name="P300">2008</text:p>
              </table:table-cell>
              <table:table-cell table:style-name="Tabela2.A2" office:value-type="string">
                <text:p text:style-name="P363"/>
                <text:p text:style-name="P310"><text:span text:style-name="Fonte_20_parág._20_padrão"><text:span text:style-name="T9">21.468,</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5</text:span></text:span></text:p>
              </table:table-cell>
              <table:table-cell table:style-name="Tabela2.A2" office:value-type="string">
                <text:p text:style-name="Normal"/>
              </table:table-cell>
            </table:table-row>
            <table:table-row table:style-name="Tabela2.2">
              <table:table-cell table:style-name="Tabela2.A2" office:value-type="string">
                <text:p text:style-name="P74"/>
                <text:p text:style-name="P344">40</text:p>
              </table:table-cell>
              <table:table-cell table:style-name="Tabela2.A2" office:value-type="string">
                <text:p text:style-name="P74"/>
                <text:p text:style-name="P310"><text:span text:style-name="Fonte_20_parág._20_padrão"><text:span text:style-name="T9">JJE 9</text:span></text:span><text:span text:style-name="Fonte_20_parág._20_padrão"><text:span text:style-name="T6">7</text:span></text:span><text:span text:style-name="Fonte_20_parág._20_padrão"><text:span text:style-name="T9">91</text:span></text:span></text:p>
              </table:table-cell>
              <table:table-cell table:style-name="Tabela2.A2" office:value-type="string">
                <text:p text:style-name="P74"/>
                <text:p text:style-name="P310"><text:span text:style-name="Fonte_20_parág._20_padrão"><text:span text:style-name="T9">FIAT/PALIO</text:span></text:span><text:span text:style-name="Fonte_20_parág._20_padrão"><text:span text:style-name="T10"> </text:span></text:span><text:span text:style-name="Fonte_20_parág._20_padrão"><text:span text:style-name="T9">ELX 1.4</text:span></text:span></text:p>
              </table:table-cell>
              <table:table-cell table:style-name="Tabela2.A2" office:value-type="string">
                <text:p text:style-name="P308"/>
                <text:p text:style-name="P300">2008</text:p>
              </table:table-cell>
              <table:table-cell table:style-name="Tabela2.A2" office:value-type="string">
                <text:p text:style-name="P79"/>
                <text:p text:style-name="P310"><text:span text:style-name="Fonte_20_parág._20_padrão"><text:span text:style-name="T9">21.468,</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6"/>
                <text:p text:style-name="P310"><text:span text:style-name="Fonte_20_parág._20_padrão"><text:span text:style-name="T6">04</text:span></text:span></text:p>
              </table:table-cell>
              <table:table-cell table:style-name="Tabela2.A2" office:value-type="string">
                <text:p text:style-name="Normal"/>
              </table:table-cell>
            </table:table-row>
            <table:table-row table:style-name="Tabela2.12">
              <table:table-cell table:style-name="Tabela2.A2" office:value-type="string">
                <text:p text:style-name="P339"/>
                <text:p text:style-name="P344">41</text:p>
              </table:table-cell>
              <table:table-cell table:style-name="Tabela2.A2" office:value-type="string">
                <text:p text:style-name="P314">PAC-</text:p>
                <text:p text:style-name="P312">6498</text:p>
              </table:table-cell>
              <table:table-cell table:style-name="Tabela2.A2" office:value-type="string">
                <text:p text:style-name="P339"/>
                <text:p text:style-name="P311">FIAT/FIORINO</text:p>
              </table:table-cell>
              <table:table-cell table:style-name="Tabela2.A2" office:value-type="string">
                <text:p text:style-name="P304">2015</text:p>
              </table:table-cell>
              <table:table-cell table:style-name="Tabela2.A2" office:value-type="string">
                <text:p text:style-name="P339"/>
                <text:p text:style-name="P310"><text:span text:style-name="Fonte_20_parág._20_padrão"><text:span text:style-name="T9">37.655,</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0"><text:span text:style-name="Fonte_20_parág._20_padrão"><text:span text:style-name="T6">10</text:span></text:span></text:p>
              </table:table-cell>
              <table:table-cell table:style-name="Tabela2.A2" office:value-type="string">
                <text:p text:style-name="Normal"/>
              </table:table-cell>
            </table:table-row>
            <table:table-row table:style-name="Tabela2.43">
              <table:table-cell table:style-name="Tabela2.A2" office:value-type="string">
                <text:p text:style-name="P328"/>
                <text:p text:style-name="P315"/>
                <text:p text:style-name="P344">42</text:p>
              </table:table-cell>
              <table:table-cell table:style-name="Tabela2.A2" office:value-type="string">
                <text:p text:style-name="P80"/>
                <text:p text:style-name="P311">OVQ-</text:p>
                <text:p text:style-name="P311">5992</text:p>
              </table:table-cell>
              <table:table-cell table:style-name="Tabela2.A2" office:value-type="string">
                <text:p text:style-name="P317"><text:span text:style-name="Fonte_20_parág._20_padrão"><text:span text:style-name="T9">FORD FUS</text:span></text:span><text:span text:style-name="Fonte_20_parág._20_padrão"><text:span text:style-name="T8">I</text:span></text:span><text:span text:style-name="Fonte_20_parág._20_padrão"><text:span text:style-name="T9">ON</text:span></text:span></text:p>
                <text:p text:style-name="P318"><text:span text:style-name="Fonte_20_parág._20_padrão"><text:span text:style-name="T9">ECOBOOST TITANIUM BLIND</text:span></text:span><text:span text:style-name="Fonte_20_parág._20_padrão"><text:span text:style-name="T8">A</text:span></text:span><text:span text:style-name="Fonte_20_parág._20_padrão"><text:span text:style-name="T9">DO</text:span></text:span></text:p>
              </table:table-cell>
              <table:table-cell table:style-name="Tabela2.A2" office:value-type="string">
                <text:p text:style-name="P306">2014</text:p>
              </table:table-cell>
              <table:table-cell table:style-name="Tabela2.A2" office:value-type="string">
                <text:p text:style-name="P341"/>
                <text:p text:style-name="P315"/>
                <text:p text:style-name="P310"><text:span text:style-name="Fonte_20_parág._20_padrão"><text:span text:style-name="T9">98.01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7"/>
                <text:p text:style-name="P315"/>
                <text:p text:style-name="P310"><text:span text:style-name="Fonte_20_parág._20_padrão"><text:span text:style-name="T6">10</text:span></text:span></text:p>
              </table:table-cell>
              <table:table-cell table:style-name="Tabela2.A2" office:value-type="string">
                <text:p text:style-name="Normal"/>
              </table:table-cell>
            </table:table-row>
            <table:table-row table:style-name="Tabela2.12">
              <table:table-cell table:style-name="Tabela2.A2" office:value-type="string">
                <text:p text:style-name="P339"/>
                <text:p text:style-name="P344">43</text:p>
              </table:table-cell>
              <table:table-cell table:style-name="Tabela2.A2" office:value-type="string">
                <text:p text:style-name="P313">OVS-</text:p>
                <text:p text:style-name="P311">9247</text:p>
              </table:table-cell>
              <table:table-cell table:style-name="Tabela2.A2" office:value-type="string">
                <text:p text:style-name="P262"/>
                <text:p text:style-name="P310"><text:span text:style-name="Fonte_20_parág._20_padrão"><text:span text:style-name="T9">GM </text:span></text:span><text:span text:style-name="Fonte_20_parág._20_padrão"><text:span text:style-name="T6">C</text:span></text:span><text:span text:style-name="Fonte_20_parág._20_padrão"><text:span text:style-name="T9">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4</text:p>
              </table:table-cell>
              <table:table-cell table:style-name="Tabela2.A2" office:value-type="string">
                <text:p text:style-name="P262"/>
                <text:p text:style-name="P310"><text:span text:style-name="Fonte_20_parág._20_padrão"><text:span text:style-name="T9">59.73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1">10</text:p>
              </table:table-cell>
              <table:table-cell table:style-name="Tabela2.A2" office:value-type="string">
                <text:p text:style-name="Normal"/>
              </table:table-cell>
            </table:table-row>
            <table:table-row table:style-name="Tabela2.11">
              <table:table-cell table:style-name="Tabela2.A2" office:value-type="string">
                <text:p text:style-name="P262"/>
                <text:p text:style-name="P344">44</text:p>
              </table:table-cell>
              <table:table-cell table:style-name="Tabela2.A2" office:value-type="string">
                <text:p text:style-name="P313">OVQ-</text:p>
                <text:p text:style-name="P311">6212</text:p>
              </table:table-cell>
              <table:table-cell table:style-name="Tabela2.A2" office:value-type="string">
                <text:p text:style-name="P262"/>
                <text:p text:style-name="P310"><text:span text:style-name="Fonte_20_parág._20_padrão"><text:span text:style-name="T9">GM </text:span></text:span><text:span text:style-name="Fonte_20_parág._20_padrão"><text:span text:style-name="T6">C</text:span></text:span><text:span text:style-name="Fonte_20_parág._20_padrão"><text:span text:style-name="T9">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4</text:p>
              </table:table-cell>
              <table:table-cell table:style-name="Tabela2.A2" office:value-type="string">
                <text:p text:style-name="P262"/>
                <text:p text:style-name="P310"><text:span text:style-name="Fonte_20_parág._20_padrão"><text:span text:style-name="T9">59.73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1">04</text:p>
              </table:table-cell>
              <table:table-cell table:style-name="Tabela2.A2" office:value-type="string">
                <text:p text:style-name="Normal"/>
              </table:table-cell>
            </table:table-row>
            <table:table-row table:style-name="Tabela2.12">
              <table:table-cell table:style-name="Tabela2.A2" office:value-type="string">
                <text:p text:style-name="P339"/>
                <text:p text:style-name="P344">45</text:p>
              </table:table-cell>
              <table:table-cell table:style-name="Tabela2.A2" office:value-type="string">
                <text:p text:style-name="P314">OVQ-</text:p>
                <text:p text:style-name="P312">5902</text:p>
              </table:table-cell>
              <table:table-cell table:style-name="Tabela2.A2" office:value-type="string">
                <text:p text:style-name="P262"/>
                <text:p text:style-name="P310"><text:span text:style-name="Fonte_20_parág._20_padrão"><text:span text:style-name="T9">GM </text:span></text:span><text:span text:style-name="Fonte_20_parág._20_padrão"><text:span text:style-name="T6">C</text:span></text:span><text:span text:style-name="Fonte_20_parág._20_padrão"><text:span text:style-name="T9">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1">2014</text:p>
              </table:table-cell>
              <table:table-cell table:style-name="Tabela2.A2" office:value-type="string">
                <text:p text:style-name="P262"/>
                <text:p text:style-name="P310"><text:span text:style-name="Fonte_20_parág._20_padrão"><text:span text:style-name="T9">59.73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1">05</text:p>
              </table:table-cell>
              <table:table-cell table:style-name="Tabela2.A2" office:value-type="string">
                <text:p text:style-name="Normal"/>
              </table:table-cell>
            </table:table-row>
            <table:table-row table:style-name="Tabela2.36">
              <table:table-cell table:style-name="Tabela2.A2" office:value-type="string">
                <text:p text:style-name="P347">46</text:p>
              </table:table-cell>
              <table:table-cell table:style-name="Tabela2.A2" office:value-type="string">
                <text:p text:style-name="P360"><text:span text:style-name="Fonte_20_parág._20_padrão"><text:span text:style-name="T9">JFO </text:span></text:span><text:span text:style-name="Fonte_20_parág._20_padrão"><text:span text:style-name="T6">4</text:span></text:span><text:span text:style-name="Fonte_20_parág._20_padrão"><text:span text:style-name="T9">857</text:span></text:span></text:p>
              </table:table-cell>
              <table:table-cell table:style-name="Tabela2.A2" office:value-type="string">
                <text:p text:style-name="P360"><text:span text:style-name="Fonte_20_parág._20_padrão"><text:span text:style-name="T9">GM/VERAN</text:span></text:span><text:span text:style-name="Fonte_20_parág._20_padrão"><text:span text:style-name="T8">E</text:span></text:span><text:span text:style-name="Fonte_20_parág._20_padrão"><text:span text:style-name="T9">IO</text:span></text:span></text:p>
              </table:table-cell>
              <table:table-cell table:style-name="Tabela2.A2" office:value-type="string">
                <text:p text:style-name="P306">1991</text:p>
              </table:table-cell>
              <table:table-cell table:style-name="Tabela2.A2" office:value-type="string">
                <text:p text:style-name="P362"><text:span text:style-name="Fonte_20_parág._20_padrão"><text:span text:style-name="T9">21.68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4"/>
              </table:table-cell>
              <table:table-cell table:style-name="Tabela2.A2" office:value-type="string">
                <text:p text:style-name="P360"><text:span text:style-name="Fonte_20_parág._20_padrão"><text:span text:style-name="T6">07</text:span></text:span></text:p>
              </table:table-cell>
              <table:table-cell table:style-name="Tabela2.A2" office:value-type="string">
                <text:p text:style-name="Normal"/>
              </table:table-cell>
            </table:table-row>
            <table:table-row table:style-name="Tabela2.48">
              <table:table-cell table:style-name="Tabela2.A2" office:value-type="string">
                <text:p text:style-name="P344">47</text:p>
              </table:table-cell>
              <table:table-cell table:style-name="Tabela2.A2" office:value-type="string">
                <text:p text:style-name="P310"><text:span text:style-name="Fonte_20_parág._20_padrão"><text:span text:style-name="T9">JFO </text:span></text:span><text:span text:style-name="Fonte_20_parág._20_padrão"><text:span text:style-name="T6">1</text:span></text:span><text:span text:style-name="Fonte_20_parág._20_padrão"><text:span text:style-name="T9">660</text:span></text:span></text:p>
              </table:table-cell>
              <table:table-cell table:style-name="Tabela2.A2" office:value-type="string">
                <text:p text:style-name="P98"/>
                <text:p text:style-name="P310"><text:span text:style-name="Fonte_20_parág._20_padrão"><text:span text:style-name="T9">MIC</text:span></text:span><text:span text:style-name="Fonte_20_parág._20_padrão"><text:span text:style-name="T6">R</text:span></text:span><text:span text:style-name="Fonte_20_parág._20_padrão"><text:span text:style-name="T9">O-</text:span></text:span><text:span text:style-name="Fonte_20_parág._20_padrão"><text:span text:style-name="T6">Ô</text:span></text:span><text:span text:style-name="Fonte_20_parág._20_padrão"><text:span text:style-name="T9">NI</text:span></text:span><text:span text:style-name="Fonte_20_parág._20_padrão"><text:span text:style-name="T8">B</text:span></text:span><text:span text:style-name="Fonte_20_parág._20_padrão"><text:span text:style-name="T9">US EXECUTIVO MARCOPO</text:span></text:span><text:span text:style-name="Fonte_20_parág._20_padrão"><text:span text:style-name="T6">L</text:span></text:span><text:span text:style-name="Fonte_20_parág._20_padrão"><text:span text:style-name="T9">O VOLLARE</text:span></text:span><text:span text:style-name="Fonte_20_parág._20_padrão"><text:span text:style-name="T8"> </text:span></text:span><text:span text:style-name="Fonte_20_parág._20_padrão"><text:span text:style-name="T9">W9</text:span></text:span></text:p>
              </table:table-cell>
              <table:table-cell table:style-name="Tabela2.A2" office:value-type="string">
                <text:p text:style-name="P304">2011</text:p>
              </table:table-cell>
              <table:table-cell table:style-name="Tabela2.A2" office:value-type="string">
                <text:p text:style-name="P310"><text:span text:style-name="Fonte_20_parág._20_padrão"><text:span text:style-name="T9">140.0</text:span></text:span><text:span text:style-name="Fonte_20_parág._20_padrão"><text:span text:style-name="T6">0</text:span></text:span><text:span text:style-name="Fonte_20_parág._20_padrão"><text:span text:style-name="T9">0,00</text:span></text:span></text:p>
              </table:table-cell>
              <table:table-cell table:style-name="Tabela2.A2" office:value-type="string">
                <text:p text:style-name="P321"/>
              </table:table-cell>
              <table:table-cell table:style-name="Tabela2.A2" office:value-type="string">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49">
              <table:table-cell table:style-name="Tabela2.A2" office:value-type="string">
                <text:p text:style-name="P364"/>
                <text:p text:style-name="P344">48</text:p>
              </table:table-cell>
              <table:table-cell table:style-name="Tabela2.A2" office:value-type="string">
                <text:p text:style-name="P364"/>
                <text:p text:style-name="P310"><text:span text:style-name="Fonte_20_parág._20_padrão"><text:span text:style-name="T9">JHG 84</text:span></text:span><text:span text:style-name="Fonte_20_parág._20_padrão"><text:span text:style-name="T6">6</text:span></text:span><text:span text:style-name="Fonte_20_parág._20_padrão"><text:span text:style-name="T9">2</text:span></text:span></text:p>
              </table:table-cell>
              <table:table-cell table:style-name="Tabela2.A2" office:value-type="string">
                <text:p text:style-name="P365">VW/VOYAGE- SEDAN CONFORT</text:p>
                <text:p text:style-name="P311">1.6</text:p>
              </table:table-cell>
              <table:table-cell table:style-name="Tabela2.A2" office:value-type="string">
                <text:p text:style-name="P306">2010</text:p>
              </table:table-cell>
              <table:table-cell table:style-name="Tabela2.A2" office:value-type="string">
                <text:p text:style-name="P366"/>
                <text:p text:style-name="P310"><text:span text:style-name="Fonte_20_parág._20_padrão"><text:span text:style-name="T9">27.37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367"/>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31">
              <table:table-cell table:style-name="Tabela2.A2" office:value-type="string">
                <text:p text:style-name="P97"/>
                <text:p text:style-name="P344">49</text:p>
              </table:table-cell>
              <table:table-cell table:style-name="Tabela2.A2" office:value-type="string">
                <text:p text:style-name="P97"/>
                <text:p text:style-name="P310"><text:span text:style-name="Fonte_20_parág._20_padrão"><text:span text:style-name="T9">JHG 84</text:span></text:span><text:span text:style-name="Fonte_20_parág._20_padrão"><text:span text:style-name="T6">9</text:span></text:span><text:span text:style-name="Fonte_20_parág._20_padrão"><text:span text:style-name="T9">2</text:span></text:span></text:p>
              </table:table-cell>
              <table:table-cell table:style-name="Tabela2.A2" office:value-type="string">
                <text:p text:style-name="P333"><text:span text:style-name="Fonte_20_parág._20_padrão"><text:span text:style-name="T9">VW/VOYAGE- SEDAN</text:span></text:span><text:span text:style-name="Fonte_20_parág._20_padrão"><text:span text:style-name="T6"> </text:span></text:span><text:span text:style-name="Fonte_20_parág._20_padrão"><text:span text:style-name="T9">1.6</text:span></text:span></text:p>
              </table:table-cell>
              <table:table-cell table:style-name="Tabela2.A2" office:value-type="string">
                <text:p text:style-name="P302">2010</text:p>
              </table:table-cell>
              <table:table-cell table:style-name="Tabela2.A2" office:value-type="string">
                <text:p text:style-name="P97"/>
                <text:p text:style-name="P310"><text:span text:style-name="Fonte_20_parág._20_padrão"><text:span text:style-name="T9">27.37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51">
              <table:table-cell table:style-name="Tabela2.A2" office:value-type="string">
                <text:p text:style-name="P97"/>
                <text:p text:style-name="P344">50</text:p>
              </table:table-cell>
              <table:table-cell table:style-name="Tabela2.A2" office:value-type="string">
                <text:p text:style-name="P97"/>
                <text:p text:style-name="P310"><text:span text:style-name="Fonte_20_parág._20_padrão"><text:span text:style-name="T9">JHG 85</text:span></text:span><text:span text:style-name="Fonte_20_parág._20_padrão"><text:span text:style-name="T6">4</text:span></text:span><text:span text:style-name="Fonte_20_parág._20_padrão"><text:span text:style-name="T9">2</text:span></text:span></text:p>
              </table:table-cell>
              <table:table-cell table:style-name="Tabela2.A2" office:value-type="string">
                <text:p text:style-name="P333"><text:span text:style-name="Fonte_20_parág._20_padrão"><text:span text:style-name="T9">VW/VOYAGE- SEDAN</text:span></text:span><text:span text:style-name="Fonte_20_parág._20_padrão"><text:span text:style-name="T6"> </text:span></text:span><text:span text:style-name="Fonte_20_parág._20_padrão"><text:span text:style-name="T9">1.6</text:span></text:span></text:p>
              </table:table-cell>
              <table:table-cell table:style-name="Tabela2.A2" office:value-type="string">
                <text:p text:style-name="P302">2010</text:p>
              </table:table-cell>
              <table:table-cell table:style-name="Tabela2.A2" office:value-type="string">
                <text:p text:style-name="P97"/>
                <text:p text:style-name="P310"><text:span text:style-name="Fonte_20_parág._20_padrão"><text:span text:style-name="T9">27.37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31">
              <table:table-cell table:style-name="Tabela2.A2" office:value-type="string">
                <text:p text:style-name="P264"/>
                <text:p text:style-name="P344">51</text:p>
              </table:table-cell>
              <table:table-cell table:style-name="Tabela2.A2" office:value-type="string">
                <text:p text:style-name="P264"/>
                <text:p text:style-name="P310"><text:span text:style-name="Fonte_20_parág._20_padrão"><text:span text:style-name="T9">JHG 85</text:span></text:span><text:span text:style-name="Fonte_20_parág._20_padrão"><text:span text:style-name="T6">2</text:span></text:span><text:span text:style-name="Fonte_20_parág._20_padrão"><text:span text:style-name="T9">2</text:span></text:span></text:p>
              </table:table-cell>
              <table:table-cell table:style-name="Tabela2.A2" office:value-type="string">
                <text:p text:style-name="P334"><text:span text:style-name="Fonte_20_parág._20_padrão"><text:span text:style-name="T9">VW/VOYAGE- SEDAN</text:span></text:span><text:span text:style-name="Fonte_20_parág._20_padrão"><text:span text:style-name="T6"> </text:span></text:span><text:span text:style-name="Fonte_20_parág._20_padrão"><text:span text:style-name="T9">1.6</text:span></text:span></text:p>
              </table:table-cell>
              <table:table-cell table:style-name="Tabela2.A2" office:value-type="string">
                <text:p text:style-name="P301">2010</text:p>
              </table:table-cell>
              <table:table-cell table:style-name="Tabela2.A2" office:value-type="string">
                <text:p text:style-name="P264"/>
                <text:p text:style-name="P310"><text:span text:style-name="Fonte_20_parág._20_padrão"><text:span text:style-name="T9">27.37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31">
              <table:table-cell table:style-name="Tabela2.A2" office:value-type="string">
                <text:p text:style-name="P97"/>
                <text:p text:style-name="P344">52</text:p>
              </table:table-cell>
              <table:table-cell table:style-name="Tabela2.A2" office:value-type="string">
                <text:p text:style-name="P97"/>
                <text:p text:style-name="P310"><text:span text:style-name="Fonte_20_parág._20_padrão"><text:span text:style-name="T9">JHG 85</text:span></text:span><text:span text:style-name="Fonte_20_parág._20_padrão"><text:span text:style-name="T6">7</text:span></text:span><text:span text:style-name="Fonte_20_parág._20_padrão"><text:span text:style-name="T9">2</text:span></text:span></text:p>
              </table:table-cell>
              <table:table-cell table:style-name="Tabela2.A2" office:value-type="string">
                <text:p text:style-name="P333"><text:span text:style-name="Fonte_20_parág._20_padrão"><text:span text:style-name="T9">VW/VOYAGE- SEDAN</text:span></text:span><text:span text:style-name="Fonte_20_parág._20_padrão"><text:span text:style-name="T6"> </text:span></text:span><text:span text:style-name="Fonte_20_parág._20_padrão"><text:span text:style-name="T9">1.6</text:span></text:span></text:p>
              </table:table-cell>
              <table:table-cell table:style-name="Tabela2.A2" office:value-type="string">
                <text:p text:style-name="P302">2010</text:p>
              </table:table-cell>
              <table:table-cell table:style-name="Tabela2.A2" office:value-type="string">
                <text:p text:style-name="P97"/>
                <text:p text:style-name="P310"><text:span text:style-name="Fonte_20_parág._20_padrão"><text:span text:style-name="T9">27.372,</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54">
              <table:table-cell table:style-name="Tabela2.A2" office:value-type="string">
                <text:p text:style-name="P265"/>
                <text:p text:style-name="P344">53</text:p>
              </table:table-cell>
              <table:table-cell table:style-name="Tabela2.A2" office:value-type="string">
                <text:p text:style-name="P310"><text:span text:style-name="Fonte_20_parág._20_padrão"><text:span text:style-name="T9">JKO-41</text:span></text:span><text:span text:style-name="Fonte_20_parág._20_padrão"><text:span text:style-name="T6">6</text:span></text:span><text:span text:style-name="Fonte_20_parág._20_padrão"><text:span text:style-name="T9">8</text:span></text:span></text:p>
              </table:table-cell>
              <table:table-cell table:style-name="Tabela2.A2" office:value-type="string">
                <text:p text:style-name="P31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3</text:p>
              </table:table-cell>
              <table:table-cell table:style-name="Tabela2.A2" office:value-type="string">
                <text:p text:style-name="P310"><text:span text:style-name="Fonte_20_parág._20_padrão"><text:span text:style-name="T9">54.26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5"/>
                <text:p text:style-name="P311">09</text:p>
              </table:table-cell>
              <table:table-cell table:style-name="Tabela2.A2" office:value-type="string">
                <text:p text:style-name="Normal"/>
              </table:table-cell>
            </table:table-row>
            <table:table-row table:style-name="Tabela2.12">
              <table:table-cell table:style-name="Tabela2.A2" office:value-type="string">
                <text:p text:style-name="P262"/>
                <text:p text:style-name="P344">54</text:p>
              </table:table-cell>
              <table:table-cell table:style-name="Tabela2.A2" office:value-type="string">
                <text:p text:style-name="P313">PAC-</text:p>
                <text:p text:style-name="P311">6499</text:p>
              </table:table-cell>
              <table:table-cell table:style-name="Tabela2.A2" office:value-type="string">
                <text:p text:style-name="P262"/>
                <text:p text:style-name="P311">FIAT FIORINO</text:p>
              </table:table-cell>
              <table:table-cell table:style-name="Tabela2.A2" office:value-type="string">
                <text:p text:style-name="P306">2015</text:p>
              </table:table-cell>
              <table:table-cell table:style-name="Tabela2.A2" office:value-type="string">
                <text:p text:style-name="P339"/>
                <text:p text:style-name="P310"><text:span text:style-name="Fonte_20_parág._20_padrão"><text:span text:style-name="T9">37.655,</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262"/>
                <text:p text:style-name="P310"><text:span text:style-name="Fonte_20_parág._20_padrão"><text:span text:style-name="T6">10</text:span></text:span></text:p>
              </table:table-cell>
              <table:table-cell table:style-name="Tabela2.A2" office:value-type="string">
                <text:p text:style-name="Normal"/>
              </table:table-cell>
            </table:table-row>
            <table:table-row table:style-name="Tabela2.51">
              <table:table-cell table:style-name="Tabela2.A2" office:value-type="string">
                <text:p text:style-name="P97"/>
                <text:p text:style-name="P344">55</text:p>
              </table:table-cell>
              <table:table-cell table:style-name="Tabela2.A2" office:value-type="string">
                <text:p text:style-name="P97"/>
                <text:p text:style-name="P310"><text:span text:style-name="Fonte_20_parág._20_padrão"><text:span text:style-name="T9">JKH 5</text:span></text:span><text:span text:style-name="Fonte_20_parág._20_padrão"><text:span text:style-name="T6">5</text:span></text:span><text:span text:style-name="Fonte_20_parág._20_padrão"><text:span text:style-name="T9">02</text:span></text:span></text:p>
              </table:table-cell>
              <table:table-cell table:style-name="Tabela2.A2" office:value-type="string">
                <text:p text:style-name="P368"><text:span text:style-name="Fonte_20_parág._20_padrão"><text:span text:style-name="T9">REN</text:span></text:span><text:span text:style-name="Fonte_20_parág._20_padrão"><text:span text:style-name="T8">A</text:span></text:span><text:span text:style-name="Fonte_20_parág._20_padrão"><text:span text:style-name="T9">ULT/</text:span></text:span><text:span text:style-name="Fonte_20_parág._20_padrão"><text:span text:style-name="T6">M</text:span></text:span><text:span text:style-name="Fonte_20_parág._20_padrão"><text:span text:style-name="T9">ASTER MINI</text:span></text:span><text:span text:style-name="Fonte_20_parág._20_padrão"><text:span text:style-name="T6"> </text:span></text:span><text:span text:style-name="Fonte_20_parág._20_padrão"><text:span text:style-name="T9">BUS</text:span></text:span></text:p>
              </table:table-cell>
              <table:table-cell table:style-name="Tabela2.A2" office:value-type="string">
                <text:p text:style-name="P306">2008</text:p>
              </table:table-cell>
              <table:table-cell table:style-name="Tabela2.A2" office:value-type="string">
                <text:p text:style-name="P264"/>
                <text:p text:style-name="P310"><text:span text:style-name="Fonte_20_parág._20_padrão"><text:span text:style-name="T9">43.00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31">
              <table:table-cell table:style-name="Tabela2.A2" office:value-type="string">
                <text:p text:style-name="P264"/>
                <text:p text:style-name="P369">56</text:p>
              </table:table-cell>
              <table:table-cell table:style-name="Tabela2.A2" office:value-type="string">
                <text:p text:style-name="P264"/>
                <text:p text:style-name="P310"><text:span text:style-name="Fonte_20_parág._20_padrão"><text:span text:style-name="T9">J</text:span></text:span><text:span text:style-name="Fonte_20_parág._20_padrão"><text:span text:style-name="T6">G</text:span></text:span><text:span text:style-name="Fonte_20_parág._20_padrão"><text:span text:style-name="T9">C 58</text:span></text:span><text:span text:style-name="Fonte_20_parág._20_padrão"><text:span text:style-name="T6">6</text:span></text:span><text:span text:style-name="Fonte_20_parág._20_padrão"><text:span text:style-name="T9">1</text:span></text:span></text:p>
              </table:table-cell>
              <table:table-cell table:style-name="Tabela2.A2" office:value-type="string">
                <text:p text:style-name="P370"><text:span text:style-name="Fonte_20_parág._20_padrão"><text:span text:style-name="T9">REN</text:span></text:span><text:span text:style-name="Fonte_20_parág._20_padrão"><text:span text:style-name="T8">A</text:span></text:span><text:span text:style-name="Fonte_20_parág._20_padrão"><text:span text:style-name="T9">UT/M</text:span></text:span><text:span text:style-name="Fonte_20_parág._20_padrão"><text:span text:style-name="T8">A</text:span></text:span><text:span text:style-name="Fonte_20_parág._20_padrão"><text:span text:style-name="T9">STER MINI</text:span></text:span><text:span text:style-name="Fonte_20_parág._20_padrão"><text:span text:style-name="T6"> </text:span></text:span><text:span text:style-name="Fonte_20_parág._20_padrão"><text:span text:style-name="T9">BUS</text:span></text:span></text:p>
              </table:table-cell>
              <table:table-cell table:style-name="Tabela2.A2" office:value-type="string">
                <text:p text:style-name="P304">2008</text:p>
              </table:table-cell>
              <table:table-cell table:style-name="Tabela2.A2" office:value-type="string">
                <text:p text:style-name="P264"/>
                <text:p text:style-name="P310"><text:span text:style-name="Fonte_20_parág._20_padrão"><text:span text:style-name="T9">43.00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0"><text:span text:style-name="Fonte_20_parág._20_padrão"><text:span text:style-name="T6">06</text:span></text:span></text:p>
              </table:table-cell>
              <table:table-cell table:style-name="Tabela2.A2" office:value-type="string">
                <text:p text:style-name="Normal"/>
              </table:table-cell>
            </table:table-row>
            <table:table-row table:style-name="Tabela2.58">
              <table:table-cell table:style-name="Tabela2.A2" office:value-type="string">
                <text:p text:style-name="P190"/>
                <text:p text:style-name="P344">57</text:p>
              </table:table-cell>
              <table:table-cell table:style-name="Tabela2.A2" office:value-type="string">
                <text:p text:style-name="P190"/>
                <text:p text:style-name="P310"><text:span text:style-name="Fonte_20_parág._20_padrão"><text:span text:style-name="T9">JKO-41</text:span></text:span><text:span text:style-name="Fonte_20_parág._20_padrão"><text:span text:style-name="T6">7</text:span></text:span><text:span text:style-name="Fonte_20_parág._20_padrão"><text:span text:style-name="T9">8</text:span></text:span></text:p>
              </table:table-cell>
              <table:table-cell table:style-name="Tabela2.A2" office:value-type="string">
                <text:p text:style-name="P190"/>
                <text:p text:style-name="P31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3</text:p>
              </table:table-cell>
              <table:table-cell table:style-name="Tabela2.A2" office:value-type="string">
                <text:p text:style-name="P190"/>
                <text:p text:style-name="P310"><text:span text:style-name="Fonte_20_parág._20_padrão"><text:span text:style-name="T9">54.26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90"/>
                <text:p text:style-name="P311">09</text:p>
              </table:table-cell>
              <table:table-cell table:style-name="Tabela2.A2" office:value-type="string">
                <text:p text:style-name="Normal"/>
              </table:table-cell>
            </table:table-row>
          </table:table-header-rows>
          <table:table-row table:style-name="Tabela2.59">
            <table:table-cell table:style-name="Tabela2.A2" office:value-type="string">
              <text:p text:style-name="P81"/>
              <text:p text:style-name="P344">58</text:p>
            </table:table-cell>
            <table:table-cell table:style-name="Tabela2.A2" office:value-type="string">
              <text:p text:style-name="P81"/>
              <text:p text:style-name="P310"><text:span text:style-name="Fonte_20_parág._20_padrão"><text:span text:style-name="T9">JKO-41</text:span></text:span><text:span text:style-name="Fonte_20_parág._20_padrão"><text:span text:style-name="T6">8</text:span></text:span><text:span text:style-name="Fonte_20_parág._20_padrão"><text:span text:style-name="T9">8</text:span></text:span></text:p>
            </table:table-cell>
            <table:table-cell table:style-name="Tabela2.A2" office:value-type="string">
              <text:p text:style-name="P81"/>
              <text:p text:style-name="P31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3</text:p>
            </table:table-cell>
            <table:table-cell table:style-name="Tabela2.A2" office:value-type="string">
              <text:p text:style-name="P81"/>
              <text:p text:style-name="P310"><text:span text:style-name="Fonte_20_parág._20_padrão"><text:span text:style-name="T9">54.26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81"/>
              <text:p text:style-name="P311">09</text:p>
            </table:table-cell>
            <table:table-cell table:style-name="Tabela2.A2" office:value-type="string">
              <text:p text:style-name="Normal"/>
            </table:table-cell>
          </table:table-row>
          <text:soft-page-break/>
          <table:table-row table:style-name="Tabela2.51">
            <table:table-cell table:style-name="Tabela2.A2" office:value-type="string">
              <text:p text:style-name="P97"/>
              <text:p text:style-name="P344">59</text:p>
            </table:table-cell>
            <table:table-cell table:style-name="Tabela2.A2" office:value-type="string">
              <text:p text:style-name="P97"/>
              <text:p text:style-name="P310"><text:span text:style-name="Fonte_20_parág._20_padrão"><text:span text:style-name="T9">JKO-41</text:span></text:span><text:span text:style-name="Fonte_20_parág._20_padrão"><text:span text:style-name="T6">5</text:span></text:span><text:span text:style-name="Fonte_20_parág._20_padrão"><text:span text:style-name="T9">8</text:span></text:span></text:p>
            </table:table-cell>
            <table:table-cell table:style-name="Tabela2.A2" office:value-type="string">
              <text:p text:style-name="P97"/>
              <text:p text:style-name="P310"><text:span text:style-name="Fonte_20_parág._20_padrão"><text:span text:style-name="T9">GM CRUZE</text:span></text:span><text:span text:style-name="Fonte_20_parág._20_padrão"><text:span text:style-name="T8"> </text:span></text:span><text:span text:style-name="Fonte_20_parág._20_padrão"><text:span text:style-name="T9">LT NB</text:span></text:span></text:p>
            </table:table-cell>
            <table:table-cell table:style-name="Tabela2.A2" office:value-type="string">
              <text:p text:style-name="P302">2013</text:p>
            </table:table-cell>
            <table:table-cell table:style-name="Tabela2.A2" office:value-type="string">
              <text:p text:style-name="P97"/>
              <text:p text:style-name="P310"><text:span text:style-name="Fonte_20_parág._20_padrão"><text:span text:style-name="T9">54.266,</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1">05</text:p>
            </table:table-cell>
            <table:table-cell table:style-name="Tabela2.A2" office:value-type="string">
              <text:p text:style-name="Normal"/>
            </table:table-cell>
          </table:table-row>
          <text:soft-page-break/>
          <table:table-row table:style-name="Tabela2.31">
            <table:table-cell table:style-name="Tabela2.A2" office:value-type="string">
              <text:p text:style-name="P264"/>
              <text:p text:style-name="P344">60</text:p>
            </table:table-cell>
            <table:table-cell table:style-name="Tabela2.A2" office:value-type="string">
              <text:p text:style-name="P97"/>
              <text:p text:style-name="P310"><text:span text:style-name="Fonte_20_parág._20_padrão"><text:span text:style-name="T10">J</text:span></text:span><text:span text:style-name="Fonte_20_parág._20_padrão"><text:span text:style-name="T6">J</text:span></text:span><text:span text:style-name="Fonte_20_parág._20_padrão"><text:span text:style-name="T9">C</text:span></text:span><text:span text:style-name="Fonte_20_parág._20_padrão"><text:span text:style-name="T6">-</text:span></text:span><text:span text:style-name="Fonte_20_parág._20_padrão"><text:span text:style-name="T9">73</text:span></text:span><text:span text:style-name="Fonte_20_parág._20_padrão"><text:span text:style-name="T6">21</text:span></text:span></text:p>
            </table:table-cell>
            <table:table-cell table:style-name="Tabela2.A2" office:value-type="string">
              <text:p text:style-name="P371"><text:span text:style-name="Fonte_20_parág._20_padrão"><text:span text:style-name="T9">CAMI</text:span></text:span><text:span text:style-name="Fonte_20_parág._20_padrão"><text:span text:style-name="T6">N</text:span></text:span><text:span text:style-name="Fonte_20_parág._20_padrão"><text:span text:style-name="T9">HÃO HY</text:span></text:span><text:span text:style-name="Fonte_20_parág._20_padrão"><text:span text:style-name="T6">U</text:span></text:span><text:span text:style-name="Fonte_20_parág._20_padrão"><text:span text:style-name="T9">NDAI</text:span></text:span></text:p>
            </table:table-cell>
            <table:table-cell table:style-name="Tabela2.A2" office:value-type="string">
              <text:p text:style-name="P301">2012</text:p>
            </table:table-cell>
            <table:table-cell table:style-name="Tabela2.A2" office:value-type="string">
              <text:p text:style-name="P97"/>
              <text:p text:style-name="P310"><text:span text:style-name="Fonte_20_parág._20_padrão"><text:span text:style-name="T9">70.000,</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1">02</text:p>
            </table:table-cell>
            <table:table-cell table:style-name="Tabela2.A2" office:value-type="string">
              <text:p text:style-name="Normal"/>
            </table:table-cell>
          </table:table-row>
          <text:soft-page-break/>
          <table:table-row table:style-name="Tabela2.31">
            <table:table-cell table:style-name="Tabela2.A2" office:value-type="string">
              <text:p text:style-name="P341"/>
              <text:p text:style-name="P344">61</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9</text:span></text:span><text:span text:style-name="Fonte_20_parág._20_padrão"><text:span text:style-name="T9">04</text:span></text:span></text:p>
            </table:table-cell>
            <table:table-cell table:style-name="Tabela2.A2" office:value-type="string">
              <text:p text:style-name="P372"><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1">PALLAS</text:p>
            </table:table-cell>
            <table:table-cell table:style-name="Tabela2.A2" office:value-type="string">
              <text:p text:style-name="P302">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10</text:span></text:span></text:p>
            </table:table-cell>
            <table:table-cell table:style-name="Tabela2.A2" office:value-type="string">
              <text:p text:style-name="Normal"/>
            </table:table-cell>
          </table:table-row>
          <text:soft-page-break/>
          <table:table-row table:style-name="Tabela2.51">
            <table:table-cell table:style-name="Tabela2.A2" office:value-type="string">
              <text:p text:style-name="P267"/>
              <text:p text:style-name="P344">62</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4</text:span></text:span><text:span text:style-name="Fonte_20_parág._20_padrão"><text:span text:style-name="T9">44</text:span></text:span></text:p>
            </table:table-cell>
            <table:table-cell table:style-name="Tabela2.A2" office:value-type="string">
              <text:p text:style-name="P372"><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1">PALLAS</text:p>
            </table:table-cell>
            <table:table-cell table:style-name="Tabela2.A2" office:value-type="string">
              <text:p text:style-name="P302">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07</text:span></text:span></text:p>
            </table:table-cell>
            <table:table-cell table:style-name="Tabela2.A2" office:value-type="string">
              <text:p text:style-name="Normal"/>
            </table:table-cell>
          </table:table-row>
          <text:soft-page-break/>
          <table:table-row table:style-name="Tabela2.31">
            <table:table-cell table:style-name="Tabela2.A2" office:value-type="string">
              <text:p text:style-name="P341"/>
              <text:p text:style-name="P344">63</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1</text:span></text:span><text:span text:style-name="Fonte_20_parág._20_padrão"><text:span text:style-name="T9">14</text:span></text:span></text:p>
            </table:table-cell>
            <table:table-cell table:style-name="Tabela2.A2" office:value-type="string">
              <text:p text:style-name="P373"><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2">PALLAS</text:p>
            </table:table-cell>
            <table:table-cell table:style-name="Tabela2.A2" office:value-type="string">
              <text:p text:style-name="P301">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1">10</text:p>
            </table:table-cell>
            <table:table-cell table:style-name="Tabela2.A2" office:value-type="string">
              <text:p text:style-name="Normal"/>
            </table:table-cell>
          </table:table-row>
          <text:soft-page-break/>
          <table:table-row table:style-name="Tabela2.31">
            <table:table-cell table:style-name="Tabela2.A2" office:value-type="string">
              <text:p text:style-name="P341"/>
              <text:p text:style-name="P344">64</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1</text:span></text:span><text:span text:style-name="Fonte_20_parág._20_padrão"><text:span text:style-name="T9">44</text:span></text:span></text:p>
            </table:table-cell>
            <table:table-cell table:style-name="Tabela2.A2" office:value-type="string">
              <text:p text:style-name="P372"><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1">PALLAS</text:p>
            </table:table-cell>
            <table:table-cell table:style-name="Tabela2.A2" office:value-type="string">
              <text:p text:style-name="P302">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04</text:span></text:span></text:p>
            </table:table-cell>
            <table:table-cell table:style-name="Tabela2.A2" office:value-type="string">
              <text:p text:style-name="Normal"/>
            </table:table-cell>
          </table:table-row>
          <text:soft-page-break/>
          <table:table-row table:style-name="Tabela2.51">
            <table:table-cell table:style-name="Tabela2.A2" office:value-type="string">
              <text:p text:style-name="P267"/>
              <text:p text:style-name="P344">65</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4</text:span></text:span><text:span text:style-name="Fonte_20_parág._20_padrão"><text:span text:style-name="T9">14</text:span></text:span></text:p>
            </table:table-cell>
            <table:table-cell table:style-name="Tabela2.A2" office:value-type="string">
              <text:p text:style-name="P372"><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1">PALLAS</text:p>
            </table:table-cell>
            <table:table-cell table:style-name="Tabela2.A2" office:value-type="string">
              <text:p text:style-name="P302">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04</text:span></text:span></text:p>
            </table:table-cell>
            <table:table-cell table:style-name="Tabela2.A2" office:value-type="string">
              <text:p text:style-name="Normal"/>
            </table:table-cell>
          </table:table-row>
          <text:soft-page-break/>
          <table:table-row table:style-name="Tabela2.31">
            <table:table-cell table:style-name="Tabela2.A2" office:value-type="string">
              <text:p text:style-name="P341"/>
              <text:p text:style-name="P344">66</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9</text:span></text:span><text:span text:style-name="Fonte_20_parág._20_padrão"><text:span text:style-name="T9">14</text:span></text:span></text:p>
            </table:table-cell>
            <table:table-cell table:style-name="Tabela2.A2" office:value-type="string">
              <text:p text:style-name="P373"><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2">PALLAS</text:p>
            </table:table-cell>
            <table:table-cell table:style-name="Tabela2.A2" office:value-type="string">
              <text:p text:style-name="P301">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97"/>
              <text:p text:style-name="P311">04</text:p>
            </table:table-cell>
            <table:table-cell table:style-name="Tabela2.A2" office:value-type="string">
              <text:p text:style-name="Normal"/>
            </table:table-cell>
          </table:table-row>
          <text:soft-page-break/>
          <table:table-row table:style-name="Tabela2.31">
            <table:table-cell table:style-name="Tabela2.A2" office:value-type="string">
              <text:p text:style-name="P341"/>
              <text:p text:style-name="P344">67</text:p>
            </table:table-cell>
            <table:table-cell table:style-name="Tabela2.A2" office:value-type="string">
              <text:p text:style-name="P97"/>
              <text:p text:style-name="P310"><text:span text:style-name="Fonte_20_parág._20_padrão"><text:span text:style-name="T9">JD</text:span></text:span><text:span text:style-name="Fonte_20_parág._20_padrão"><text:span text:style-name="T8">X</text:span></text:span><text:span text:style-name="Fonte_20_parág._20_padrão"><text:span text:style-name="T9">-1</text:span></text:span><text:span text:style-name="Fonte_20_parág._20_padrão"><text:span text:style-name="T6">3</text:span></text:span><text:span text:style-name="Fonte_20_parág._20_padrão"><text:span text:style-name="T9">24</text:span></text:span></text:p>
            </table:table-cell>
            <table:table-cell table:style-name="Tabela2.A2" office:value-type="string">
              <text:p text:style-name="P372"><text:span text:style-name="Fonte_20_parág._20_padrão"><text:span text:style-name="T9">CIT</text:span></text:span><text:span text:style-name="Fonte_20_parág._20_padrão"><text:span text:style-name="T6">R</text:span></text:span><text:span text:style-name="Fonte_20_parág._20_padrão"><text:span text:style-name="T9">OEN </text:span></text:span><text:span text:style-name="Fonte_20_parág._20_padrão"><text:span text:style-name="T6">C</text:span></text:span><text:span text:style-name="Fonte_20_parág._20_padrão"><text:span text:style-name="T9">4</text:span></text:span></text:p>
              <text:p text:style-name="P311">PALLAS</text:p>
            </table:table-cell>
            <table:table-cell table:style-name="Tabela2.A2" office:value-type="string">
              <text:p text:style-name="P302">2012</text:p>
            </table:table-cell>
            <table:table-cell table:style-name="Tabela2.A2" office:value-type="string">
              <text:p text:style-name="P97"/>
              <text:p text:style-name="P310"><text:span text:style-name="Fonte_20_parág._20_padrão"><text:span text:style-name="T9">36.937,</text:span></text:span><text:span text:style-name="Fonte_20_parág._20_padrão"><text:span text:style-name="T6">0</text:span></text:span><text:span text:style-name="Fonte_20_parág._20_padrão"><text:span text:style-name="T9">0</text:span></text:span></text:p>
            </table:table-cell>
            <table:table-cell table:style-name="Tabela2.A2" office:value-type="string">
              <text:p text:style-name="P321"/>
            </table:table-cell>
            <table:table-cell table:style-name="Tabela2.A2" office:value-type="string">
              <text:p text:style-name="P189"/>
              <text:p text:style-name="P310"><text:span text:style-name="Fonte_20_parág._20_padrão"><text:span text:style-name="T6">04</text:span></text:span></text:p>
            </table:table-cell>
            <table:table-cell table:style-name="Tabela2.A2" office:value-type="string">
              <text:p text:style-name="Normal"/>
            </table:table-cell>
          </table:table-row>
          <text:soft-page-break/>
          <table:table-row table:style-name="Tabela2.31">
            <table:table-cell table:style-name="Tabela2.A2" table:number-columns-spanned="7" office:value-type="string">
              <text:p text:style-name="P374"><text:span text:style-name="Fonte_20_parág._20_padrão"><text:span text:style-name="T68">VALOR TOTAL GLOBAL DO PRÊMIO</text:span></text:span></text:p>
            </table:table-cell>
            <table:covered-table-cell/>
            <table:covered-table-cell/>
            <table:covered-table-cell/>
            <table:covered-table-cell/>
            <table:covered-table-cell/>
            <table:covered-table-cell/>
            <table:table-cell table:style-name="Tabela2.A2" office:value-type="string">
              <text:p text:style-name="P319"/>
            </table:table-cell>
          </table:table-row>
        </table:table>
        <text:p><text:soft-page-break/></text:p>
        <text:p><text:span text:style-name="Fonte_20_parág._20_padrão"><text:span text:style-name="T47">Ob</text:span></text:span><text:span text:style-name="Fonte_20_parág._20_padrão"><text:span text:style-name="T22">s</text:span></text:span><text:span text:style-name="Fonte_20_parág._20_padrão"><text:span text:style-name="T48">:</text:span></text:span></text:p>
        <text:p text:style-name="P10">1 - item 6 encontra-se na Seção Judiciária de Belo Horizonte - MG, item 23 na SSJJF-MG e os itens 4 e 26 na Seção Judiciária de Salvador-BA.</text:p>
        <text:p text:style-name="P21"><text:span text:style-name="Fonte_20_parág._20_padrão"><text:span text:style-name="T17">2</text:span></text:span><text:span text:style-name="Fonte_20_parág._20_padrão"><text:span text:style-name="T17"> - </text:span></text:span><text:span text:style-name="Fonte_20_parág._20_padrão"><text:span text:style-name="T13">Além das condições estabelecidas no subitem 5.2 deste Edital, </text:span></text:span><text:span text:style-name="Fonte_20_parág._20_padrão"><text:span text:style-name="T17">deverão constar da proposta os seguintes dados</text:span></text:span><text:span text:style-name="Fonte_20_parág._20_padrão"><text:span text:style-name="T17"> do</text:span></text:span><text:span text:style-name="Fonte_20_parág._20_padrão"><text:span text:style-name="T17"> REPRESENTANTE LEGAL que assinará </text:span></text:span><text:span text:style-name="Fonte_20_parág._20_padrão"><text:span text:style-name="T17">o Contrato</text:span></text:span><text:span text:style-name="Fonte_20_parág._20_padrão"><text:span text:style-name="T17">:</text:span></text:span></text:p>
        <text:p text:style-name="P15">a) nome completo: </text:p>
        <text:p text:style-name="P15">b) carteira de identidade: </text:p>
        <text:p text:style-name="P15">c) CPF: </text:p>
        <text:p text:style-name="P15">d) e-mail: </text:p>
        <text:p text:style-name="P15">e) telefone: </text:p>
        <text:p text:style-name="P15">f) celular: </text:p>
        <text:p text:style-name="P15">g) domicílio: </text:p>
        <text:p text:style-name="P15">No caso do representante legal não ser dirigente cadastrado no SICAF, a licitante vencedora deverá anexar cópia da procuração ou contrato social que confere poderes para assumir obrigações em decorrência desta licitação.</text:p>
        <text:p text:style-name="P20"><text:span text:style-name="Fonte_20_parág._20_padrão"><text:span text:style-name="T20">3</text:span></text:span><text:span text:style-name="Fonte_20_parág._20_padrão"><text:span text:style-name="T20"> – </text:span></text:span><text:span text:style-name="Forte"><text:span text:style-name="T49">ATENÇÃO:</text:span></text:span><text:span text:style-name="apple-converted-space"><text:span text:style-name="T56">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4">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13">: </text:span></text:span></text:p>
        <text:p text:style-name="P20"><text:a xlink:type="simple" xlink:href="https://sei.trf1.jus.br/sei/controlador_externo.php?acao=usuario_externo_logar&amp;id_orgao_acesso_externo=0" office:target-frame-name="_top" xlink:show="replace"><text:span text:style-name="Hyperlink"><text:span text:style-name="T13">https://sei.trf1.jus.br/sei/controlador_externo.php?acao=usuario_externo_logar&amp;id_orgao_acesso_externo=0</text:span></text:span></text:a><text:span text:style-name="Fonte_20_parág._20_padrão"><text:span text:style-name="T13">, </text:span></text:span><text:span text:style-name="Forte"><text:span text:style-name="T54">para assinatura digital do Contrato</text:span></text:span><text:span text:style-name="Fonte_20_parág._20_padrão"><text:span text:style-name="T49">, sob pena de aplicação das </text:span></text:span><text:span text:style-name="Fonte_20_parág._20_padrão"><text:span text:style-name="T49">penal</text:span></text:span><text:span text:style-name="Fonte_20_parág._20_padrão"><text:span text:style-name="T49">idades previstas no subitem 10.</text:span></text:span><text:span text:style-name="Fonte_20_parág._20_padrão"><text:span text:style-name="T49">5</text:span></text:span><text:span text:style-name="Fonte_20_parág._20_padrão"><text:span text:style-name="T49"> deste Edital</text:span></text:span><text:span text:style-name="Fonte_20_parág._20_padrão"><text:span text:style-name="T13">.</text:span></text:span><text:span text:style-name="Fonte_20_parág._20_padrão"><text:span text:style-name="T13"> </text:span></text:span></text:p>
        <text:p text:style-name="P375"><text:span text:style-name="Fonte_20_parág._20_padrão"><text:span text:style-name="T20">3</text:span></text:span><text:span text:style-name="Fonte_20_parág._20_padrão"><text:span text:style-name="T20">.1 - </text:span></text:span><text:span text:style-name="Fonte_20_parág._20_padrão"><text:span text:style-name="T13">Após o cadastro no SEI as respectivas unidades poderão disponibilizar o acesso para a licitante assinar os documentos, nos prazos estipulados neste Edital. </text:span></text:span></text:p>
        <text:p text:style-name="P45"><text:span text:style-name="Fonte_20_parág._20_padrão"><text:span text:style-name="T46">ANEXO III DO EDITAL - PREGÃO ELETRÔNICO Nº </text:span></text:span><text:span text:style-name="Fonte_20_parág._20_padrão"><text:span text:style-name="T46">10</text:span></text:span><text:span text:style-name="Fonte_20_parág._20_padrão"><text:span text:style-name="T46">/2016</text:span></text:span></text:p>
        <text:p text:style-name="P7"/>
        <text:p text:style-name="P7">MINUTA DE CONTRATO</text:p>
        <text:p text:style-name="P7"/>
        <text:h text:style-name="P385" text:outline-level="1">CONTRATO <text:s/><text:span text:style-name="T69"><text:s/></text:span>N.<text:span text:style-name="T70"> <text:tab/></text:span>/2016, PARA <text:span text:style-name="T73">A </text:span>COBERTURA SECURITÁRIA DE VEÍCULOS AUTOMOTORES OFICIAIS, DE PASSEIO E UTILITÁRIOS, QUE ENTRE SI CELEBRAM A UNIÃO, POR INTERMÉDIO DO TRIBUNAL REGIONAL FEDERAL DA 1ª REGIÃO,<text:span text:style-name="T74"> </text:span>E<text:span text:style-name="T75"> </text:span>A<text:span text:style-name="T70"> <text:tab/><text:tab/></text:span>.</text:h>
        <text:p text:style-name="P399"/>
        <text:p text:style-name="P386">As partes abaixo qualificadas celebram o presente contrato, com observação ao constante no <text:span text:style-name="T62">Processo Administrativo Eletrônico nº 0027322-61.2015.4.01.8000 – TRF </text:span>e com fundamento na <text:span text:style-name="T62">Lei 10.520/2002, Decreto 5.450/2005</text:span>; <text:span text:style-name="T62">Lei Complementar 123/2006; Decreto 8.538/2015; Lei 8.666/1993 </text:span>e suas alterações; <text:span text:style-name="T62">Pregão</text:span><text:span text:style-name="T76"> </text:span><text:span text:style-name="T62">Eletrônico</text:span></text:p>
        <text:p text:style-name="P413"><text:span text:style-name="T72"><text:s/></text:span><text:span text:style-name="T71"><text:s text:c="7"/></text:span><text:span text:style-name="T62">/2016; </text:span>demais disposições regulamentares e mediante as seguintes cláusulas e condições:</text:p>
        <text:p text:style-name="P400"/>
        <text:h text:style-name="P376" text:outline-level="1">Contratante: <text:s text:c="9"/>UNIÃO/TRIBUNAL REGIONAL FEDERAL DA PRIMEIRA <text:span text:style-name="T75"><text:s/></text:span>REGIÃO<text:span text:style-name="T77">,</text:span></text:h>
        <text:p text:style-name="P414">com registro no CNPJ/MF n. 03.658.507/0001-25 e sede no SAU/Sul, Quadra 02, Bloco A, Praça dos Tribunais Superiores, Brasília, doravante denominado <text:span text:style-name="T62">CONTRATANTE</text:span>, neste ato representado por sua diretora da Secretaria de Administração, <text:span text:style-name="T62">MARIA CRISTINA TURNES, </text:span><text:span text:style-name="T79"><text:s/></text:span>brasileira, <text:span text:style-name="T80"><text:s/></text:span>CPF <text:span text:style-name="T81"><text:s/></text:span>n. <text:span text:style-name="T80"><text:s/></text:span>265.526.631-53, <text:span text:style-name="T82"><text:s/></text:span>RG <text:span text:style-name="T80"><text:s/></text:span>n. <text:span text:style-name="T80"><text:s/></text:span>699.440 <text:span text:style-name="T83"><text:s/></text:span>-</text:p>
        <text:p text:style-name="P415">SSP/DF, residente e domiciliado nesta Capital.</text:p>
        <text:p text:style-name="P387"><text:span text:style-name="T62">CONTRATADA:</text:span><text:span text:style-name="T71"> <text:tab/></text:span>, <text:s text:c="5"/>inscrita <text:s text:c="6"/>no <text:s text:c="3"/><text:span text:style-name="T84"><text:s/></text:span>CNPJ/MF</text:p>
        <text:p text:style-name="P416"><text:span text:style-name="T86"><text:s/></text:span><text:span text:style-name="T85"><text:tab/></text:span>, <text:s text:c="4"/>com <text:s text:c="2"/><text:span text:style-name="T87"><text:s/></text:span>sede <text:s text:c="2"/><text:span text:style-name="T81"><text:s/></text:span>na<text:span text:style-name="T85"> <text:tab/></text:span>,</text:p>
        <text:p text:style-name="P417"><text:span text:style-name="T86"><text:s/></text:span><text:span text:style-name="T85"><text:tab/></text:span>,<text:span text:style-name="T88"> </text:span>CEP:<text:span text:style-name="T85"> <text:tab/><text:tab/></text:span>,<text:span text:style-name="T88"> </text:span>tel.<text:span text:style-name="T85"> <text:tab/></text:span>, <text:span text:style-name="T89">doravante </text:span>denominada <text:span text:style-name="T62">CONTRATADA, </text:span>neste ato representado por seu Proprietário,<text:span text:style-name="T85"> <text:tab/><text:tab/><text:tab/></text:span>, <text:span text:style-name="T90"><text:s/></text:span>brasileiro, <text:span text:style-name="T90"><text:s/></text:span>RG<text:span text:style-name="T85"> <text:tab/><text:tab/></text:span>SSP/ <text:span text:style-name="T91">e </text:span>CPF<text:span text:style-name="T85"> <text:tab/><text:tab/></text:span>, residente e domiciliado nesta<text:span text:style-name="T92"> </text:span>Capital.</text:p>
        <text:p text:style-name="P397"/>
        <text:list xml:id="list36302522" text:style-name="RTF_5f_Num_20_7">
          <text:list-item>
            <text:h text:style-name="P380" text:outline-level="1">DO OBJETO</text:h>
          </text:list-item>
        </text:list>
        <text:p text:style-name="P399"/>
        <text:list xml:id="list36363168" text:continue-numbering="true" text:style-name="RTF_5f_Num_20_7">
          <text:list-item>
            <text:list>
              <text:list-item>
                <text:p text:style-name="P434">O objeto deste contrato consiste na cobertura securitária de veículos automotores oficiais, de passeio e utilitários, pertencentes à frota do Tribunal Regional Federal da 1ª Região –TRF1, conforme as coberturas, as características, os quantitativos e valores constantes dos Anexos I e II do <text:soft-page-break/>presente<text:span text:style-name="T93"> </text:span>contrato.</text:p>
              </text:list-item>
            </text:list>
          </text:list-item>
        </text:list>
        <text:p text:style-name="P400"/>
        <text:list xml:id="list36381209" text:continue-numbering="true" text:style-name="RTF_5f_Num_20_7">
          <text:list-item>
            <text:h text:style-name="P381" text:outline-level="1">DA<text:span text:style-name="T94"> </text:span>FINALIDADE</text:h>
          </text:list-item>
        </text:list>
        <text:p text:style-name="P399"/>
        <text:list xml:id="list36359619" text:continue-numbering="true" text:style-name="RTF_5f_Num_20_7">
          <text:list-item>
            <text:list>
              <text:list-item>
                <text:p text:style-name="P434">A finalidade deste instrumento é prover, em caráter preventivo, o Contratante de seguro total dos veículos oficiais de sua frota ou de propriedade de terceiros, estes últimos quando atingidos por veículos oficiais do TRF1, assim entendidos o custeio de despesas aleatórias até os respectivos limites dos valores pactuados para recuperação de danos materiais ou sua integral reposição ao Erário nos casos de perda<text:span text:style-name="T81"> </text:span>total<text:span text:style-name="T82"> </text:span>advindas<text:span text:style-name="T81"> </text:span>de<text:span text:style-name="T78"> </text:span>acidentes,<text:span text:style-name="T95"> </text:span>furtos,<text:span text:style-name="T96"> </text:span>roubos,<text:span text:style-name="T82"> </text:span>incêndios<text:span text:style-name="T81"> </text:span>ou<text:span text:style-name="T81"> </text:span>outros<text:span text:style-name="T81"> </text:span>que sobrevenham às atividades em objeto de serviço desenvolvidas rotineiramente pela área de Transporte do Contratante.</text:p>
              </text:list-item>
            </text:list>
          </text:list-item>
        </text:list>
        <text:p text:style-name="P400"/>
        <text:list xml:id="list36384055" text:continue-numbering="true" text:style-name="RTF_5f_Num_20_7">
          <text:list-item>
            <text:h text:style-name="P381" text:outline-level="1">DAS OBRIGAÇÕES DA<text:span text:style-name="T74"> </text:span>CONTRATADA</text:h>
          </text:list-item>
        </text:list>
        <text:p text:style-name="P399"/>
        <text:list xml:id="list36374642" text:continue-numbering="true" text:style-name="RTF_5f_Num_20_7">
          <text:list-item>
            <text:list>
              <text:list-item>
                <text:p text:style-name="P441">Por este instrumento, a Contratada obriga-se<text:span text:style-name="T89"> </text:span>a:</text:p>
              </text:list-item>
            </text:list>
          </text:list-item>
        </text:list>
        <text:p text:style-name="P400"/>
        <text:list xml:id="list36366128" text:continue-numbering="true" text:style-name="RTF_5f_Num_20_7">
          <text:list-item>
            <text:list>
              <text:list-item>
                <text:list>
                  <text:list-item>
                    <text:p text:style-name="P457">Entregar as apólices na Seção de Transportes do Tribunal – SETRA, localizada no Térreo do Edifício-Sede, Praça dos Tribunais Superiores, Brasília – DF, em dias úteis, de segunda a sexta-feira, no horário compreendido entre 09 e 18<text:span text:style-name="T89"> </text:span>horas.</text:p>
                  </text:list-item>
                </text:list>
              </text:list-item>
            </text:list>
          </text:list-item>
        </text:list>
        <text:p text:style-name="P400"/>
        <text:list xml:id="list363812091" text:continue-numbering="true" text:style-name="RTF_5f_Num_20_7">
          <text:list-item>
            <text:list>
              <text:list-item>
                <text:list>
                  <text:list-item>
                    <text:list>
                      <text:list-item>
                        <text:p text:style-name="P470">Juntamente com a apólice, a Contratada entregará ao Contratante, o manual com informações relativas ao funcionamento do seguro, bem como, os demais documentos relacionados a<text:span text:style-name="T92"> </text:span>este.</text:p>
                      </text:list-item>
                    </text:list>
                  </text:list-item>
                </text:list>
              </text:list-item>
            </text:list>
          </text:list-item>
        </text:list>
        <text:p text:style-name="P400"/>
        <text:list xml:id="list36385448" text:continue-numbering="true" text:style-name="RTF_5f_Num_20_7">
          <text:list-item>
            <text:list>
              <text:list-item>
                <text:list>
                  <text:list-item>
                    <text:p text:style-name="P435">Responsabilizar-se por todos os encargos previdenciários e obrigações sociais previstos na legislação social e trabalhista em vigor, obrigando- se a saldá-los na época própria, eis que os seus empregados não manterão nenhum vínculo empregatício com o<text:span text:style-name="T74"> </text:span>Contratante.</text:p>
                  </text:list-item>
                </text:list>
              </text:list-item>
            </text:list>
          </text:list-item>
        </text:list>
        <text:p text:style-name="P400"/>
        <text:list xml:id="list36382987" text:continue-numbering="true" text:style-name="RTF_5f_Num_20_7">
          <text:list-item>
            <text:list>
              <text:list-item>
                <text:list>
                  <text:list-item>
                    <text:p text:style-name="P476">Responsabilizar-se por todos os encargos fiscais e comerciais resultantes desta<text:span text:style-name="T74"> </text:span>contratação.</text:p>
                  </text:list-item>
                </text:list>
              </text:list-item>
            </text:list>
          </text:list-item>
        </text:list>
        <text:p text:style-name="P400"/>
        <text:list xml:id="list36358622" text:continue-numbering="true" text:style-name="RTF_5f_Num_20_7">
          <text:list-item>
            <text:list>
              <text:list-item>
                <text:list>
                  <text:list-item>
                    <text:p text:style-name="P457">Responsabilizar-se pelos danos causados diretamente à Administração ou a terceiros, decorrentes de culpa ou dolo quando da execução dos serviços, não excluindo ou reduzindo essa responsabilidade a fiscalização ou o acompanhamento realizado pelo<text:span text:style-name="T97"> </text:span>Contratante.</text:p>
                  </text:list-item>
                </text:list>
              </text:list-item>
            </text:list>
          </text:list-item>
        </text:list>
        <text:p text:style-name="P400"/>
        <text:list xml:id="list36382434" text:continue-numbering="true" text:style-name="RTF_5f_Num_20_7">
          <text:list-item>
            <text:list>
              <text:list-item>
                <text:list>
                  <text:list-item>
                    <text:p text:style-name="P465">Responsabilizar-se por todas as providências e obrigações estabelecidas na legislação específica de acidentes do trabalho, quando forem vítimas os seus empregados no desempenho dos serviços ou em conexão com ele, ainda que ocorrido nas dependências do<text:span text:style-name="T91"> </text:span>Contratante.</text:p>
                  </text:list-item>
                </text:list>
              </text:list-item>
            </text:list>
          </text:list-item>
        </text:list>
        <text:p text:style-name="P408"/>
        <text:list xml:id="list36384530" text:continue-numbering="true" text:style-name="RTF_5f_Num_20_7">
          <text:list-item>
            <text:list>
              <text:list-item>
                <text:list>
                  <text:list-item>
                    <text:p text:style-name="P465">Arcar com o pagamento de eventuais multas aplicadas por quaisquer autoridades federais, estaduais, municipais/distrital em consequência de fato a ela imputável e relacionado com o fornecimento objeto<text:span text:style-name="T99"> </text:span>deste contrato.</text:p>
                  </text:list-item>
                </text:list>
              </text:list-item>
            </text:list>
          </text:list-item>
        </text:list>
        <text:p text:style-name="P400"/>
        <text:list xml:id="list36364220" text:continue-numbering="true" text:style-name="RTF_5f_Num_20_7">
          <text:list-item>
            <text:list>
              <text:list-item>
                <text:list>
                  <text:list-item>
                    <text:p text:style-name="P457">Arcar com todos os prejuízos advindos de perdas e danos, incluindo <text:soft-page-break/>despesas judiciais e honorários advocatícios, resultantes de ações judiciais a que o Tribunal for compelido a responder em decorrência deste<text:span text:style-name="T92"> </text:span>contrato.</text:p>
                  </text:list-item>
                </text:list>
              </text:list-item>
            </text:list>
          </text:list-item>
        </text:list>
        <text:p text:style-name="P400"/>
        <text:list xml:id="list36355398" text:continue-numbering="true" text:style-name="RTF_5f_Num_20_7">
          <text:list-item>
            <text:list>
              <text:list-item>
                <text:list>
                  <text:list-item>
                    <text:p text:style-name="P435">Manter, durante a vigência do contrato, em compatibilidade com as obrigações assumidas, todas as condições exigidas no instrumento convocatório para a<text:span text:style-name="T74"> </text:span>contratação.</text:p>
                  </text:list-item>
                </text:list>
              </text:list-item>
            </text:list>
          </text:list-item>
        </text:list>
        <text:p text:style-name="P400"/>
        <text:list xml:id="list36385930" text:continue-numbering="true" text:style-name="RTF_5f_Num_20_7">
          <text:list-item>
            <text:list>
              <text:list-item>
                <text:list>
                  <text:list-item>
                    <text:p text:style-name="P457">Prestar os serviços na forma estabelecida neste instrumento, observando as normas legais a que está sujeita para o cumprimento deste<text:span text:style-name="T92"> </text:span>contrato.</text:p>
                  </text:list-item>
                </text:list>
              </text:list-item>
            </text:list>
          </text:list-item>
        </text:list>
        <text:p text:style-name="P400"/>
        <text:list xml:id="list36357066" text:continue-numbering="true" text:style-name="RTF_5f_Num_20_7">
          <text:list-item>
            <text:list>
              <text:list-item>
                <text:list>
                  <text:list-item>
                    <text:p text:style-name="P442">Manter elevado padrão de qualidade dos serviços<text:span text:style-name="T74"> </text:span>prestados.</text:p>
                  </text:list-item>
                  <text:list-item>
                    <text:p text:style-name="P468">Prestar todos os esclarecimentos que forem solicitados pela fiscalização do Contratante, obrigando-se a atender todas as reclamações a respeito da qualidade do serviço<text:span text:style-name="T75"> </text:span>executado.</text:p>
                  </text:list-item>
                </text:list>
              </text:list-item>
            </text:list>
          </text:list-item>
        </text:list>
        <text:p text:style-name="P400"/>
        <text:list xml:id="list36374743" text:continue-numbering="true" text:style-name="RTF_5f_Num_20_7">
          <text:list-item>
            <text:list>
              <text:list-item>
                <text:list>
                  <text:list-item>
                    <text:p text:style-name="P471">Comunicar ao Contratante, de imediato e por escrito, qualquer irregularidade verificada durante a execução do serviço, para a adoção das medidas necessárias à sua<text:span text:style-name="T89"> </text:span>regularização.</text:p>
                  </text:list-item>
                </text:list>
              </text:list-item>
            </text:list>
          </text:list-item>
        </text:list>
        <text:p text:style-name="P400"/>
        <text:list xml:id="list36383609" text:continue-numbering="true" text:style-name="RTF_5f_Num_20_7">
          <text:list-item>
            <text:list>
              <text:list-item>
                <text:list>
                  <text:list-item>
                    <text:p text:style-name="P457">Acatar as determinações feitas pela fiscalização do Contratante no que tange ao cumprimento do objeto deste Contrato.</text:p>
                  </text:list-item>
                </text:list>
              </text:list-item>
            </text:list>
          </text:list-item>
        </text:list>
        <text:p text:style-name="P400"/>
        <text:list xml:id="list36360103" text:continue-numbering="true" text:style-name="RTF_5f_Num_20_7">
          <text:list-item>
            <text:list>
              <text:list-item>
                <text:list>
                  <text:list-item>
                    <text:p text:style-name="P457">Informar o nome, cargo, telefone e e-mail do responsável pela empresa para os contatos oficiais com o Contratante, objetivando contatos administrativos e técnicos.</text:p>
                  </text:list-item>
                </text:list>
              </text:list-item>
            </text:list>
          </text:list-item>
        </text:list>
        <text:p text:style-name="P400"/>
        <text:list xml:id="list36362899" text:continue-numbering="true" text:style-name="RTF_5f_Num_20_7">
          <text:list-item>
            <text:list>
              <text:list-item>
                <text:list>
                  <text:list-item>
                    <text:p text:style-name="P457">Comunicar expressamente ao gestor do contrato qualquer anormalidade ou problema detectado de caráter urgente e prestar os esclarecimentos julgados necessários, além das providências adotadas e/ou a serem adotadas, a estimativa de prazo para solução, o nome do técnico responsável pelas informações e o telefone para contato, em caso de dúvidas ou<text:span text:style-name="T74"> </text:span>necessidades.</text:p>
                  </text:list-item>
                </text:list>
              </text:list-item>
            </text:list>
          </text:list-item>
        </text:list>
        <text:p text:style-name="P400"/>
        <text:list xml:id="list36356187" text:continue-numbering="true" text:style-name="RTF_5f_Num_20_7">
          <text:list-item>
            <text:list>
              <text:list-item>
                <text:list>
                  <text:list-item>
                    <text:p text:style-name="P457">Cumprir com as normas estabelecidas pela Superintendência de Seguros Privados – SUSEP, inerentes às condições determinadas no presente contrato e seus<text:span text:style-name="T100"> </text:span>anexos.</text:p>
                  </text:list-item>
                </text:list>
              </text:list-item>
            </text:list>
          </text:list-item>
        </text:list>
        <text:p text:style-name="P400"/>
        <text:list xml:id="list36369550" text:continue-numbering="true" text:style-name="RTF_5f_Num_20_7">
          <text:list-item>
            <text:list>
              <text:list-item>
                <text:list>
                  <text:list-item>
                    <text:p text:style-name="P457">Emitir documentos que contenham dados do seguro e dos bens segurados, coberturas, valores contratados (importâncias seguradas), franquias, vigência do seguro, condições gerais e particulares que identifiquem os riscos, assim como modificações que se produzam durante a vigência do<text:span text:style-name="T92"> </text:span>seguro.</text:p>
                  </text:list-item>
                </text:list>
              </text:list-item>
            </text:list>
          </text:list-item>
        </text:list>
        <text:p text:style-name="P400"/>
        <text:list xml:id="list36371398" text:continue-numbering="true" text:style-name="RTF_5f_Num_20_7">
          <text:list-item>
            <text:list>
              <text:list-item>
                <text:list>
                  <text:list-item>
                    <text:p text:style-name="P465">Ocorrendo sinistro dentro do prazo de pagamento do prêmio, sem que o mesmo tenha sido efetuado, o direito à indenização não ficará prejudicado se o Contratante cobrir o débito até a data do vencimento ou no 1º dia útil subsequente, caso este ocorra em finais de semana ou feriados ou ainda por motivos aos quais não deu causa direta ou indiretamente.</text:p>
                  </text:list-item>
                </text:list>
              </text:list-item>
            </text:list>
          </text:list-item>
        </text:list>
        <text:p text:style-name="P400"/>
        <text:list xml:id="list36355419" text:continue-numbering="true" text:style-name="RTF_5f_Num_20_7">
          <text:list-item>
            <text:list>
              <text:list-item>
                <text:list>
                  <text:list-item>
                    <text:p text:style-name="P457">A Contratada permanece como única e total responsável perante o Contratante, inclusive do ponto de vista técnico, respondendo pela <text:soft-page-break/>qualidade e presteza no atendimento, principalmente, quando da regularização de situações decorrentes de eventuais<text:span text:style-name="T89"> </text:span>sinistros.</text:p>
                  </text:list-item>
                </text:list>
              </text:list-item>
            </text:list>
          </text:list-item>
        </text:list>
        <text:p text:style-name="P400"/>
        <text:list xml:id="list36367058" text:continue-numbering="true" text:style-name="RTF_5f_Num_20_7">
          <text:list-item>
            <text:list>
              <text:list-item>
                <text:list>
                  <text:list-item>
                    <text:p text:style-name="P457">O Contratante ficará desobrigado do pagamento da franquia nos casos de perda total do<text:span text:style-name="T74"> </text:span>veículo.</text:p>
                  </text:list-item>
                </text:list>
              </text:list-item>
            </text:list>
          </text:list-item>
        </text:list>
        <text:p text:style-name="P400"/>
        <text:list xml:id="list36365301" text:continue-numbering="true" text:style-name="RTF_5f_Num_20_7">
          <text:list-item>
            <text:list>
              <text:list-item>
                <text:list>
                  <text:list-item>
                    <text:p text:style-name="P457">Se o veículo for restituído ao Contratante, antes dos 30 (trinta) dias seguintes à data do roubo ou furto, este poderá recebê-lo, desde que, nas mesmas condições de uso anterior ao fato, comprovadas mediante inspeção geral efetuada e aprovada pelo<text:span text:style-name="T89"> </text:span>Contratante.</text:p>
                  </text:list-item>
                </text:list>
              </text:list-item>
            </text:list>
          </text:list-item>
        </text:list>
        <text:p text:style-name="P400"/>
        <text:list xml:id="list36383595" text:continue-numbering="true" text:style-name="RTF_5f_Num_20_7">
          <text:list-item>
            <text:h text:style-name="P381" text:outline-level="1">DAS VEDAÇÕES</text:h>
            <text:list>
              <text:list-item>
                <text:p text:style-name="P479">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74"> </text:span>conste:</text:p>
              </text:list-item>
            </text:list>
          </text:list-item>
        </text:list>
        <text:p text:style-name="P400"/>
        <text:list xml:id="list36361770" text:continue-numbering="true" text:style-name="RTF_5f_Num_20_7">
          <text:list-item>
            <text:list>
              <text:list-item>
                <text:list>
                  <text:list-item>
                    <text:p text:style-name="P471">Que não possui empregados que sejam cônjuges, companheiros ou parentes em linha reta, colateral ou por afinidade, até o terceiro grau, inclusive, de ocupantes de cargos de direção e de assessoramento, de membros ou juízes vinculados ao<text:span text:style-name="T74"> </text:span>Contratante.</text:p>
                  </text:list-item>
                </text:list>
              </text:list-item>
            </text:list>
          </text:list-item>
        </text:list>
        <text:p text:style-name="P400"/>
        <text:list xml:id="list36357499" text:continue-numbering="true" text:style-name="RTF_5f_Num_20_7">
          <text:list-item>
            <text:list>
              <text:list-item>
                <text:list>
                  <text:list-item>
                    <text:p text:style-name="P435">Que não tem entre seus empregados, colocados à disposição do Contratante, para o exercício de função de chefia, pessoas que incidam na vedação dos arts. 1º e 2º da Resolução 156/2012- Conselho Nacional de Justiça.</text:p>
                  </text:list-item>
                </text:list>
              </text:list-item>
            </text:list>
          </text:list-item>
        </text:list>
        <text:p text:style-name="P400"/>
        <text:list xml:id="list36376584" text:continue-numbering="true" text:style-name="RTF_5f_Num_20_7">
          <text:list-item>
            <text:list>
              <text:list-item>
                <text:p text:style-name="P484">A Contratada não poderá subcontratar, ceder ou transferir, no todo ou em parte, o objeto desta<text:span text:style-name="T75"> </text:span>contratação.</text:p>
              </text:list-item>
            </text:list>
          </text:list-item>
        </text:list>
        <text:p text:style-name="P400"/>
        <text:list xml:id="list36368722" text:continue-numbering="true" text:style-name="RTF_5f_Num_20_7">
          <text:list-item>
            <text:h text:style-name="P381" text:outline-level="1">DAS OBRIGAÇÕES DO<text:span text:style-name="T100"> </text:span>Contratante</text:h>
          </text:list-item>
        </text:list>
        <text:p text:style-name="P399"/>
        <text:list xml:id="list36383571" text:continue-numbering="true" text:style-name="RTF_5f_Num_20_7">
          <text:list-item>
            <text:list>
              <text:list-item>
                <text:p text:style-name="P486">Por este instrumento, o Contratante obriga-se<text:span text:style-name="T97"> </text:span>a:</text:p>
              </text:list-item>
            </text:list>
          </text:list-item>
        </text:list>
        <text:p text:style-name="P400"/>
        <text:list xml:id="list36356517" text:continue-numbering="true" text:style-name="RTF_5f_Num_20_7">
          <text:list-item>
            <text:list>
              <text:list-item>
                <text:list>
                  <text:list-item>
                    <text:p text:style-name="P457">Proporcionar todas as condições necessárias para que a Contratada possa cumprir o objeto deste Contrato.</text:p>
                  </text:list-item>
                </text:list>
              </text:list-item>
            </text:list>
          </text:list-item>
        </text:list>
        <text:p text:style-name="P400"/>
        <text:list xml:id="list36362211" text:continue-numbering="true" text:style-name="RTF_5f_Num_20_7">
          <text:list-item>
            <text:list>
              <text:list-item>
                <text:list>
                  <text:list-item>
                    <text:p text:style-name="P457">Prestar informações e esclarecimentos que venham a ser solicitados pela Contratada, necessários à execução dos serviços<text:span text:style-name="T101"> </text:span>contratados.</text:p>
                  </text:list-item>
                </text:list>
              </text:list-item>
            </text:list>
          </text:list-item>
        </text:list>
        <text:p text:style-name="P400"/>
        <text:list xml:id="list36361979" text:continue-numbering="true" text:style-name="RTF_5f_Num_20_7">
          <text:list-item>
            <text:list>
              <text:list-item>
                <text:list>
                  <text:list-item>
                    <text:p text:style-name="P465">Comunicar à Contratada qualquer irregularidade verificada na execução dos serviços, determinando a adoção das medidas necessárias à solução dos<text:span text:style-name="T97"> </text:span>problemas.</text:p>
                  </text:list-item>
                </text:list>
              </text:list-item>
            </text:list>
          </text:list-item>
        </text:list>
        <text:p text:style-name="P408"/>
        <text:list xml:id="list36367341" text:continue-numbering="true" text:style-name="RTF_5f_Num_20_7">
          <text:list-item>
            <text:list>
              <text:list-item>
                <text:list>
                  <text:list-item>
                    <text:p text:style-name="P465">Assegurar aos empregados da Contratada o acesso às instalações do Tribunal Regional Federal da 1ª, caso necessário, respeitadas as normas internas (disciplina, segurança) do<text:span text:style-name="T92"> </text:span>Contratante.</text:p>
                  </text:list-item>
                </text:list>
              </text:list-item>
            </text:list>
          </text:list-item>
        </text:list>
        <text:p text:style-name="P400"/>
        <text:list xml:id="list36384603" text:continue-numbering="true" text:style-name="RTF_5f_Num_20_7">
          <text:list-item>
            <text:list>
              <text:list-item>
                <text:list>
                  <text:list-item>
                    <text:p text:style-name="P488">Designar servidor ou comissão para acompanhar e fiscalizar o cumprimento deste<text:span text:style-name="T92"> </text:span>Contrato.</text:p>
                  </text:list-item>
                </text:list>
              </text:list-item>
            </text:list>
          </text:list-item>
        </text:list>
        <text:p text:style-name="P400"/>
        <text:list xml:id="list36369269" text:continue-numbering="true" text:style-name="RTF_5f_Num_20_7">
          <text:list-item>
            <text:list>
              <text:list-item>
                <text:list>
                  <text:list-item>
                    <text:p text:style-name="P442">Acompanhar e fiscalizar, rigorosamente, o cumprimento deste<text:span text:style-name="T102"> </text:span><text:soft-page-break/>Contrato.</text:p>
                  </text:list-item>
                </text:list>
              </text:list-item>
            </text:list>
          </text:list-item>
        </text:list>
        <text:p text:style-name="P400"/>
        <text:list xml:id="list36371559" text:continue-numbering="true" text:style-name="RTF_5f_Num_20_7">
          <text:list-item>
            <text:list>
              <text:list-item>
                <text:list>
                  <text:list-item>
                    <text:p text:style-name="P471">Exigir, sempre que necessária, a apresentação, pela Contratada, da documentação comprovando a manutenção das condições que ensejaram a sua contratação.</text:p>
                  </text:list-item>
                </text:list>
              </text:list-item>
            </text:list>
          </text:list-item>
        </text:list>
        <text:p text:style-name="P400"/>
        <text:list xml:id="list36380806" text:continue-numbering="true" text:style-name="RTF_5f_Num_20_7">
          <text:list-item>
            <text:list>
              <text:list-item>
                <text:list>
                  <text:list-item>
                    <text:p text:style-name="P457">Cumprir todas as normas e condições do presente contrato e seus anexos, bem como as cláusulas reguladas pela Superintendência de Seguros Privados –<text:span text:style-name="T74"> </text:span>SUSEP.</text:p>
                  </text:list-item>
                </text:list>
              </text:list-item>
            </text:list>
          </text:list-item>
        </text:list>
        <text:p text:style-name="P400"/>
        <text:list xml:id="list36371270" text:continue-numbering="true" text:style-name="RTF_5f_Num_20_7">
          <text:list-item>
            <text:list>
              <text:list-item>
                <text:list>
                  <text:list-item>
                    <text:p text:style-name="P442">Permitir e facilitar a vistoria dos veículos a serem<text:span text:style-name="T101"> </text:span>segurados.</text:p>
                  </text:list-item>
                </text:list>
              </text:list-item>
            </text:list>
          </text:list-item>
        </text:list>
        <text:p text:style-name="P400"/>
        <text:list xml:id="list36358617" text:continue-numbering="true" text:style-name="RTF_5f_Num_20_7">
          <text:list-item>
            <text:list>
              <text:list-item>
                <text:list>
                  <text:list-item>
                    <text:p text:style-name="P457">Apresentar à Contratada, documentação referente à identificação de veículo sinistrado e de pagamento do prêmio do<text:span text:style-name="T92"> </text:span>seguro.</text:p>
                  </text:list-item>
                  <text:list-item>
                    <text:p text:style-name="P490">Informar à Contratada sempre que houver desfazimento de veículo segurado com a respectiva transferência de<text:span text:style-name="T101"> </text:span>propriedade.</text:p>
                  </text:list-item>
                </text:list>
              </text:list-item>
            </text:list>
          </text:list-item>
        </text:list>
        <text:p text:style-name="P400"/>
        <text:list xml:id="list36365596" text:continue-numbering="true" text:style-name="RTF_5f_Num_20_7">
          <text:list-item>
            <text:list>
              <text:list-item>
                <text:list>
                  <text:list-item>
                    <text:p text:style-name="P457">Fornecer todas as informações ou esclarecimentos relativos a documentos e condições necessárias para cobertura securitária dos veículos.</text:p>
                  </text:list-item>
                </text:list>
              </text:list-item>
            </text:list>
          </text:list-item>
        </text:list>
        <text:p text:style-name="P400"/>
        <text:list xml:id="list36361238" text:continue-numbering="true" text:style-name="RTF_5f_Num_20_7">
          <text:list-item>
            <text:h text:style-name="P381" text:outline-level="1">DO ACOMPANHAMENTO E DA<text:span text:style-name="T74"> </text:span>FISCALIZAÇÃO</text:h>
          </text:list-item>
        </text:list>
        <text:p text:style-name="P399"/>
        <text:p text:style-name="P418">6.1. A execução do objeto deste instrumento contratual será acompanhada e fiscalizada por servidor ou comissão designada pelo Contratante.</text:p>
        <text:p text:style-name="P400"/>
        <text:p text:style-name="P420">6.2. O servidor ou comissão de que trata o subitem 6.1 desta cláusula deverá:</text:p>
        <text:p text:style-name="P400"/>
        <text:list xml:id="list36315721" text:style-name="RTF_5f_Num_20_4">
          <text:list-item>
            <text:list>
              <text:list-item>
                <text:list>
                  <text:list-item>
                    <text:p text:style-name="P473">Manter registro de ocorrências relacionadas com a execução do contrato, determinando todas as ações necessárias para a regularização das faltas ou<text:span text:style-name="T101"> </text:span>defeitos.</text:p>
                  </text:list-item>
                </text:list>
              </text:list-item>
            </text:list>
          </text:list-item>
        </text:list>
        <text:p text:style-name="P400"/>
        <text:list xml:id="list36373455" text:continue-numbering="true" text:style-name="RTF_5f_Num_20_4">
          <text:list-item>
            <text:list>
              <text:list-item>
                <text:list>
                  <text:list-item>
                    <text:p text:style-name="P459">Receber, atestar e autorizar os documentos da despesa, quando comprovada a fiel e correta prestação dos serviços, para fins de pagamento.</text:p>
                  </text:list-item>
                </text:list>
              </text:list-item>
            </text:list>
          </text:list-item>
        </text:list>
        <text:p text:style-name="P400"/>
        <text:list xml:id="list36372958" text:continue-numbering="true" text:style-name="RTF_5f_Num_20_4">
          <text:list-item>
            <text:list>
              <text:list-item>
                <text:list>
                  <text:list-item>
                    <text:p text:style-name="P489">Comunicar, formalmente, irregularidades cometidas passíveis de penalidades, bem como efetuar as glosas na Nota<text:span text:style-name="T103"> </text:span>Fiscal/Fatura.</text:p>
                  </text:list-item>
                </text:list>
              </text:list-item>
            </text:list>
          </text:list-item>
        </text:list>
        <text:p text:style-name="P400"/>
        <text:list xml:id="list36378222" text:continue-numbering="true" text:style-name="RTF_5f_Num_20_4">
          <text:list-item>
            <text:list>
              <text:list-item>
                <text:list>
                  <text:list-item>
                    <text:p text:style-name="P473">Controlar o prazo de vigência do instrumento contratual sob sua responsabilidade e verificar o cumprimento integral da execução do seu objeto.</text:p>
                  </text:list-item>
                </text:list>
              </text:list-item>
            </text:list>
          </text:list-item>
        </text:list>
        <text:p text:style-name="P400"/>
        <text:list xml:id="list36358449" text:continue-numbering="true" text:style-name="RTF_5f_Num_20_4">
          <text:list-item>
            <text:list>
              <text:list-item>
                <text:list>
                  <text:list-item>
                    <text:p text:style-name="P466">Encaminhar às autoridades competentes eventuais pedidos de modificação<text:span text:style-name="T74"> </text:span>contratual.</text:p>
                  </text:list-item>
                </text:list>
              </text:list-item>
            </text:list>
          </text:list-item>
        </text:list>
        <text:p text:style-name="P408"/>
        <text:list xml:id="list36358531" text:continue-numbering="true" text:style-name="RTF_5f_Num_20_4">
          <text:list-item>
            <text:list>
              <text:list-item>
                <text:list>
                  <text:list-item>
                    <text:p text:style-name="P451">Manter registro de<text:span text:style-name="T74"> </text:span>aditivos.</text:p>
                  </text:list-item>
                </text:list>
              </text:list-item>
            </text:list>
          </text:list-item>
        </text:list>
        <text:p text:style-name="P408"/>
        <text:list xml:id="list36372718" text:continue-numbering="true" text:style-name="RTF_5f_Num_20_4">
          <text:list-item>
            <text:list>
              <text:list-item>
                <text:list>
                  <text:list-item>
                    <text:p text:style-name="P466">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text:soft-page-break/>demais providências à celebração do termo aditivo.</text:p>
                  </text:list-item>
                </text:list>
              </text:list-item>
            </text:list>
          </text:list-item>
        </text:list>
        <text:p text:style-name="P400"/>
        <text:list xml:id="list36367106" text:continue-numbering="true" text:style-name="RTF_5f_Num_20_4">
          <text:list-item>
            <text:list>
              <text:list-item>
                <text:list>
                  <text:list-item>
                    <text:p text:style-name="P443">Conferir a nota fiscal atestando e encaminhando para<text:span text:style-name="T104"> </text:span>pagamento.</text:p>
                  </text:list-item>
                </text:list>
              </text:list-item>
            </text:list>
          </text:list-item>
        </text:list>
        <text:p text:style-name="P400"/>
        <text:list xml:id="list36376450" text:continue-numbering="true" text:style-name="RTF_5f_Num_20_4">
          <text:list-item>
            <text:list>
              <text:list-item>
                <text:list>
                  <text:list-item>
                    <text:p text:style-name="P437">Avaliar a qualidade dos serviços prestados pela Contratada, notificando a Contratada, por intermédio dos meios hábeis de comunicação (ofício, fax, e-mail), por telefone ou pessoalmente, sem prejuízo da posterior formalização, por quaisquer danos ou serviço considerado não satisfatório.</text:p>
                  </text:list-item>
                </text:list>
              </text:list-item>
            </text:list>
          </text:list-item>
        </text:list>
        <text:p text:style-name="P400"/>
        <text:p text:style-name="P418">6.3. As decisões e providências que ultrapassarem a competência do servidor ou comissão deverão ser solicitadas ao seu superior hierárquico em tempo hábil para a adoção das medidas convenientes.</text:p>
        <text:list xml:id="list36372156" text:continue-list="list36361238" text:style-name="RTF_5f_Num_20_7">
          <text:list-item>
            <text:h text:style-name="P382" text:outline-level="1">DA DOTAÇÃO<text:span text:style-name="T89"> </text:span>ORÇAMENTÁRIA</text:h>
          </text:list-item>
        </text:list>
        <text:p text:style-name="P399"/>
        <text:p text:style-name="P420">7.1. A despesa com a execução do presente Contrato correrá à conta dos recursos</text:p>
        <text:p text:style-name="P422">orçamentários <text:span text:style-name="T105"><text:s/></text:span>consignados <text:span text:style-name="T105"><text:s/></text:span>no<text:tab/>Programa <text:span text:style-name="T107"><text:s/></text:span>de<text:tab/>Trabalho<text:tab/><text:span text:style-name="T85"> <text:tab/></text:span><text:span text:style-name="T108">e </text:span>Elemento de<text:span text:style-name="T74"> </text:span>Despesa<text:span text:style-name="T85"> <text:tab/></text:span>.<text:span text:style-name="T85"> </text:span>.<text:span text:style-name="T106"> </text:span>.</text:p>
        <text:p text:style-name="P401"/>
        <text:p text:style-name="P421">7.2. Foi <text:s/>emitida <text:s/>a <text:s/>Nota<text:span text:style-name="T75"> </text:span>de<text:span text:style-name="T109"> </text:span>Empenho<text:span text:style-name="T85"> <text:tab/></text:span>, <text:s/>em <text:span text:style-name="T85"><text:s text:c="3"/></text:span><text:span text:style-name="T110"><text:s/></text:span>/<text:span text:style-name="T85"> <text:s/></text:span><text:span text:style-name="T105"><text:s/></text:span>/<text:span text:style-name="T85"> <text:tab/></text:span>, no valor de<text:span text:style-name="T96"> </text:span>R$</text:p>
        <text:p text:style-name="P424"><text:span text:style-name="T86"><text:s/></text:span><text:span text:style-name="T85"><text:tab/></text:span><text:span text:style-name="T97">(</text:span><text:span text:style-name="T98"> <text:tab/></text:span>), para atender as despesas oriundas desta<text:span text:style-name="T93"> </text:span>contratação.</text:p>
        <text:p text:style-name="P400"/>
        <text:list xml:id="list36359181" text:continue-numbering="true" text:style-name="RTF_5f_Num_20_7">
          <text:list-item>
            <text:h text:style-name="P381" text:outline-level="1">DO PREÇO</text:h>
          </text:list-item>
        </text:list>
        <text:p text:style-name="P399"/>
        <text:list xml:id="list36355979" text:continue-numbering="true" text:style-name="RTF_5f_Num_20_7">
          <text:list-item>
            <text:list>
              <text:list-item>
                <text:p text:style-name="P491">Pela prestação dos serviços objeto deste contrato o Contratante pagará à Contratada os preços discriminados no Anexo II deste<text:span text:style-name="T74"> </text:span>contrato.</text:p>
              </text:list-item>
            </text:list>
          </text:list-item>
        </text:list>
        <text:p text:style-name="P400"/>
        <text:list xml:id="list36375924" text:continue-numbering="true" text:style-name="RTF_5f_Num_20_7">
          <text:list-item>
            <text:list>
              <text:list-item>
                <text:p text:style-name="P487">Para a presente contratação estima-se o valor anual<text:span text:style-name="T104"> </text:span>de R$<text:span text:style-name="T85"> <text:tab/></text:span>(<text:span text:style-name="T85"> <text:tab/></text:span>).</text:p>
              </text:list-item>
            </text:list>
          </text:list-item>
        </text:list>
        <text:p text:style-name="P400"/>
        <text:list xml:id="list36387455" text:continue-numbering="true" text:style-name="RTF_5f_Num_20_7">
          <text:list-item>
            <text:list>
              <text:list-item>
                <text:p text:style-name="P480">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 concedidos.</text:p>
              </text:list-item>
            </text:list>
          </text:list-item>
        </text:list>
        <text:p text:style-name="P400"/>
        <text:list xml:id="list36372287" text:continue-numbering="true" text:style-name="RTF_5f_Num_20_7">
          <text:list-item>
            <text:h text:style-name="P381" text:outline-level="1">DO PAGAMENTO</text:h>
          </text:list-item>
        </text:list>
        <text:p text:style-name="P399"/>
        <text:p text:style-name="P426">9.1. O pagamento será efetuado até o 10º (décimo) dia útil, a contar da data do recebimento definitivo das apólices.</text:p>
        <text:p text:style-name="P400"/>
        <text:p text:style-name="P419">9.2. A Contratada deverá comprovar, para fins de pagamento, a regularidade perante o Fundo de Garantia do Tempo de Serviço – FGTS (Certificado de Regularidade de Situação do FGTS – CRF), quanto à Receita Federal e Dívida Ativa da União (Certidão Conjunta de Débitos relativos a Tributos Federais e à Dívida Ativa da União).</text:p>
        <text:p text:style-name="P408"/>
        <text:p text:style-name="P427">9.2.1. Poderá ser dispensada a apresentação dos referidos documentos, se confirmada sua validade em consulta <text:span text:style-name="T66">on line </text:span>ao SICAF – Sistema Unificado de Cadastramento de Fornecedores.</text:p>
        <text:p text:style-name="P400"><text:soft-page-break/></text:p>
        <text:list xml:id="list36293673" text:style-name="RTF_5f_Num_20_6">
          <text:list-item>
            <text:list>
              <text:list-item>
                <text:p text:style-name="P461">Havendo atraso no prazo estipulado no subitem 17.1 desta Cláusula, não ocasionado por culpa da Contratada, o valor devido será corrigido monetariamente, pelo Índice de Preços ao Consumidor Amplo - IPCA, relativo ao período compreendido entre a data do vencimento do prazo para pagamento e a da sua<text:span text:style-name="T89"> </text:span>efetivação.</text:p>
              </text:list-item>
            </text:list>
          </text:list-item>
        </text:list>
        <text:p text:style-name="P400"/>
        <text:list xml:id="list36363480" text:continue-numbering="true" text:style-name="RTF_5f_Num_20_6">
          <text:list-item>
            <text:list>
              <text:list-item>
                <text:list>
                  <text:list-item>
                    <text:p text:style-name="P458">A Contratada deverá formular o pedido, por escrito, ao Contratante, acompanhado da respectiva memória de cálculo e do respectivo documento de<text:span text:style-name="T92"> </text:span>cobrança.</text:p>
                  </text:list-item>
                </text:list>
              </text:list-item>
            </text:list>
          </text:list-item>
        </text:list>
        <text:p text:style-name="P400"/>
        <text:list xml:id="list36360755" text:continue-numbering="true" text:style-name="RTF_5f_Num_20_6">
          <text:list-item>
            <text:list>
              <text:list-item>
                <text:p text:style-name="P439">Os pagamentos serão creditados em nome da Contratada, mediante ordem bancária em conta corrente por ela indicada ou por meio de ordem bancária para pagamento de faturas com código de barras, desde que satisfeitas às condições estabelecidas neste<text:span text:style-name="T92"> </text:span>contrato.</text:p>
              </text:list-item>
            </text:list>
          </text:list-item>
        </text:list>
        <text:p text:style-name="P400"/>
        <text:list xml:id="list36360864" text:continue-numbering="true" text:style-name="RTF_5f_Num_20_6">
          <text:list-item>
            <text:list>
              <text:list-item>
                <text:p text:style-name="P461">Os pagamentos, mediante a emissão de qualquer modalidade de ordem bancária, serão realizados desde que a Contratada efetue a cobrança de forma a<text:span text:style-name="T111"> </text:span>permitir o</text:p>
              </text:list-item>
            </text:list>
          </text:list-item>
        </text:list>
        <text:p text:style-name="P425">cumprimento das exigências legais, principalmente no que se refere às retenções tributárias.</text:p>
        <text:p text:style-name="P400"/>
        <text:list xml:id="list36359951" text:continue-numbering="true" text:style-name="RTF_5f_Num_20_6">
          <text:list-item>
            <text:list>
              <text:list-item>
                <text:p text:style-name="P461">Havendo erro no documento de cobrança ou outra circunstância que desaprove a liquidação da despesa, esta ficará pendente, e o pagamento, interrompido até que a Contratada providencie as medidas saneadoras necessárias, não ocorrendo, nesse caso, quaisquer ônus por parte do<text:span text:style-name="T103"> </text:span>Contratante.</text:p>
              </text:list-item>
            </text:list>
          </text:list-item>
        </text:list>
        <text:p text:style-name="P400"/>
        <text:p text:style-name="P428">9.7.<text:span text:style-name="T112"> </text:span>O pagamento será retido ou glosado, sem prejuízo das sanções cabíveis, quando:</text:p>
        <text:p text:style-name="P400"/>
        <text:list xml:id="list36306558" text:style-name="RTF_5f_Num_20_5">
          <text:list-item>
            <text:list>
              <text:list-item>
                <text:list>
                  <text:list-item>
                    <text:p text:style-name="P472">O contratado não produzir os resultados, deixar de executar, ou não executar com a qualidade mínima exigida as atividades<text:span text:style-name="T113"> </text:span>contratadas.</text:p>
                  </text:list-item>
                </text:list>
              </text:list-item>
            </text:list>
          </text:list-item>
        </text:list>
        <text:p text:style-name="P400"/>
        <text:list xml:id="list36356880" text:continue-numbering="true" text:style-name="RTF_5f_Num_20_5">
          <text:list-item>
            <text:list>
              <text:list-item>
                <text:list>
                  <text:list-item>
                    <text:p text:style-name="P436">O contratado deixar de utilizar materiais e recursos humanos exigidos para a execução do serviço, ou utilizá-los com qualidade ou quantidade inferior à<text:span text:style-name="T89"> </text:span>demandada.</text:p>
                  </text:list-item>
                </text:list>
              </text:list-item>
            </text:list>
          </text:list-item>
        </text:list>
        <text:p text:style-name="P400"/>
        <text:p text:style-name="P418">9.8. O Contratante poderá deduzir do montante a pagar os valores correspondentes a eventuais multas, inclusive aquelas em processo de apuração, ou indenizações, devidas pela Contratada, nos termos deste contrato.</text:p>
        <text:p text:style-name="P400"/>
        <text:p text:style-name="P418">9.9. Os pagamentos estarão sujeitos à retenção na fonte dos tributos, conforme legislação vigente.</text:p>
        <text:p text:style-name="P400"/>
        <text:list xml:id="list36357076" text:continue-list="list36372287" text:style-name="RTF_5f_Num_20_7">
          <text:list-item>
            <text:h text:style-name="P381" text:outline-level="1">DA<text:span text:style-name="T101"> </text:span>VIGÊNCIA</text:h>
          </text:list-item>
        </text:list>
        <text:p text:style-name="P399"/>
        <text:list xml:id="list36380972" text:continue-numbering="true" text:style-name="RTF_5f_Num_20_7">
          <text:list-item>
            <text:list>
              <text:list-item>
                <text:p text:style-name="P492">O presente instrumento entra em vigor a partir de 12 meses, tendo seu término previsto para / /<text:span text:style-name="T105"> </text:span>.</text:p>
              </text:list-item>
            </text:list>
          </text:list-item>
        </text:list>
        <text:p text:style-name="P400"/>
        <text:list xml:id="list36358253" text:continue-numbering="true" text:style-name="RTF_5f_Num_20_7">
          <text:list-item>
            <text:h text:style-name="P383" text:outline-level="1">DAS SANÇÕES<text:span text:style-name="T114"> </text:span>ADMINISTRATIVAS</text:h>
          </text:list-item>
        </text:list>
        <text:p text:style-name="P409"/>
        <text:list xml:id="list36387388" text:continue-numbering="true" text:style-name="RTF_5f_Num_20_7">
          <text:list-item>
            <text:list>
              <text:list-item>
                <text:p text:style-name="P493">Em caso de descumprimento pela Contratada das obrigações previstas neste instrumento, o Contratante poderá aplicar as seguintes<text:span text:style-name="T113"> </text:span>sanções:</text:p>
              </text:list-item>
            </text:list>
          </text:list-item>
        </text:list>
        <text:p text:style-name="P408"/>
        <text:list xml:id="list36299446" text:style-name="RTF_5f_Num_20_2">
          <text:list-item>
            <text:p text:style-name="P455">advertência;</text:p>
          </text:list-item>
        </text:list>
        <text:p text:style-name="P400"/>
        <text:list xml:id="list36371918" text:continue-numbering="true" text:style-name="RTF_5f_Num_20_2">
          <text:list-item>
            <text:p text:style-name="P448">multa;</text:p>
          </text:list-item>
        </text:list>
        <text:p text:style-name="P400"/>
        <text:list xml:id="list36387080" text:continue-numbering="true" text:style-name="RTF_5f_Num_20_2">
          <text:list-item>
            <text:p text:style-name="P462"><text:soft-page-break/>impedimento de licitar e contratar com a União pelo prazo de até cinco anos, conforme o art. 7º da Lei n. 10.520/2002, regulamentado pelo art. 28 do Decreto n.<text:span text:style-name="T75"> </text:span>5.450/2005.</text:p>
          </text:list-item>
        </text:list>
        <text:p text:style-name="P400"/>
        <text:list xml:id="list36356792" text:continue-list="list36387388" text:style-name="RTF_5f_Num_20_7">
          <text:list-item>
            <text:list>
              <text:list-item>
                <text:list>
                  <text:list-item>
                    <text:p text:style-name="P435">As sanções previstas nas alíneas “a” e “c” do subitem 11.1 poderão ser aplicadas juntamente com a da alínea “b” do mesmo<text:span text:style-name="T93"> </text:span>subitem.</text:p>
                  </text:list-item>
                </text:list>
              </text:list-item>
            </text:list>
          </text:list-item>
        </text:list>
        <text:p text:style-name="P400"/>
        <text:list xml:id="list36359173" text:continue-numbering="true" text:style-name="RTF_5f_Num_20_7">
          <text:list-item>
            <text:list>
              <text:list-item>
                <text:p text:style-name="P495">Sujeitará a Contratada à multa de 0,2% por dia de atraso, calculado sobre o valor total adjudicado, no caso de atraso injustificado<text:span text:style-name="T92"> </text:span>para:</text:p>
              </text:list-item>
            </text:list>
          </text:list-item>
        </text:list>
        <text:p text:style-name="P400"/>
        <text:list xml:id="list36369332" text:continue-numbering="true" text:style-name="RTF_5f_Num_20_7">
          <text:list-item>
            <text:list>
              <text:list-item>
                <text:list>
                  <text:list-item>
                    <text:p text:style-name="P496">a entrega da apólice do seguro, limitada a incidência a 5 (cinco)<text:span text:style-name="T115"> </text:span>dias;</text:p>
                  </text:list-item>
                </text:list>
              </text:list-item>
            </text:list>
          </text:list-item>
        </text:list>
        <text:p text:style-name="P400"/>
        <text:list xml:id="list36359636" text:continue-numbering="true" text:style-name="RTF_5f_Num_20_7">
          <text:list-item>
            <text:list>
              <text:list-item>
                <text:list>
                  <text:list-item>
                    <text:p text:style-name="P457">autorizar o início do conserto de veículo segurado, em caso de sinistro, limitada a incidência a 2 (dois) dias, aplicada por<text:span text:style-name="T93"> </text:span>ocorrência;</text:p>
                  </text:list-item>
                </text:list>
              </text:list-item>
            </text:list>
          </text:list-item>
        </text:list>
        <text:p text:style-name="P400"/>
        <text:list xml:id="list36386843" text:continue-numbering="true" text:style-name="RTF_5f_Num_20_7">
          <text:list-item>
            <text:list>
              <text:list-item>
                <text:list>
                  <text:list-item>
                    <text:p text:style-name="P442">o pagamento das coberturas previstas no seguro contratado, em caso<text:span text:style-name="T116"> </text:span>de</text:p>
                  </text:list-item>
                </text:list>
              </text:list-item>
            </text:list>
          </text:list-item>
        </text:list>
        <text:p text:style-name="P429">sinistro, limitada a incidência a 10 (dez) dias, aplicada por ocorrência.</text:p>
        <text:p text:style-name="P400"/>
        <text:list xml:id="list36375231" text:continue-numbering="true" text:style-name="RTF_5f_Num_20_7">
          <text:list-item>
            <text:list>
              <text:list-item>
                <text:p text:style-name="P441">Na hipótese de atraso por períodos superiores aos previstos nos subitens<text:span text:style-name="T117"> </text:span>11.2.1,</text:p>
              </text:list-item>
            </text:list>
          </text:list-item>
        </text:list>
        <text:p text:style-name="P423">11.2.2 e 12.2.3 do subitem 11.2 sujeitará a Contratada à multa de 5% sobre o valor total adjudicado.</text:p>
        <text:p text:style-name="P400"/>
        <text:list xml:id="list36383774" text:continue-numbering="true" text:style-name="RTF_5f_Num_20_7">
          <text:list-item>
            <text:list>
              <text:list-item>
                <text:p text:style-name="P492">A inexecução total ou parcial da obrigação poderá ensejar a aplicação da multa de <text:span text:style-name="T62">15% (quinze por cento) </text:span>sobre o valor total do contrato, ou sobre a parte não cumprida, conforme o caso, e, ainda, de acordo com a gravidade da falta, a aplicação da pena prevista na alínea “c” do subitem<text:span text:style-name="T118"> </text:span>11.1.</text:p>
              </text:list-item>
            </text:list>
          </text:list-item>
        </text:list>
        <text:p text:style-name="P397"/>
        <text:list xml:id="list36360983" text:continue-numbering="true" text:style-name="RTF_5f_Num_20_7">
          <text:list-item>
            <text:list>
              <text:list-item>
                <text:p text:style-name="P482">Para quaisquer outras infrações contratuais não mencionadas no subitem 11.2, a Contratada pagará multa de 0,2% (quatro décimos por cento) por dia de atraso, calculada <text:span text:style-name="T119">sobre o valor do contrato</text:span>, até o limite de 15 (quinze) dias. Após esses prazos, a multa diária passa a ser de 0,4% (oito décimos por cento), até o limite de 8% (oito por<text:span text:style-name="T74"> </text:span>cento).</text:p>
              </text:list-item>
            </text:list>
          </text:list-item>
        </text:list>
        <text:p text:style-name="P400"/>
        <text:list xml:id="list36370462" text:continue-numbering="true" text:style-name="RTF_5f_Num_20_7">
          <text:list-item>
            <text:list>
              <text:list-item>
                <text:p text:style-name="P492">Para as obrigações em que não haja previsão de prazo para a sua realização, o Contratante notificará a Contratada estabelecendo prazo para o seu cumprimento, vencido o prazo, a Contratada estará em mora, aplicando-se o disposto no subitem 11.5.</text:p>
              </text:list-item>
            </text:list>
          </text:list-item>
        </text:list>
        <text:p text:style-name="P400"/>
        <text:list xml:id="list36358567" text:continue-numbering="true" text:style-name="RTF_5f_Num_20_7">
          <text:list-item>
            <text:list>
              <text:list-item>
                <text:p text:style-name="P492">Se em decorrência de ação ou omissão, pela Contratada, o cumprimento da obrigação inadimplida tornar-se inútil em momento posterior e não tiver sido objeto de multa anterior, a Contratada estará sujeita à multa de 1% (um por cento) sobre o valor total do contrato e por<text:span text:style-name="T101"> </text:span>ocorrência.</text:p>
              </text:list-item>
            </text:list>
          </text:list-item>
        </text:list>
        <text:p text:style-name="P400"/>
        <text:list xml:id="list36382692" text:continue-numbering="true" text:style-name="RTF_5f_Num_20_7">
          <text:list-item>
            <text:list>
              <text:list-item>
                <text:p text:style-name="P48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text:span text:style-name="T104"> </text:span>ocorrência.</text:p>
              </text:list-item>
            </text:list>
          </text:list-item>
        </text:list>
        <text:p text:style-name="P400"/>
        <text:list xml:id="list36378262" text:continue-numbering="true" text:style-name="RTF_5f_Num_20_7">
          <text:list-item>
            <text:list>
              <text:list-item>
                <text:list>
                  <text:list-item>
                    <text:p text:style-name="P457">A solicitação de prorrogação, contendo o novo prazo para a entrega deverá ser encaminhada ao Contratante até o vencimento do prazo <text:soft-page-break/>inicialmente estipulado, ficando exclusivamente a critério do Contratante a sua<text:span text:style-name="T92"> </text:span>aceitação.</text:p>
                  </text:list-item>
                </text:list>
              </text:list-item>
            </text:list>
          </text:list-item>
        </text:list>
        <text:p text:style-name="P400"/>
        <text:list xml:id="list36366452" text:continue-numbering="true" text:style-name="RTF_5f_Num_20_7">
          <text:list-item>
            <text:list>
              <text:list-item>
                <text:list>
                  <text:list-item>
                    <text:p text:style-name="P457">O pedido de prorrogação extemporâneo ou não justificado na forma disposta será prontamente indeferido, sujeitando-se a Contratada às sanções previstas neste instrumento.</text:p>
                  </text:list-item>
                </text:list>
              </text:list-item>
            </text:list>
          </text:list-item>
        </text:list>
        <text:p text:style-name="P400"/>
        <text:list xml:id="list36383336" text:continue-numbering="true" text:style-name="RTF_5f_Num_20_7">
          <text:list-item>
            <text:list>
              <text:list-item>
                <text:p text:style-name="P492">Vencidos os prazos sem o cumprimento da obrigação, o Contratante oficiará à Contratada, comunicando-lhe a data limite para fazê-la, sem prejuízo das multas previstas nos subitens 11.2 e 11.5, conforme o<text:span text:style-name="T101"> </text:span>caso.</text:p>
              </text:list-item>
            </text:list>
          </text:list-item>
        </text:list>
        <text:p text:style-name="P400"/>
        <text:list xml:id="list36358543" text:continue-numbering="true" text:style-name="RTF_5f_Num_20_7">
          <text:list-item>
            <text:list>
              <text:list-item>
                <text:p text:style-name="P481">As multas ou os danos/prejuízos apurados poderão ser descontados dos pagamentos porventura ainda devidos, ou recolhidos ao tesouro nacional, no prazo <text:s/>de 05(cinco) dias úteis, contados a partir da data da notificação, ou ainda, quando for o caso, cobrados judicialmente, nos termos do artigo 86 da Lei<text:span text:style-name="T102"> </text:span>8.666/93.</text:p>
              </text:list-item>
              <text:list-item>
                <text:p text:style-name="P494">A aplicação de quaisquer das penalidades previstas neste instrumento será precedida de regular processo administrativo, assegurados o contraditório e a ampla defesa.</text:p>
              </text:list-item>
            </text:list>
          </text:list-item>
        </text:list>
        <text:p text:style-name="P400"/>
        <text:list xml:id="list36362756" text:continue-numbering="true" text:style-name="RTF_5f_Num_20_7">
          <text:list-item>
            <text:list>
              <text:list-item>
                <text:p text:style-name="P492">O Contratante promoverá o registro no SICAF de toda e qualquer<text:span text:style-name="T120"> </text:span>penalidade imposta à<text:span text:style-name="T92"> </text:span>Contratada.</text:p>
              </text:list-item>
            </text:list>
          </text:list-item>
        </text:list>
        <text:p text:style-name="P400"/>
        <text:list xml:id="list36358170" text:continue-numbering="true" text:style-name="RTF_5f_Num_20_7">
          <text:list-item>
            <text:h text:style-name="P381" text:outline-level="1">DA<text:span text:style-name="T94"> </text:span>RESCISÃO</text:h>
          </text:list-item>
        </text:list>
        <text:p text:style-name="P399"/>
        <text:list xml:id="list36381669" text:continue-numbering="true" text:style-name="RTF_5f_Num_20_7">
          <text:list-item>
            <text:list>
              <text:list-item>
                <text:p text:style-name="P492">O Contratante se reserva o direito de rescindir unilateralmente este Contrato, na ocorrência de qualquer das situações previstas nos artigos 77, 78, incisos I a XII e XVII, e 79, inciso I, da Lei 8.666/1993.</text:p>
              </text:list-item>
            </text:list>
          </text:list-item>
        </text:list>
        <text:p text:style-name="P400"/>
        <text:list xml:id="list36360465" text:continue-numbering="true" text:style-name="RTF_5f_Num_20_7">
          <text:list-item>
            <text:list>
              <text:list-item>
                <text:p text:style-name="P495">Este instrumento poderá ser rescindido, amigável ou judicialmente, consoante disposto no art. 79, incisos II e III, da Lei<text:span text:style-name="T104"> </text:span>8.666/1993.</text:p>
              </text:list-item>
            </text:list>
          </text:list-item>
        </text:list>
        <text:p text:style-name="P400"/>
        <text:list xml:id="list36384737" text:continue-numbering="true" text:style-name="RTF_5f_Num_20_7">
          <text:list-item>
            <text:h text:style-name="P381" text:outline-level="1">DA<text:span text:style-name="T94"> </text:span>PUBLICAÇÃO</text:h>
          </text:list-item>
        </text:list>
        <text:p text:style-name="P399"/>
        <text:list xml:id="list36382884" text:continue-numbering="true" text:style-name="RTF_5f_Num_20_7">
          <text:list-item>
            <text:list>
              <text:list-item>
                <text:p text:style-name="P497">O presente Contrato será publicado em forma de extrato, no D.O.U, em conformidade com o Parágrafo Único do art. 61 da Lei<text:span text:style-name="T97"> </text:span>8.666/1993.</text:p>
              </text:list-item>
            </text:list>
          </text:list-item>
        </text:list>
        <text:p text:style-name="P400"/>
        <text:list xml:id="list36365874" text:continue-numbering="true" text:style-name="RTF_5f_Num_20_7">
          <text:list-item>
            <text:h text:style-name="P381" text:outline-level="1">DAS DISPOSIÇÕES<text:span text:style-name="T75"> </text:span>FINAIS</text:h>
          </text:list-item>
        </text:list>
        <text:p text:style-name="P399"/>
        <text:list xml:id="list36356020" text:continue-numbering="true" text:style-name="RTF_5f_Num_20_7">
          <text:list-item>
            <text:list>
              <text:list-item>
                <text:p text:style-name="P481">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400"/>
        <text:list xml:id="list36380572" text:continue-numbering="true" text:style-name="RTF_5f_Num_20_7">
          <text:list-item>
            <text:list>
              <text:list-item>
                <text:list>
                  <text:list-item>
                    <text:p text:style-name="P450">A Contratada responsabiliza-se pela manutenção do e-mail<text:span text:style-name="T108"> </text:span>informado.</text:p>
                  </text:list-item>
                </text:list>
              </text:list-item>
            </text:list>
          </text:list-item>
        </text:list>
        <text:p text:style-name="P408"/>
        <text:list xml:id="list36377039" text:continue-numbering="true" text:style-name="RTF_5f_Num_20_7">
          <text:list-item>
            <text:list>
              <text:list-item>
                <text:list>
                  <text:list-item>
                    <text:p text:style-name="P440">A inobservância do disposto nesta cláusula não isenta a Contratada por ônus decorrente da perda de negócios em razão do não recebimento da comunicação/informação/notificação.</text:p>
                  </text:list-item>
                </text:list>
              </text:list-item>
            </text:list>
          </text:list-item>
        </text:list>
        <text:p text:style-name="P410"/>
        <text:list xml:id="list36356067" text:continue-numbering="true" text:style-name="RTF_5f_Num_20_7">
          <text:list-item>
            <text:h text:style-name="P384" text:outline-level="1">DO FORO</text:h>
          </text:list-item>
        </text:list>
        <text:p text:style-name="P399"/>
        <text:list xml:id="list36386896" text:continue-numbering="true" text:style-name="RTF_5f_Num_20_7">
          <text:list-item>
            <text:list>
              <text:list-item>
                <text:p text:style-name="P485">Fica eleito pelas partes o foro federal, no Distrito Federal, para dirimir quaisquer dúvidas decorrentes do presente Contrato, com renúncia de qualquer<text:span text:style-name="T101"> </text:span>outro.</text:p>
              </text:list-item>
            </text:list>
          </text:list-item>
        </text:list>
        <text:p text:style-name="P400"/>
        <text:p text:style-name="P420"><text:soft-page-break/>Por estarem às partes de acordo, assinam o presente instrumento por meio de senha eletrônica.</text:p>
        <text:p text:style-name="P397"/>
        <text:p text:style-name="P397"/>
        <text:h text:style-name="P377" text:outline-level="1">MARIA CRISTINA TURNES</text:h>
        <text:p text:style-name="P430">Diretora da Secretaria de Administração do TRF 1ª Região</text:p>
        <text:p text:style-name="P397"/>
        <text:p text:style-name="P398"/>
        <text:h text:style-name="P378" text:outline-level="1">CONTRATADA</text:h>
        <text:p text:style-name="P402"/>
        <text:p text:style-name="P388">ANEXO I <text:span text:style-name="T89">AO</text:span><text:span text:style-name="T92"> </text:span>CONTRATO<text:span text:style-name="T92"> </text:span>N.<text:span text:style-name="T70"> <text:tab/></text:span><text:span text:style-name="T97">/2016 </text:span>ESPECIFICAÇÕES<text:span text:style-name="T74"> </text:span>TÉCNICAS</text:p>
        <text:p text:style-name="P399"/>
        <text:list xml:id="list36321402" text:style-name="RTF_5f_Num_20_3">
          <text:list-item>
            <text:p text:style-name="P449">DA COBERTURA SEGURITÁRIA E DA<text:span text:style-name="T73"> </text:span>APÓLICE</text:p>
          </text:list-item>
        </text:list>
        <text:p text:style-name="P399"/>
        <text:list xml:id="list36361468" text:continue-numbering="true" text:style-name="RTF_5f_Num_20_3">
          <text:list-item>
            <text:list>
              <text:list-item>
                <text:p text:style-name="P445">Com relação ao o seguro</text:p>
              </text:list-item>
            </text:list>
          </text:list-item>
        </text:list>
        <text:p text:style-name="P400"/>
        <text:list xml:id="list36373339" text:continue-numbering="true" text:style-name="RTF_5f_Num_20_3">
          <text:list-item>
            <text:list>
              <text:list-item>
                <text:list>
                  <text:list-item>
                    <text:p text:style-name="P464"><text:span text:style-name="T35">Em caso de indenização integral, o valor desta deverá ser tomado com base em 100% (cem por cento), no mínimo, do valor divulgado pela tabela FIPE, Fundação Instituto de Pesquisas Econômicas, divulgada pelo site </text:span><text:a xlink:type="simple" xlink:href="http://www.fipe.org.br/">www.fipe.org.br, </text:a><text:span text:style-name="T35">em vigor quando da liquidação do sinistro. Em caso de extinção ou interrupção da publicação da mesma, a tabela substituta será a tabela MOLICAR, divulgada pelo site</text:span><text:a xlink:type="simple" xlink:href="http://www.molicar.com.br/"> www.molicar.com.br, </text:a><text:span text:style-name="T35">com o mesmo percentual. Fica vedada a utilização de qualquer outra tabela.</text:span></text:p>
                  </text:list-item>
                </text:list>
              </text:list-item>
            </text:list>
          </text:list-item>
        </text:list>
        <text:p text:style-name="P400"/>
        <text:list xml:id="list36366475" text:continue-numbering="true" text:style-name="RTF_5f_Num_20_3">
          <text:list-item>
            <text:list>
              <text:list-item>
                <text:list>
                  <text:list-item>
                    <text:p text:style-name="P438">Em se tratando de sinistro envolvendo veículos zero quilômetro, o valor será determinado com base no valor do veículo novo por um prazo não inferior a 90 dias a contar data de seu recebimento pelo Contratante, independente da quilometragem rodada no período. Entende-se por valor de veículo novo, o valor do veículo zero quilômetro constante da tabela de referência quando da liquidação do<text:span text:style-name="T94"> </text:span>sinistro.</text:p>
                  </text:list-item>
                </text:list>
              </text:list-item>
            </text:list>
          </text:list-item>
        </text:list>
        <text:p text:style-name="P400"/>
        <text:list xml:id="list36384705" text:continue-numbering="true" text:style-name="RTF_5f_Num_20_3">
          <text:list-item>
            <text:list>
              <text:list-item>
                <text:p text:style-name="P445">Com relação às apólices a serem emitidas deverá constar o<text:span text:style-name="T103"> </text:span>seguinte:</text:p>
              </text:list-item>
            </text:list>
          </text:list-item>
        </text:list>
        <text:p text:style-name="P400"/>
        <text:list xml:id="list36363965" text:continue-numbering="true" text:style-name="RTF_5f_Num_20_3">
          <text:list-item>
            <text:list>
              <text:list-item>
                <text:list>
                  <text:list-item>
                    <text:p text:style-name="P478">Identificação e descrição de cada veículo com suas devidas especificações.</text:p>
                  </text:list-item>
                </text:list>
              </text:list-item>
            </text:list>
          </text:list-item>
        </text:list>
        <text:p text:style-name="P408"/>
        <text:list xml:id="list36358428" text:continue-numbering="true" text:style-name="RTF_5f_Num_20_3">
          <text:list-item>
            <text:list>
              <text:list-item>
                <text:list>
                  <text:list-item>
                    <text:p text:style-name="P467">Indicação da tabela de referência e da tabela substituta e seus respectivos veículos de publicação.</text:p>
                  </text:list-item>
                </text:list>
              </text:list-item>
            </text:list>
          </text:list-item>
        </text:list>
        <text:p text:style-name="P408"/>
        <text:list xml:id="list36361340" text:continue-numbering="true" text:style-name="RTF_5f_Num_20_3">
          <text:list-item>
            <text:list>
              <text:list-item>
                <text:list>
                  <text:list-item>
                    <text:p text:style-name="P452">Indicação do fator de<text:span text:style-name="T101"> </text:span>ajuste.</text:p>
                  </text:list-item>
                </text:list>
              </text:list-item>
            </text:list>
          </text:list-item>
        </text:list>
        <text:p text:style-name="P408"/>
        <text:list xml:id="list36372888" text:continue-numbering="true" text:style-name="RTF_5f_Num_20_3">
          <text:list-item>
            <text:list>
              <text:list-item>
                <text:list>
                  <text:list-item>
                    <text:p text:style-name="P452">Prêmios discriminados por<text:span text:style-name="T94"> </text:span>cobertura.</text:p>
                  </text:list-item>
                </text:list>
              </text:list-item>
            </text:list>
          </text:list-item>
        </text:list>
        <text:p text:style-name="P400"/>
        <text:list xml:id="list36356221" text:continue-numbering="true" text:style-name="RTF_5f_Num_20_3">
          <text:list-item>
            <text:list>
              <text:list-item>
                <text:list>
                  <text:list-item>
                    <text:p text:style-name="P444">Limites de indenizações por cobertura, da seguinte<text:span text:style-name="T97"> </text:span>forma:</text:p>
                  </text:list-item>
                </text:list>
              </text:list-item>
            </text:list>
          </text:list-item>
        </text:list>
        <text:p text:style-name="P400"/>
        <text:list xml:id="list36361549" text:continue-numbering="true" text:style-name="RTF_5f_Num_20_3">
          <text:list-item>
            <text:list>
              <text:list-item>
                <text:list>
                  <text:list-item>
                    <text:list>
                      <text:list-item>
                        <text:p text:style-name="P446">Responsabilidade Civil Facultativa<text:span text:style-name="T116"> </text:span>(RCF):</text:p>
                      </text:list-item>
                    </text:list>
                  </text:list-item>
                </text:list>
              </text:list-item>
            </text:list>
          </text:list-item>
        </text:list>
        <text:p text:style-name="P400"/>
        <text:p text:style-name="P431">I - Valor para indenização de danos materiais: R$ 100.000,00; II - Valor para indenização de danos pessoais: R$<text:span text:style-name="T104"> </text:span>100.000,00;</text:p>
        <text:list xml:id="list36369876" text:continue-numbering="true" text:style-name="RTF_5f_Num_20_3">
          <text:list-item>
            <text:list>
              <text:list-item>
                <text:list>
                  <text:list-item>
                    <text:list>
                      <text:list-item>
                        <text:p text:style-name="P498">Acidente por Passageiro (APP):</text:p>
                      </text:list-item>
                    </text:list>
                  </text:list-item>
                </text:list>
              </text:list-item>
            </text:list>
          </text:list-item>
        </text:list>
        <text:p text:style-name="P400"/>
        <text:list xml:id="list36355346" text:continue-numbering="true" text:style-name="RTF_5f_Num_20_3">
          <text:list-item>
            <text:list>
              <text:list-item>
                <text:list>
                  <text:list-item>
                    <text:list>
                      <text:list-item>
                        <text:list>
                          <text:list-item>
                            <text:p text:style-name="P447">- Valor para indenização morte por pessoa: R$<text:span text:style-name="T113"> </text:span>12.000,00;</text:p>
                          </text:list-item>
                        </text:list>
                      </text:list-item>
                    </text:list>
                  </text:list-item>
                </text:list>
              </text:list-item>
            </text:list>
          </text:list-item>
        </text:list>
        <text:p text:style-name="P400"/>
        <text:list xml:id="list36363226" text:continue-numbering="true" text:style-name="RTF_5f_Num_20_3">
          <text:list-item>
            <text:list>
              <text:list-item>
                <text:list>
                  <text:list-item>
                    <text:list>
                      <text:list-item>
                        <text:list>
                          <text:list-item>
                            <text:p text:style-name="P499">- Valor para indenização invalidez por pessoa: R$<text:span text:style-name="T121"> </text:span>12.000,00.</text:p>
                          </text:list-item>
                        </text:list>
                      </text:list-item>
                    </text:list>
                  </text:list-item>
                </text:list>
              </text:list-item>
            </text:list>
          </text:list-item>
        </text:list>
        <text:p text:style-name="P400"/>
        <text:list xml:id="list36377897" text:continue-numbering="true" text:style-name="RTF_5f_Num_20_3">
          <text:list-item>
            <text:list>
              <text:list-item>
                <text:list>
                  <text:list-item>
                    <text:p text:style-name="P474">Bônus, quando houver, observando o disposto no item 10 do Termo de Referência, anexo deste<text:span text:style-name="T100"> </text:span>contrato</text:p>
                  </text:list-item>
                </text:list>
              </text:list-item>
            </text:list>
          </text:list-item>
        </text:list>
        <text:p text:style-name="P403"/>
        <text:list xml:id="list36376249" text:continue-numbering="true" text:style-name="RTF_5f_Num_20_3">
          <text:list-item>
            <text:list>
              <text:list-item>
                <text:list>
                  <text:list-item>
                    <text:p text:style-name="P475">Franquia aplicável. Observando o disposto no item 12 do Termo de Referência, anexo deste<text:span text:style-name="T100"> </text:span>contrato.</text:p>
                  </text:list-item>
                </text:list>
              </text:list-item>
            </text:list>
          </text:list-item>
        </text:list>
        <text:p text:style-name="P400"/>
        <text:list xml:id="list36355654" text:continue-numbering="true" text:style-name="RTF_5f_Num_20_3">
          <text:list-item>
            <text:list>
              <text:list-item>
                <text:list>
                  <text:list-item>
                    <text:p text:style-name="P444">Vigência do<text:span text:style-name="T92"> </text:span>seguro.</text:p>
                  </text:list-item>
                </text:list>
              </text:list-item>
            </text:list>
          </text:list-item>
        </text:list>
        <text:p text:style-name="P400"/>
        <text:list xml:id="list36369621" text:continue-numbering="true" text:style-name="RTF_5f_Num_20_3">
          <text:list-item>
            <text:list>
              <text:list-item>
                <text:p text:style-name="P445">Do aviso do<text:span text:style-name="T100"> </text:span>sinistro</text:p>
              </text:list-item>
            </text:list>
          </text:list-item>
        </text:list>
        <text:p text:style-name="P400"/>
        <text:list xml:id="list36369333" text:continue-numbering="true" text:style-name="RTF_5f_Num_20_3">
          <text:list-item>
            <text:list>
              <text:list-item>
                <text:list>
                  <text:list-item>
                    <text:p text:style-name="P438">A Contratada deverá colocar à disposição do Contratante, 24 horas por dia, durante os 07 dias da semana, central de atendimento para aviso de sinistro.</text:p>
                  </text:list-item>
                </text:list>
              </text:list-item>
            </text:list>
          </text:list-item>
        </text:list>
        <text:p text:style-name="P411"/>
        <text:list xml:id="list36370658" text:continue-numbering="true" text:style-name="RTF_5f_Num_20_3">
          <text:list-item>
            <text:list>
              <text:list-item>
                <text:list>
                  <text:list-item>
                    <text:p text:style-name="P463">A central poderá funcionar por <text:span text:style-name="T66">e-mail</text:span>, telefone, fax ou serviço <text:span text:style-name="T66">online</text:span>, com acessibilidade em todo o território<text:span text:style-name="T97"> </text:span>nacional.</text:p>
                  </text:list-item>
                </text:list>
              </text:list-item>
            </text:list>
          </text:list-item>
        </text:list>
        <text:p text:style-name="P412"/>
        <text:list xml:id="list36366242" text:continue-numbering="true" text:style-name="RTF_5f_Num_20_3">
          <text:list-item>
            <text:list>
              <text:list-item>
                <text:list>
                  <text:list-item>
                    <text:p text:style-name="P460">Após registro de sinistro, por um dos meios acima elencados, a Contratada terá, no máximo, 05 (cinco) dias, a contar da data do registro, para realizar a vistoria no veículo e proceder à liberação do serviço a ser executado.</text:p>
                  </text:list-item>
                </text:list>
              </text:list-item>
            </text:list>
          </text:list-item>
        </text:list>
        <text:p text:style-name="P400"/>
        <text:list xml:id="list36361593" text:continue-numbering="true" text:style-name="RTF_5f_Num_20_3">
          <text:list-item>
            <text:list>
              <text:list-item>
                <text:list>
                  <text:list-item>
                    <text:p text:style-name="P474">Havendo a necessidade de reboque, a Contratada deverá atender em um prazo máximo de 03 (três) horas, contado do aviso de sinistro, independentemente da localização do<text:span text:style-name="T92"> </text:span>veículo.</text:p>
                  </text:list-item>
                </text:list>
              </text:list-item>
            </text:list>
          </text:list-item>
        </text:list>
        <text:p text:style-name="P401"/>
        <text:list xml:id="list36372191" text:continue-numbering="true" text:style-name="RTF_5f_Num_20_3">
          <text:list-item>
            <text:list>
              <text:list-item>
                <text:p text:style-name="P456">Do<text:span text:style-name="T75"> </text:span>endosso</text:p>
              </text:list-item>
            </text:list>
          </text:list-item>
        </text:list>
        <text:p text:style-name="P400"/>
        <text:list xml:id="list36374106" text:continue-numbering="true" text:style-name="RTF_5f_Num_20_3">
          <text:list-item>
            <text:list>
              <text:list-item>
                <text:list>
                  <text:list-item>
                    <text:p text:style-name="P460">Quaisquer alterações, tais como inclusão, substituição e exclusão de veículos na apólice poderão ser solicitadas pelo Contratante e processadas pela Contratada, mediante<text:span text:style-name="T101"> </text:span>endosso.</text:p>
                  </text:list-item>
                </text:list>
              </text:list-item>
            </text:list>
          </text:list-item>
        </text:list>
        <text:p text:style-name="P400"/>
        <text:list xml:id="list36376472" text:continue-numbering="true" text:style-name="RTF_5f_Num_20_3">
          <text:list-item>
            <text:list>
              <text:list-item>
                <text:list>
                  <text:list-item>
                    <text:p text:style-name="P460">Poderá ser solicitado, mediante emissão de endosso, correção de nome do Contratante, endereço, chassi e placas dos veículos, emitidos erroneamente, entre outras necessidades referentes ao objeto do contrato, que se verificarem durante o período da sua<text:span text:style-name="T101"> </text:span>vigência.</text:p>
                  </text:list-item>
                </text:list>
              </text:list-item>
            </text:list>
          </text:list-item>
        </text:list>
        <text:p text:style-name="P400"/>
        <text:list xml:id="list36361411" text:continue-numbering="true" text:style-name="RTF_5f_Num_20_3">
          <text:list-item>
            <text:list>
              <text:list-item>
                <text:list>
                  <text:list-item>
                    <text:p text:style-name="P474">A emissão de Endosso não deverá ser superior ao prazo de 15 (quinze) dias a contar de pedido expresso do Contratante.</text:p>
                  </text:list-item>
                </text:list>
              </text:list-item>
            </text:list>
          </text:list-item>
        </text:list>
        <text:p text:style-name="P401"/>
        <text:list xml:id="list36365005" text:continue-numbering="true" text:style-name="RTF_5f_Num_20_3">
          <text:list-item>
            <text:list>
              <text:list-item>
                <text:p text:style-name="P456">Da<text:span text:style-name="T92"> </text:span>franquia</text:p>
              </text:list-item>
            </text:list>
          </text:list-item>
        </text:list>
        <text:p text:style-name="P400"/>
        <text:list xml:id="list36364162" text:continue-numbering="true" text:style-name="RTF_5f_Num_20_3">
          <text:list-item>
            <text:list>
              <text:list-item>
                <text:list>
                  <text:list-item>
                    <text:p text:style-name="P474">A franquia considerada é reduzida e de caráter obrigatório, devendo ser observados os itens a<text:span text:style-name="T97"> </text:span>seguir:</text:p>
                  </text:list-item>
                </text:list>
              </text:list-item>
            </text:list>
          </text:list-item>
        </text:list>
        <text:p text:style-name="P400"/>
        <text:list xml:id="list36370068" text:continue-numbering="true" text:style-name="RTF_5f_Num_20_3">
          <text:list-item>
            <text:list>
              <text:list-item>
                <text:list>
                  <text:list-item>
                    <text:p text:style-name="P474">Os valores das franquias deverão constar obrigatoriamente nas propostas e nas apólices, tanto para consertos gerais, tanto para reposição de retrovisores, lanternas, faróis e<text:span text:style-name="T93"> </text:span>vidros.</text:p>
                  </text:list-item>
                </text:list>
              </text:list-item>
            </text:list>
          </text:list-item>
        </text:list>
        <text:p text:style-name="P400"/>
        <text:list xml:id="list36357304" text:continue-numbering="true" text:style-name="RTF_5f_Num_20_3">
          <text:list-item>
            <text:list>
              <text:list-item>
                <text:list>
                  <text:list-item>
                    <text:p text:style-name="P460">Não haverá cobrança de franquia em caso de Indenização Integral ou danos causados por incêndio, queda de raio e/ou<text:span text:style-name="T89"> </text:span>explosão.</text:p>
                  </text:list-item>
                </text:list>
              </text:list-item>
            </text:list>
          </text:list-item>
        </text:list>
        <text:p text:style-name="P401"/>
        <text:list xml:id="list36384623" text:continue-numbering="true" text:style-name="RTF_5f_Num_20_3">
          <text:list-item>
            <text:list>
              <text:list-item>
                <text:p text:style-name="P456">Do sinistro</text:p>
              </text:list-item>
            </text:list>
          </text:list-item>
        </text:list>
        <text:p text:style-name="P400"/>
        <text:list xml:id="list36373078" text:continue-numbering="true" text:style-name="RTF_5f_Num_20_3">
          <text:list-item>
            <text:list>
              <text:list-item>
                <text:list>
                  <text:list-item>
                    <text:p text:style-name="P460">O seguro deverá cobrir os riscos derivados da circulação do veículo segurado, as despesas indispensáveis ao salvamento e transporte do veículo<text:span text:style-name="T122"> </text:span>até<text:span text:style-name="T122"> </text:span>a<text:span text:style-name="T122"> </text:span>oficina<text:span text:style-name="T122"> </text:span>autorizada<text:span text:style-name="T122"> </text:span>pelo<text:span text:style-name="T122"> </text:span>Contratante,<text:span text:style-name="T123"> </text:span>e<text:span text:style-name="T122"> </text:span>as<text:span text:style-name="T123"> </text:span>indenizações<text:span text:style-name="T123"> </text:span>ou</text:p>
                  </text:list-item>
                </text:list>
              </text:list-item>
            </text:list>
          </text:list-item>
        </text:list>
        <text:p text:style-name="P404"/>
        <text:p text:style-name="P429">prestações de serviços correspondentes a cada uma das coberturas estipuladas, em todo o território nacional, conforme segue:</text:p>
        <text:p text:style-name="P400"/>
        <text:list xml:id="list36362546" text:continue-numbering="true" text:style-name="RTF_5f_Num_20_3">
          <text:list-item>
            <text:list>
              <text:list-item>
                <text:list>
                  <text:list-item>
                    <text:p text:style-name="P444">Roubo ou furto, bem como os danos causados por<text:span text:style-name="T94"> </text:span>tentativa;</text:p>
                  </text:list-item>
                </text:list>
              </text:list-item>
            </text:list>
          </text:list-item>
        </text:list>
        <text:p text:style-name="P400"/>
        <text:list xml:id="list36375515" text:continue-numbering="true" text:style-name="RTF_5f_Num_20_3">
          <text:list-item>
            <text:list>
              <text:list-item>
                <text:list>
                  <text:list-item>
                    <text:p text:style-name="P460">Colisão com veículos, pessoas, animais, objetos inanimados, abalroamento e<text:span text:style-name="T92"> </text:span>capotamento;</text:p>
                  </text:list-item>
                </text:list>
              </text:list-item>
            </text:list>
          </text:list-item>
        </text:list>
        <text:p text:style-name="P400"/>
        <text:list xml:id="list36379734" text:continue-numbering="true" text:style-name="RTF_5f_Num_20_3">
          <text:list-item>
            <text:list>
              <text:list-item>
                <text:list>
                  <text:list-item>
                    <text:p text:style-name="P444">Raios e suas consequências;</text:p>
                  </text:list-item>
                </text:list>
              </text:list-item>
            </text:list>
          </text:list-item>
        </text:list>
        <text:p text:style-name="P400"/>
        <text:list xml:id="list36357872" text:continue-numbering="true" text:style-name="RTF_5f_Num_20_3">
          <text:list-item>
            <text:list>
              <text:list-item>
                <text:list>
                  <text:list-item>
                    <text:p text:style-name="P460">Incêndios e explosões, ainda que resultantes de atos danosos praticados de forma isolada e eventual por<text:span text:style-name="T94"> </text:span>terceiros;</text:p>
                  </text:list-item>
                </text:list>
              </text:list-item>
            </text:list>
          </text:list-item>
        </text:list>
        <text:p text:style-name="P400"/>
        <text:list xml:id="list36369071" text:continue-numbering="true" text:style-name="RTF_5f_Num_20_3">
          <text:list-item>
            <text:list>
              <text:list-item>
                <text:list>
                  <text:list-item>
                    <text:p text:style-name="P460">Quedas em precipícios ou de pontes e quedas de agentes externos sobre o<text:span text:style-name="T92"> </text:span>veículo;</text:p>
                  </text:list-item>
                </text:list>
              </text:list-item>
            </text:list>
          </text:list-item>
        </text:list>
        <text:p text:style-name="P400"/>
        <text:list xml:id="list36367812" text:continue-numbering="true" text:style-name="RTF_5f_Num_20_3">
          <text:list-item>
            <text:list>
              <text:list-item>
                <text:list>
                  <text:list-item>
                    <text:p text:style-name="P444">Acidentes durante o transporte do veículo por meio<text:span text:style-name="T97"> </text:span>apropriado;</text:p>
                  </text:list-item>
                </text:list>
              </text:list-item>
            </text:list>
          </text:list-item>
        </text:list>
        <text:p text:style-name="P400"/>
        <text:list xml:id="list36355786" text:continue-numbering="true" text:style-name="RTF_5f_Num_20_3">
          <text:list-item>
            <text:list>
              <text:list-item>
                <text:list>
                  <text:list-item>
                    <text:p text:style-name="P474">Submersão total ou parcial em água proveniente de enchentes ou inundações, inclusive quando guardado em<text:span text:style-name="T92"> </text:span>subsolo;</text:p>
                  </text:list-item>
                </text:list>
              </text:list-item>
            </text:list>
          </text:list-item>
        </text:list>
        <text:p text:style-name="P400"/>
        <text:list xml:id="list36375890" text:continue-numbering="true" text:style-name="RTF_5f_Num_20_3">
          <text:list-item>
            <text:list>
              <text:list-item>
                <text:list>
                  <text:list-item>
                    <text:p text:style-name="P444">Granizo;</text:p>
                  </text:list-item>
                </text:list>
              </text:list-item>
            </text:list>
          </text:list-item>
        </text:list>
        <text:p text:style-name="P400"/>
        <text:list xml:id="list36373404" text:continue-numbering="true" text:style-name="RTF_5f_Num_20_3">
          <text:list-item>
            <text:list>
              <text:list-item>
                <text:list>
                  <text:list-item>
                    <text:p text:style-name="P460">Danos causados durante o tempo em que, como consequência de roubo ou furto, o veículo estiver em poder de<text:span text:style-name="T74"> </text:span>terceiros;</text:p>
                  </text:list-item>
                </text:list>
              </text:list-item>
            </text:list>
          </text:list-item>
        </text:list>
        <text:p text:style-name="P400"/>
        <text:list xml:id="list36357897" text:continue-numbering="true" text:style-name="RTF_5f_Num_20_3">
          <text:list-item>
            <text:list>
              <text:list-item>
                <text:list>
                  <text:list-item>
                    <text:p text:style-name="P444">Responsabilidade Civil Facultativa (RCF – Danos<text:span text:style-name="T73"> </text:span>Pessoais);</text:p>
                  </text:list-item>
                </text:list>
              </text:list-item>
            </text:list>
          </text:list-item>
        </text:list>
        <text:p text:style-name="P400"/>
        <text:list xml:id="list36365847" text:continue-numbering="true" text:style-name="RTF_5f_Num_20_3">
          <text:list-item>
            <text:list>
              <text:list-item>
                <text:list>
                  <text:list-item>
                    <text:p text:style-name="P452">Acessórios de qualquer natureza, inclusive os originais de<text:span text:style-name="T116"> </text:span>fábrica;</text:p>
                  </text:list-item>
                </text:list>
              </text:list-item>
            </text:list>
          </text:list-item>
        </text:list>
        <text:p text:style-name="P408"/>
        <text:list xml:id="list36370528" text:continue-numbering="true" text:style-name="RTF_5f_Num_20_3">
          <text:list-item>
            <text:list>
              <text:list-item>
                <text:list>
                  <text:list-item>
                    <text:p text:style-name="P478">Cobertura adicional de assistência 24 horas, com os seguintes serviços mínimos:</text:p>
                  </text:list-item>
                </text:list>
              </text:list-item>
            </text:list>
          </text:list-item>
        </text:list>
        <text:p text:style-name="P408"/>
        <text:list xml:id="list36384985" text:continue-numbering="true" text:style-name="RTF_5f_Num_20_3">
          <text:list-item>
            <text:list>
              <text:list-item>
                <text:list>
                  <text:list-item>
                    <text:list>
                      <text:list-item>
                        <text:p text:style-name="P453">Chaveiro;</text:p>
                      </text:list-item>
                    </text:list>
                  </text:list-item>
                </text:list>
              </text:list-item>
            </text:list>
          </text:list-item>
        </text:list>
        <text:p text:style-name="P408"/>
        <text:list xml:id="list36356192" text:continue-numbering="true" text:style-name="RTF_5f_Num_20_3">
          <text:list-item>
            <text:list>
              <text:list-item>
                <text:list>
                  <text:list-item>
                    <text:list>
                      <text:list-item>
                        <text:p text:style-name="P432">Reboque ou transporte do veículo segurado em caso de acidente, pane mecânica ou elétrica, até a oficina autorizada pelo<text:span text:style-name="T121"> </text:span>Contratante;</text:p>
                      </text:list-item>
                    </text:list>
                  </text:list-item>
                </text:list>
              </text:list-item>
            </text:list>
          </text:list-item>
        </text:list>
        <text:p text:style-name="P400"/>
        <text:list xml:id="list36377127" text:continue-numbering="true" text:style-name="RTF_5f_Num_20_3">
          <text:list-item>
            <text:list>
              <text:list-item>
                <text:list>
                  <text:list-item>
                    <text:list>
                      <text:list-item>
                        <text:p text:style-name="P433">Transporte de pessoas a serviço do Contratante em decorrência de imobilização, roubo ou furto do veículo<text:span text:style-name="T92"> </text:span>segurado.</text:p>
                      </text:list-item>
                    </text:list>
                  </text:list-item>
                </text:list>
              </text:list-item>
            </text:list>
          </text:list-item>
        </text:list>
        <text:p text:style-name="P400"/>
        <text:list xml:id="list36362796" text:continue-numbering="true" text:style-name="RTF_5f_Num_20_3">
          <text:list-item>
            <text:list>
              <text:list-item>
                <text:p text:style-name="P445">Da regulação do sinistro</text:p>
              </text:list-item>
            </text:list>
          </text:list-item>
        </text:list>
        <text:p text:style-name="P400"/>
        <text:list xml:id="list36359873" text:continue-numbering="true" text:style-name="RTF_5f_Num_20_3">
          <text:list-item>
            <text:list>
              <text:list-item>
                <text:list>
                  <text:list-item>
                    <text:p text:style-name="P438">Ocorrendo sinistro, A Contratada deverá realizar o exame das causas e as circunstâncias no prazo máximo de 05 (cinco) dias úteis, contado da comunicação da ocorrência pelo Contratante, para avaliação dos danos e conclusão a respeito da cobertura.</text:p>
                  </text:list-item>
                </text:list>
              </text:list-item>
            </text:list>
          </text:list-item>
        </text:list>
        <text:p text:style-name="P400"/>
        <text:list xml:id="list36355335" text:continue-numbering="true" text:style-name="RTF_5f_Num_20_3">
          <text:list-item>
            <text:list>
              <text:list-item>
                <text:list>
                  <text:list-item>
                    <text:p text:style-name="P460">Decorrido o prazo estabelecido acima e, caso não haja pronunciamento por parte da Contratada, o Contratante poderá autorizar a realização de correção do dano, devendo a Contratada arcar com o ônus da execução integralmente.</text:p>
                  </text:list-item>
                </text:list>
              </text:list-item>
            </text:list>
          </text:list-item>
        </text:list>
        <text:p text:style-name="P400"/>
        <text:list xml:id="list36386902" text:continue-numbering="true" text:style-name="RTF_5f_Num_20_3">
          <text:list-item>
            <text:list>
              <text:list-item>
                <text:list>
                  <text:list-item>
                    <text:p text:style-name="P444">Ocorrendo sinistro que resulte em pagamento de indenização<text:span text:style-name="T124"> </text:span>parcial, a</text:p>
                  </text:list-item>
                </text:list>
              </text:list-item>
            </text:list>
          </text:list-item>
        </text:list>
        <text:p text:style-name="P405"/>
        <text:p text:style-name="P429">reintegração securitária será automática, sem cobrança de prêmio adicional.</text:p>
        <text:p text:style-name="P400"/>
        <text:list xml:id="list36386167" text:continue-numbering="true" text:style-name="RTF_5f_Num_20_3">
          <text:list-item>
            <text:list>
              <text:list-item>
                <text:list>
                  <text:list-item>
                    <text:p text:style-name="P460">Em caso de sinistro em que o veículo possa ser recuperado, a escolha da oficina para execução do serviço ficará totalmente a cargo do Contratante.</text:p>
                  </text:list-item>
                </text:list>
              </text:list-item>
            </text:list>
          </text:list-item>
        </text:list>
        <text:p text:style-name="P400"/>
        <text:list xml:id="list36367523" text:continue-numbering="true" text:style-name="RTF_5f_Num_20_3">
          <text:list-item>
            <text:list>
              <text:list-item>
                <text:p text:style-name="P445">Do Entrega e recebimento das<text:span text:style-name="T89"> </text:span>apólices</text:p>
              </text:list-item>
            </text:list>
          </text:list-item>
        </text:list>
        <text:p text:style-name="P400"/>
        <text:list xml:id="list36374629" text:continue-numbering="true" text:style-name="RTF_5f_Num_20_3">
          <text:list-item>
            <text:list>
              <text:list-item>
                <text:list>
                  <text:list-item>
                    <text:p text:style-name="P460">A Contratada deverá entregar as apólices na Seção de Transportes do Tribunal Regional Federal da Primeira Região, SETRA, sito a SAU/Sul, Praça dos Tribunais Superiores – Quadra 2, Bloco A, Ed. Sede I, Térreo, Brasília – DF – CEP 70070-900.</text:p>
                  </text:list-item>
                </text:list>
              </text:list-item>
            </text:list>
          </text:list-item>
        </text:list>
        <text:p text:style-name="P400"/>
        <text:list xml:id="list36358785" text:continue-numbering="true" text:style-name="RTF_5f_Num_20_3">
          <text:list-item>
            <text:list>
              <text:list-item>
                <text:list>
                  <text:list-item>
                    <text:p text:style-name="P460">A entrega das apólices deverá ser realizada no prazo máximo de 30 (trinta) dias, a contar da emissão da nota de<text:span text:style-name="T94"> </text:span>empenho.</text:p>
                  </text:list-item>
                </text:list>
              </text:list-item>
            </text:list>
          </text:list-item>
        </text:list>
        <text:p text:style-name="P400"/>
        <text:list xml:id="list36370548" text:continue-numbering="true" text:style-name="RTF_5f_Num_20_3">
          <text:list-item>
            <text:list>
              <text:list-item>
                <text:list>
                  <text:list-item>
                    <text:p text:style-name="P438">O recebimento provisório das apólices, para efeito de posterior verificação da sua conformidade, será realizado no ato da entrega pela Contratada ao Contratante, e o recebimento definitivo, será realizado mediante termo circunstanciado, no prazo de 15 (quinze) dias, pela SETRA, contado do recebimento<text:span text:style-name="T75"> </text:span>provisório.</text:p>
                  </text:list-item>
                </text:list>
              </text:list-item>
            </text:list>
          </text:list-item>
        </text:list>
        <text:p text:style-name="P400"/>
        <text:list xml:id="list36385905" text:continue-numbering="true" text:style-name="RTF_5f_Num_20_3">
          <text:list-item>
            <text:list>
              <text:list-item>
                <text:list>
                  <text:list-item>
                    <text:p text:style-name="P460">Para a emissão de 2ª via, emissão de apólice por endosso ou para correção de dados, como placa de veículos, classe de bônus, entre outros, o prazo será de 15 (quinze) dias, a contar do recebimento do pedido expresso do Contratante</text:p>
                  </text:list-item>
                </text:list>
              </text:list-item>
            </text:list>
          </text:list-item>
        </text:list>
        <text:p text:style-name="P400"/>
        <text:list xml:id="list36374250" text:continue-numbering="true" text:style-name="RTF_5f_Num_20_3">
          <text:list-item>
            <text:list>
              <text:list-item>
                <text:list>
                  <text:list-item>
                    <text:p text:style-name="P467">O fato de a Contratada deixar de entregar a apólice no prazo estipulado não invalida a aplicação, dentro do prazo e termos previstos neste contrato, da cobertura deste serviço em ocorrências de sinistros e/ou problemas correlatos bem como a aplicação das penas previstas em<text:span text:style-name="T91"> </text:span>lei.</text:p>
                  </text:list-item>
                </text:list>
              </text:list-item>
            </text:list>
          </text:list-item>
        </text:list>
        <text:p text:style-name="P408"/>
        <text:list xml:id="list36385888" text:continue-numbering="true" text:style-name="RTF_5f_Num_20_3">
          <text:list-item>
            <text:list>
              <text:list-item>
                <text:p text:style-name="P454">Disposições<text:span text:style-name="T92"> </text:span>gerais</text:p>
              </text:list-item>
            </text:list>
          </text:list-item>
        </text:list>
        <text:p text:style-name="P408"/>
        <text:list xml:id="list36361423" text:continue-numbering="true" text:style-name="RTF_5f_Num_20_3">
          <text:list-item>
            <text:list>
              <text:list-item>
                <text:list>
                  <text:list-item>
                    <text:p text:style-name="P467">Enviar serviço de socorro em caso de colisão, pane elétrica ou mecânica, devendo, sempre que possível, efetuar o reparo no local da pane.</text:p>
                  </text:list-item>
                </text:list>
              </text:list-item>
            </text:list>
          </text:list-item>
        </text:list>
        <text:p text:style-name="P400"/>
        <text:list xml:id="list36369084" text:continue-numbering="true" text:style-name="RTF_5f_Num_20_3">
          <text:list-item>
            <text:list>
              <text:list-item>
                <text:list>
                  <text:list-item>
                    <text:p text:style-name="P460">Diante da impossibilidade de reparo do veículo na localidade em que se encontre, este deverá ser rebocado até oficina credenciada para realização dos reparos<text:span text:style-name="T74"> </text:span>necessários.</text:p>
                  </text:list-item>
                </text:list>
              </text:list-item>
            </text:list>
          </text:list-item>
        </text:list>
        <text:p text:style-name="P400"/>
        <text:list xml:id="list36367931" text:continue-numbering="true" text:style-name="RTF_5f_Num_20_3">
          <text:list-item>
            <text:list>
              <text:list-item>
                <text:list>
                  <text:list-item>
                    <text:p text:style-name="P460">Prestar assistência para transporte de passageiros por meio de veículo disponibilizado pela<text:span text:style-name="T92"> </text:span>Contratada.</text:p>
                  </text:list-item>
                </text:list>
              </text:list-item>
            </text:list>
          </text:list-item>
        </text:list>
        <text:p text:style-name="P400"/>
        <text:list xml:id="list36356886" text:continue-numbering="true" text:style-name="RTF_5f_Num_20_3">
          <text:list-item>
            <text:list>
              <text:list-item>
                <text:list>
                  <text:list-item>
                    <text:p text:style-name="P477">Fornecer cobertura para reposição exclusiva de vidros, faróis, lanternas e retrovisores para todos os<text:span text:style-name="T92"> </text:span>veículos.</text:p>
                  </text:list-item>
                </text:list>
              </text:list-item>
            </text:list>
          </text:list-item>
        </text:list>
        <text:p text:style-name="P400"/>
        <text:list xml:id="list36362478" text:continue-numbering="true" text:style-name="RTF_5f_Num_20_3">
          <text:list-item>
            <text:list>
              <text:list-item>
                <text:list>
                  <text:list-item>
                    <text:p text:style-name="P474">Cobrir, no prazo de vigência estipulado na apólice, o custeio de despesas advindas de acidentes ou ocorrências<text:span text:style-name="T97"> </text:span>fortuitas.</text:p>
                  </text:list-item>
                </text:list>
              </text:list-item>
            </text:list>
          </text:list-item>
        </text:list>
        <text:p text:style-name="P400"/>
        <text:list xml:id="list36362977" text:continue-numbering="true" text:style-name="RTF_5f_Num_20_3">
          <text:list-item>
            <text:list>
              <text:list-item>
                <text:list>
                  <text:list-item>
                    <text:p text:style-name="P474">Cobrir as despesas de conserto dos veículos com peças originais, em oficinas com capacidade técnica<text:span text:style-name="T100"> </text:span>comprovada.</text:p>
                  </text:list-item>
                </text:list>
              </text:list-item>
            </text:list>
          </text:list-item>
        </text:list>
        <text:p text:style-name="P406"/>
        <text:list xml:id="list36358292" text:continue-numbering="true" text:style-name="RTF_5f_Num_20_3">
          <text:list-item>
            <text:list>
              <text:list-item>
                <text:list>
                  <text:list-item>
                    <text:p text:style-name="P469">Cobrir o custeio das despesas médicas e hospitalares, danos materiais em veículos de terceiros, danos pessoais a ocupantes usuários<text:span text:style-name="T125"> </text:span>dos veículos segurados e terceiros, na forma estipulada na<text:span text:style-name="T94"> </text:span>apólice.</text:p>
                  </text:list-item>
                </text:list>
              </text:list-item>
            </text:list>
          </text:list-item>
        </text:list>
        <text:p text:style-name="P407"/>
        <text:h text:style-name="P379" text:outline-level="1">ANEXO II <text:span text:style-name="T89">AO</text:span><text:span text:style-name="T92"> </text:span>CONTRATO<text:span text:style-name="T92"> </text:span>N.<text:span text:style-name="T70"> <text:tab/></text:span><text:span text:style-name="T101">/2016 </text:span>PLANILHA DE<text:span text:style-name="T89"> </text:span>PREÇOS</text:h>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0.115cm" fo:margin-right="0cm" fo:text-align="center" style:justify-single-word="false" fo:hyphenation-ladder-count="no-limit" fo:text-indent="0cm" style:auto-text-indent="false" fo:keep-with-next="always">
        <style:tab-stops/>
      </style:paragraph-properties>
      <style:text-properties style:font-name="Arial" fo:font-size="10pt" fo:font-weight="bold" style:font-size-asian="10pt" style:font-weight-asian="bold" style:font-size-complex="10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xl107" style:family="paragraph" style:parent-style-name="Normal">
      <style:paragraph-properties fo:margin-top="0.176cm" fo:margin-bottom="0.176cm" fo:text-align="center" style:justify-single-word="false" fo:hyphenation-ladder-count="no-limit" style:vertical-align="middle"/>
      <style:text-properties style:font-name="Arial" fo:font-weight="bold" style:font-name-asian="Arial Unicode MS" style:font-weight-asian="bold" style:font-name-complex="Arial Unicode MS" style:font-weight-complex="bold"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10pt" style:font-name-asian="Arial Unicode MS" style:font-size-asian="10pt" style:font-name-complex="Arial Unicode MS"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 style:next-style-name="Normal" style:auto-update="true" style:class="index">
      <style:paragraph-properties fo:margin-left="0.353cm" fo:margin-right="0cm" fo:hyphenation-ladder-count="no-limit" fo:text-indent="0cm" style:auto-text-indent="false">
        <style:tab-stops/>
      </style:paragraph-properties>
      <style:text-properties fo:font-variant="small-caps" fo:font-size="10pt" style:font-size-asian="10pt" style:font-size-complex="10pt"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ópico" style:family="paragraph" style:parent-style-name="Normal" style:list-style-name="LFO5">
      <style:paragraph-properties fo:margin-left="1.75cm" fo:margin-right="0cm" fo:margin-top="0.212cm" fo:margin-bottom="0cm" fo:text-align="justify" style:justify-single-word="false" fo:hyphenation-ladder-count="no-limit" fo:text-indent="-0.499cm" style:auto-text-indent="false">
        <style:tab-stops/>
      </style:paragraph-properties>
      <style:text-properties style:font-name="Arial" fo:font-size="11pt" style:font-size-asian="11pt" style:font-size-complex="10pt"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0.018cm solid #000000" fo:border-right="0.018cm solid #000000" fo:border-top="none" fo:border-bottom="none" style:shadow="none" style:vertical-align="top"/>
      <style:text-properties style:font-name="Arial" fo:font-weight="bold" style:font-name-asian="Arial Unicode MS" style:font-weight-asian="bold" style:font-name-complex="Arial" style:font-weight-complex="bold" fo:hyphenate="false" fo:hyphenation-remain-char-count="0" fo:hyphenation-push-char-count="0"/>
    </style:style>
    <style:style style:name="TEXTO_20_DICAS" style:display-name="TEXTO DICAS" style:family="paragraph" style:parent-style-name="Normal" style:list-style-name="LFO3">
      <style:paragraph-properties fo:margin-top="0.106cm" fo:margin-bottom="0.176cm" fo:text-align="justify" style:justify-single-word="false" fo:hyphenation-ladder-count="no-limit"/>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3">
      <style:paragraph-properties fo:margin-left="0.674cm" fo:margin-right="0cm" fo:margin-top="0cm" fo:margin-bottom="0cm" fo:hyphenation-ladder-count="no-limit" fo:text-indent="0cm" style:auto-text-indent="false">
        <style:tab-stops>
          <style:tab-stop style:position="-0.039cm"/>
          <style:tab-stop style:position="4.406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paragraph-properties fo:margin-left="1cm" fo:margin-right="0cm" fo:margin-top="0.635cm" fo:margin-bottom="0cm" fo:text-align="justify" style:justify-single-word="false" fo:hyphenation-ladder-count="no-limit" fo:text-indent="-0.7cm" style:auto-text-indent="false">
        <style:tab-stops>
          <style:tab-stop style:position="0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paragraph-properties fo:margin-left="2cm" fo:margin-right="0cm" fo:margin-top="0.423cm" fo:margin-bottom="0.212cm" fo:text-align="justify" style:justify-single-word="false" fo:hyphenation-ladder-count="no-limit" fo:text-indent="-0.499cm" style:auto-text-indent="false">
        <style:tab-stops>
          <style:tab-stop style:position="0.136cm"/>
        </style:tab-stops>
      </style:paragraph-properties>
      <style:text-properties fo:text-transform="uppercase" style:font-name="Tahoma" fo:hyphenate="false" fo:hyphenation-remain-char-count="0" fo:hyphenation-push-char-count="0"/>
    </style:style>
    <style:style style:name="subtópico" style:family="paragraph" style:parent-style-name="Normal">
      <style:paragraph-properties fo:margin-left="3.401cm" fo:margin-right="0cm" fo:margin-top="0.106cm" fo:margin-bottom="0cm" fo:text-align="justify" style:justify-single-word="false" fo:hyphenation-ladder-count="no-limit" fo:text-indent="-0.4cm" style:auto-text-indent="false">
        <style:tab-stops>
          <style:tab-stop style:position="0.235cm"/>
        </style:tab-stops>
      </style:paragraph-properties>
      <style:text-properties style:font-name="Tahoma" fo:hyphenate="false" fo:hyphenation-remain-char-count="0" fo:hyphenation-push-char-count="0"/>
    </style:style>
    <style:style style:name="bulet" style:family="paragraph" style:parent-style-name="Normal">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s>
      </style:paragraph-properties>
      <style:text-properties style:font-name="Tahoma" fo:hyphenate="false" fo:hyphenation-remain-char-count="0" fo:hyphenation-push-char-count="0"/>
    </style:style>
    <style:style style:name="sub_20_bulet" style:display-name="sub bulet" style:family="paragraph" style:parent-style-name="bulet">
      <style:paragraph-properties fo:margin-left="6.668cm" fo:margin-right="0cm" fo:hyphenation-ladder-count="no-limit" fo:text-indent="-0.667cm" style:auto-text-indent="false">
        <style:tab-stops>
          <style:tab-stop style:position="-6.033cm"/>
          <style:tab-stop style:position="-0.318cm"/>
          <style:tab-stop style:position="0cm"/>
          <style:tab-stop style:position="1.058cm"/>
        </style:tab-stops>
      </style:paragraph-properties>
      <style:text-properties fo:hyphenate="false" fo:hyphenation-remain-char-count="0" fo:hyphenation-push-char-count="0"/>
    </style:style>
    <style:style style:name="xl51" style:family="paragraph" style:parent-style-name="Normal" style:list-style-name="LFO11">
      <style:paragraph-properties fo:margin-left="0cm" fo:margin-right="0cm" fo:margin-top="0.176cm" fo:margin-bottom="0.176cm" fo:text-align="center" style:justify-single-word="false" fo:hyphenation-ladder-count="no-limit" fo:text-indent="0cm" style:auto-text-indent="false">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NDENTADO" style:family="paragraph" style:parent-style-name="Normal" style:list-style-name="LFO12">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a_29_" style:display-name="a)" style:family="paragraph" style:list-style-name="LFO13">
      <style:paragraph-properties fo:margin-top="0.106cm" fo:margin-bottom="0.106cm" fo:text-align="justify" style:justify-single-word="false" fo:orphans="0" fo:widows="0" fo:hyphenation-ladder-count="no-limit" style:text-autospace="none"/>
      <style:text-properties style:font-name="Century Gothic" style:font-weight-complex="bold" fo:hyphenate="false" fo:hyphenation-remain-char-count="0" fo:hyphenation-push-char-count="0"/>
    </style:style>
    <style:style style:name="texto" style:family="paragraph" style:parent-style-name="Normal" style:next-style-name="Normal">
      <style:paragraph-properties fo:margin-left="1.501cm" fo:margin-right="0cm" fo:margin-top="0.106cm" fo:margin-bottom="0.106cm" fo:text-align="justify" style:justify-single-word="false" fo:orphans="0" fo:widows="0" fo:hyphenation-ladder-count="no-limit" fo:text-indent="0cm" style:auto-text-indent="false" style:text-autospace="none">
        <style:tab-stops>
          <style:tab-stop style:position="0cm"/>
          <style:tab-stop style:position="1cm"/>
          <style:tab-stop style:position="2cm"/>
        </style:tab-stops>
      </style:paragraph-properties>
      <style:text-properties style:font-name="Century Gothic" fo:font-size="10pt" style:font-size-asian="10pt" style:font-size-complex="10pt" fo:hyphenate="false" fo:hyphenation-remain-char-count="0" fo:hyphenation-push-char-count="0"/>
    </style:style>
    <style:style style:name="Com_20_marcadores_20_2" style:display-name="Com marcadores 2" style:family="paragraph" style:parent-style-name="Normal" style:auto-update="true">
      <style:paragraph-properties fo:margin-left="1.501cm" fo:margin-right="0cm" fo:margin-top="0.106cm" fo:margin-bottom="0.106cm" fo:text-align="justify" style:justify-single-word="false" fo:hyphenation-ladder-count="no-limit" fo:text-indent="0cm" style:auto-text-indent="false">
        <style:tab-stops>
          <style:tab-stop style:position="0cm"/>
          <style:tab-stop style:position="0.616cm"/>
          <style:tab-stop style:position="3cm"/>
        </style:tab-stops>
      </style:paragraph-properties>
      <style:text-properties style:font-name="Century Gothic" fo:font-size="10pt" style:font-size-asian="10pt" style:font-size-complex="10pt" style:font-style-complex="italic" fo:hyphenate="false" fo:hyphenation-remain-char-count="0" fo:hyphenation-push-char-count="0"/>
    </style:style>
    <style:style style:name="Plain_20_Text" style:display-name="Plain Text" style:family="paragraph" style:parent-style-name="Normal">
      <style:paragraph-properties fo:margin-top="0.106cm" fo:margin-bottom="0.106cm" fo:text-align="justify" style:justify-single-word="false" fo:hyphenation-ladder-count="no-limit" style:text-autospace="none" style:punctuation-wrap="simple" style:vertical-align="baseline">
        <style:tab-stops>
          <style:tab-stop style:position="1.501cm"/>
          <style:tab-stop style:position="2.501cm"/>
          <style:tab-stop style:position="3.501cm"/>
          <style:tab-stop style:position="4.501cm"/>
        </style:tab-stops>
      </style:paragraph-properties>
      <style:text-properties fo:color="#ff9900" style:font-name="Century Gothic" fo:font-size="10pt" style:font-size-asian="10pt" style:font-size-complex="10pt" fo:hyphenate="false" fo:hyphenation-remain-char-count="0" fo:hyphenation-push-char-count="0"/>
    </style:style>
    <style:style style:name="Texto_20_sem_20_Formatação1" style:display-name="Texto sem Formatação1" style:family="paragraph" style:parent-style-name="Normal">
      <style:paragraph-properties fo:margin-top="0.106cm" fo:margin-bottom="0.106cm" fo:text-align="justify" style:justify-single-word="false" fo:hyphenation-ladder-count="no-limit">
        <style:tab-stops>
          <style:tab-stop style:position="1.501cm"/>
          <style:tab-stop style:position="2.501cm"/>
          <style:tab-stop style:position="3.501cm"/>
        </style:tab-stops>
      </style:paragraph-properties>
      <style:text-properties style:font-name="Century Gothic" fo:font-size="10pt" style:font-size-asian="10pt" style:language-asian="ar" style:country-asian="SA" style:font-size-complex="10pt" fo:hyphenate="false" fo:hyphenation-remain-char-count="0" fo:hyphenation-push-char-count="0"/>
    </style:style>
    <style:style style:name="Com_20_marcadores_20_21" style:display-name="Com marcadores 21" style:family="paragraph" style:parent-style-name="Normal">
      <style:paragraph-properties fo:margin-left="1.501cm" fo:margin-right="0cm" fo:margin-top="0.106cm" fo:margin-bottom="0.106cm" fo:text-align="justify" style:justify-single-word="false" fo:hyphenation-ladder-count="no-limit" fo:text-indent="0cm" style:auto-text-indent="false">
        <style:tab-stops>
          <style:tab-stop style:position="0cm"/>
          <style:tab-stop style:position="0.616cm"/>
          <style:tab-stop style:position="1cm"/>
          <style:tab-stop style:position="2cm"/>
          <style:tab-stop style:position="3cm"/>
        </style:tab-stops>
      </style:paragraph-properties>
      <style:text-properties style:font-name="Century Gothic" fo:font-size="10pt" style:font-size-asian="10pt" style:language-asian="ar" style:country-asian="SA" style:font-size-complex="10pt" style:font-style-complex="italic" fo:hyphenate="false" fo:hyphenation-remain-char-count="0" fo:hyphenation-push-char-count="0"/>
    </style:style>
    <style:style style:name="Licitação_20_-_20_texto" style:display-name="Licitação - texto" style:family="paragraph" style:parent-style-name="Normal" style:list-style-name="LFO14">
      <style:paragraph-properties fo:margin-left="0cm" fo:margin-right="0cm" fo:margin-top="0cm" fo:margin-bottom="0.423cm" fo:text-align="justify" style:justify-single-word="false" fo:hyphenation-ladder-count="no-limit" fo:text-indent="1.251cm" style:auto-text-indent="false" style:text-autospace="none">
        <style:tab-stops/>
      </style:paragraph-properties>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9">
      <style:paragraph-properties fo:margin-top="0.635cm" fo:margin-bottom="0.635cm" fo:hyphenation-ladder-count="no-limit"/>
      <style:text-properties fo:text-transform="uppercase" style:font-name="Arial" fo:font-size="12pt" fo:font-weight="bold" style:font-size-asian="12pt" style:font-weight-asian="bold" style:font-size-complex="12pt" fo:hyphenate="false" fo:hyphenation-remain-char-count="0" fo:hyphenation-push-char-count="0"/>
    </style:style>
    <style:style style:name="_31_._20_-_20_Itens" style:display-name="1. - Itens" style:family="paragraph" style:parent-style-name="Heading_20_1" style:default-outline-level="1" style:list-style-name="LFO10">
      <style:paragraph-properties fo:margin-left="0cm" fo:margin-right="0cm" fo:margin-top="0.847cm" fo:margin-bottom="0cm" fo:orphans="2" fo:widows="2" fo:hyphenation-ladder-count="no-limit" fo:text-indent="0cm" style:auto-text-indent="false">
        <style:tab-stops>
          <style:tab-stop style:position="-1.118cm"/>
          <style:tab-stop style:position="-0.617cm"/>
          <style:tab-stop style:position="-0.118cm"/>
          <style:tab-stop style:position="0.383cm"/>
          <style:tab-stop style:position="0.635cm"/>
        </style:tab-stops>
      </style:paragraph-properties>
      <style:text-properties style:font-name="Arial" fo:font-size="12pt" style:font-size-asian="12pt" style:font-name-complex="Arial" fo:hyphenate="false" fo:hyphenation-remain-char-count="0" fo:hyphenation-push-char-count="0"/>
    </style:style>
    <style:style style:name="List_20_Paragraph" style:display-name="List Paragraph" style:family="paragraph" style:parent-style-name="Normal">
      <style:paragraph-properties fo:margin-left="1.27cm" fo:margin-right="0cm" fo:orphans="0" fo:widows="0" fo:hyphenation-ladder-count="no-limit" fo:text-indent="0cm" style:auto-text-indent="false" style:text-autospace="none">
        <style:tab-stops/>
      </style:paragraph-properties>
      <style:text-properties fo:font-size="10pt" style:font-size-asian="10pt"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xBr_5f_p8" style:display-name="TxBr_p8" style:family="paragraph" style:parent-style-name="Normal">
      <style:paragraph-properties fo:margin-left="0.168cm" fo:margin-right="0cm" style:line-height-at-least="0.423cm" fo:text-align="justify" style:justify-single-word="false" fo:hyphenation-ladder-count="no-limit" fo:text-indent="0cm" style:auto-text-indent="false" style:text-autospace="none">
        <style:tab-stops>
          <style:tab-stop style:position="0.841cm"/>
        </style:tab-stops>
      </style:paragraph-properties>
      <style:text-properties style:font-name="Arial" style:font-name-complex="Arial"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62" style:family="paragraph" style:parent-style-name="Normal">
      <style:paragraph-properties fo:margin-top="0.176cm" fo:margin-bottom="0.176cm" fo:hyphenation-ladder-count="no-limit" fo:padding="0cm" fo:border-left="0.018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Edital-Nível_20_1" style:display-name="Edital-Nível 1" style:family="paragraph" style:next-style-name="Normal" style:auto-update="true" style:default-outline-level="2" style:list-style-name="LFO16">
      <style:paragraph-properties fo:text-align="justify" style:justify-single-word="false" fo:hyphenation-ladder-count="no-limit" style:text-autospace="none">
        <style:tab-stops>
          <style:tab-stop style:position="-0.146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ivel_20_1" style:display-name="Nivel 1" style:family="paragraph" style:parent-style-name="Edital-Nível_20_1" style:list-style-name="LFO17">
      <style:paragraph-properties fo:margin-top="0cm" fo:margin-bottom="0.106cm" fo:hyphenation-ladder-count="no-limit">
        <style:tab-stops>
          <style:tab-stop style:position="-1.635cm"/>
          <style:tab-stop style:position="-0.385cm"/>
        </style:tab-stops>
      </style:paragraph-properties>
      <style:text-properties fo:font-weight="bold" style:font-weight-asian="bold" fo:hyphenate="false" fo:hyphenation-remain-char-count="0" fo:hyphenation-push-char-count="0"/>
    </style:style>
    <style:style style:name="Nivel_20_2" style:display-name="Nivel 2" style:family="paragraph" style:parent-style-name="Nivel_20_1" style:list-style-name="LFO17">
      <style:paragraph-properties fo:margin-left="1.27cm" fo:margin-right="0cm" fo:hyphenation-ladder-count="no-limit" fo:text-indent="-1.27cm" style:auto-text-indent="false">
        <style:tab-stops>
          <style:tab-stop style:position="-1.27cm"/>
          <style:tab-stop style:position="-0.635cm"/>
          <style:tab-stop style:position="-0.019cm"/>
        </style:tab-stops>
      </style:paragraph-properties>
      <style:text-properties fo:hyphenate="false" fo:hyphenation-remain-char-count="0" fo:hyphenation-push-char-count="0"/>
    </style:style>
    <style:style style:name="Edital-Nível_20_4" style:display-name="Edital-Nível 4" style:family="paragraph" style:auto-update="true" style:default-outline-level="3" style:list-style-name="LFO18">
      <style:paragraph-properties fo:margin-left="1.251cm" fo:margin-right="0cm" fo:text-align="justify" style:justify-single-word="false" fo:orphans="0" fo:widows="0" fo:hyphenation-ladder-count="no-limit" fo:text-indent="0cm" style:auto-text-indent="false">
        <style:tab-stops>
          <style:tab-stop style:position="0cm"/>
          <style:tab-stop style:position="0.25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texto_5f_justificado" style:display-name="texto_justificado" style:family="paragraph" style:parent-style-name="Normal">
      <style:paragraph-properties fo:margin-left="0.212cm" fo:margin-right="0.212cm" fo:margin-top="0.212cm" fo:margin-bottom="0.212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left="0.106cm" fo:margin-right="0.106cm" fo:text-align="center" style:justify-single-word="false" fo:hyphenation-ladder-count="no-limit" fo:text-indent="0cm" style:auto-text-indent="false">
        <style:tab-stops/>
      </style:paragraph-properties>
      <style:text-properties fo:font-size="11pt" style:font-size-asian="11pt" style:font-size-complex="11pt" fo:hyphenate="false" fo:hyphenation-remain-char-count="0" fo:hyphenation-push-char-count="0"/>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umeraçãoProjeto" style:family="paragraph" style:parent-style-name="Normal" style:list-style-name="LFO20">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parent-style-name="Fonte_20_parág._20_padrão">
      <style:text-properties style:font-name="Arial"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_5f__5f__5f__5f__5f__5f__5f__5f_" style:display-name="________" style:family="text"/>
    <style:style style:name="Texto_20_sem_20_Formatação_20_Char" style:display-name="Texto sem Formatação Char" style:family="text" style:parent-style-name="Fonte_20_parág._20_padrão">
      <style:text-properties style:font-name="Courier New"/>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Licitação_20_-_20_texto_20_Char" style:display-name="Licitação - texto Char" style:family="text" style:parent-style-name="Fonte_20_parág._20_padrão">
      <style:text-properties style:font-name="Arial" fo:font-size="12pt" style:font-size-asian="12pt"/>
    </style:style>
    <style:style style:name="texto_5f_grandes" style:display-name="texto_grandes" style:family="text" style:parent-style-name="Fonte_20_parág._20_padrão">
      <style:text-properties style:font-name-complex="Times New Roman"/>
    </style:style>
    <style:style style:name="Corpo_20_de_20_texto_20_Char1" style:display-name="Corpo de texto Char1" style:family="text" style:parent-style-name="Fonte_20_parág._20_padrão">
      <style:text-properties fo:font-size="12pt" style:font-size-asian="12pt" style:font-size-complex="12pt"/>
    </style:style>
    <style:style style:name="vinheta_5f_pequena1" style:display-name="vinheta_pequena1" style:family="text" style:parent-style-name="Fonte_20_parág._20_padrão">
      <style:text-properties style:use-window-font-color="true" style:font-name="Verdana" fo:font-size="13.5pt" fo:font-style="italic" fo:font-weight="bold" style:font-size-asian="13.5pt" style:font-style-asian="italic" style:font-weight-asian="bold" style:font-name-complex="Verdana" style:font-size-complex="13.5pt" style:font-style-complex="italic" style:font-weight-complex="bold"/>
    </style:style>
    <style:style style:name="texto1" style:family="text" style:parent-style-name="Fonte_20_parág._20_padrão">
      <style:text-properties style:use-window-font-color="true" style:font-name="Verdana" fo:font-size="8.5pt" style:font-size-asian="8.5pt" style:font-name-complex="Verdana" style:font-size-complex="8.5pt"/>
    </style:style>
    <style:style style:name="Ref._20_de_20_nota_20_de_20_rodapé" style:display-name="Ref. de nota de rodapé" style:family="text"/>
    <style:style style:name="Texto_20_de_20_nota_20_de_20_rodapé_20_Char" style:display-name="Texto de nota de rodapé Char" style:family="text" style:parent-style-name="Fonte_20_parág._20_padrão"/>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item_20_Char" style:display-name="Subitem Char" style:family="text" style:parent-style-name="Fonte_20_parág._20_padrão">
      <style:text-properties style:font-name="Arial" fo:font-size="12pt" style:font-size-asian="12pt"/>
    </style:style>
    <style:style style:name="xl62_20_Char" style:display-name="xl62 Char" style:family="text" style:parent-style-name="Fonte_20_parág._20_padrão">
      <style:text-properties style:font-name="Arial" fo:font-size="12pt" fo:font-weight="bold" style:font-name-asian="Arial Unicode MS" style:font-size-asian="12pt" style:font-weight-asian="bold" style:font-name-complex="Arial" style:font-size-complex="12pt" style:font-weight-complex="bold"/>
    </style:style>
    <style:style style:name="Nivel_20_1_20_Char" style:display-name="Nivel 1 Char" style:family="text" style:parent-style-name="Fonte_20_parág._20_padrão">
      <style:text-properties style:font-name="Arial" fo:font-size="12pt" fo:font-weight="bold" style:font-size-asian="12pt" style:language-asian="ar" style:country-asian="EG" style:font-weight-asian="bold" style:font-name-complex="Arial" style:font-size-complex="12pt" style:language-complex="ar" style:country-complex="EG"/>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Forte"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Emphasis" style:family="text" style:parent-style-name="Fonte_20_parág._20_padrão">
      <style:text-properties fo:font-style="italic" style:font-style-asian="italic" style:font-style-complex="italic"/>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13LVL1" style:display-name="WW_CharLFO13LVL1" style:family="text">
      <style:text-properties style:font-name="Century Gothic" fo:font-size="11pt" fo:font-style="normal" fo:font-weight="normal" style:font-size-asian="11pt" style:font-style-asian="normal" style:font-weight-asian="normal" style:font-size-complex="11pt"/>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normal" style:font-weight-asian="normal"/>
    </style:style>
    <style:style style:name="WW_5f_CharLFO17LVL1" style:display-name="WW_CharLFO17LVL1" style:family="text">
      <style:text-properties fo:text-transform="uppercase" style:text-outline="false" style:text-line-through-style="none" style:text-position="0% 100%" style:font-name="Arial" fo:font-size="11pt" fo:font-style="normal" fo:text-shadow="none" fo:font-weight="bold" style:font-size-asian="11pt" style:font-style-asian="normal" style:font-weight-asian="bold"/>
    </style:style>
    <style:style style:name="WW_5f_CharLFO17LVL2" style:display-name="WW_CharLFO17LVL2" style:family="text">
      <style:text-properties style:font-name="Arial" fo:font-size="11pt" fo:language="pt" fo:country="BR" fo:font-style="normal" fo:font-weight="normal" style:font-size-asian="11pt" style:font-style-asian="normal" style:font-weight-asian="normal"/>
    </style:style>
    <style:style style:name="WW_5f_CharLFO17LVL3" style:display-name="WW_CharLFO17LVL3" style:family="text">
      <style:text-properties style:font-name="Arial" fo:font-size="11pt" fo:font-style="normal" fo:font-weight="normal" style:font-name-asian="Times New Roman" style:font-size-asian="11pt" style:font-style-asian="normal" style:font-weight-asian="normal" style:font-name-complex="Times New Roman"/>
    </style:style>
    <style:style style:name="WW_5f_CharLFO17LVL4" style:display-name="WW_CharLFO17LVL4" style:family="text">
      <style:text-properties style:font-name="Arial" fo:font-size="11pt" fo:font-style="normal" fo:font-weight="bold" style:font-size-asian="11pt" style:font-style-asian="normal" style:font-weight-asian="bold" style:font-size-complex="11pt"/>
    </style:style>
    <style:style style:name="WW_5f_CharLFO17LVL5" style:display-name="WW_CharLFO17LVL5" style:family="text">
      <style:text-properties fo:font-size="11pt" fo:font-weight="bold" style:font-size-asian="11pt" style:font-weight-asian="bold" style:font-size-complex="11pt"/>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fo:font-weight="bold" style:font-weight-asian="bold"/>
    </style:style>
    <style:style style:name="WW_5f_CharLFO19LVL3" style:display-name="WW_CharLFO19LVL3" style:family="text">
      <style:text-properties fo:font-weight="bold" style:font-weight-asian="bold"/>
    </style:style>
    <style:style style:name="WW_5f_CharLFO19LVL4" style:display-name="WW_CharLFO19LVL4" style:family="text">
      <style:text-properties fo:font-weight="bold" style:font-weight-asian="bold"/>
    </style:style>
    <style:style style:name="WW_5f_CharLFO19LVL5" style:display-name="WW_CharLFO19LVL5" style:family="text">
      <style:text-properties fo:font-weight="bold" style:font-weight-asian="bold"/>
    </style:style>
    <style:style style:name="WW_5f_CharLFO19LVL6" style:display-name="WW_CharLFO19LVL6" style:family="text">
      <style:text-properties fo:font-weight="bold" style:font-weight-asian="bold"/>
    </style:style>
    <style:style style:name="WW_5f_CharLFO19LVL7" style:display-name="WW_CharLFO19LVL7" style:family="text">
      <style:text-properties fo:font-weight="bold" style:font-weight-asian="bold"/>
    </style:style>
    <style:style style:name="WW_5f_CharLFO19LVL8" style:display-name="WW_CharLFO19LVL8" style:family="text">
      <style:text-properties fo:font-weight="bold" style:font-weight-asian="bold"/>
    </style:style>
    <style:style style:name="WW_5f_CharLFO19LVL9" style:display-name="WW_CharLFO19LVL9" style:family="text">
      <style:text-properties fo:font-weight="bold" style:font-weight-asian="bold"/>
    </style:style>
    <style:style style:name="WW_5f_CharLFO20LVL1" style:display-name="WW_CharLFO20LVL1" style:family="text">
      <style:text-properties style:font-name="Arial" fo:font-size="12pt" fo:font-weight="bold" style:font-size-asian="12pt" style:font-weight-asian="bold" style:font-name-complex="Arial" style:font-size-complex="12pt"/>
    </style:style>
    <style:style style:name="WW_5f_CharLFO20LVL2" style:display-name="WW_CharLFO20LVL2" style:family="text">
      <style:text-properties fo:font-style="normal" fo:font-weight="bold" style:font-style-asian="normal" style:font-weight-asian="bold"/>
    </style:style>
    <style:style style:name="WW_5f_CharLFO20LVL3" style:display-name="WW_CharLFO20LVL3" style:family="text">
      <style:text-properties style:font-name="Arial" style:font-name-complex="Ari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fo:letter-spacing="normal" fo:language="pt" fo:country="PT" style:language-asian="pt" style:country-asian="PT" style:font-name-complex="Times New Roman" style:text-scale="99%"/>
    </style:style>
    <style:style style:name="RTF_5f_Num_20_3_20_5" style:display-name="RTF_Num 3 5"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style>
    <style:style style:name="RTF_5f_Num_20_4_20_2" style:display-name="RTF_Num 4 2" style:family="text">
      <style:text-properties fo:language="pt" fo:country="PT" style:language-asian="pt" style:country-asian="PT" style:font-name-complex="Times New Roman"/>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fo:language="pt" fo:country="PT" style:language-asian="pt" style:country-asian="PT" style:font-name-complex="Times New Roman"/>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fo:language="pt" fo:country="PT" style:language-asian="pt" style:country-asian="PT" style:font-name-complex="Times New Roman"/>
    </style:style>
    <style:style style:name="RTF_5f_Num_20_6_20_2" style:display-name="RTF_Num 6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3" style:display-name="RTF_Num 6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7_20_2" style:display-name="RTF_Num 7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7_20_3" style:display-name="RTF_Num 7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7_20_4" style:display-name="RTF_Num 7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1.244cm"/>
      </text:list-level-style-number>
      <text:list-level-style-number text:level="2" text:style-name="WW_5f_CharLFO9LVL2" style:num-format="1" text:display-levels="2">
        <style:list-level-properties text:min-label-width="1.244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a" style:num-letter-sync="true">
        <style:list-level-properties text:space-before="2.11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a" style:num-letter-sync="true">
        <style:list-level-properties text:space-before="3.001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a" style:num-letter-sync="true">
        <style:list-level-properties text:space-before="1.501cm" text:min-label-width="1cm"/>
      </text:list-level-style-number>
      <text:list-level-style-number text:level="2" style:num-suffix=")" style:num-format="a" style:num-letter-sync="true" text:start-value="2">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text:start-value="7">
        <style:list-level-properties text:min-label-width="1cm"/>
      </text:list-level-style-number>
      <text:list-level-style-number text:level="2" text:style-name="WW_5f_CharLFO17LVL2" style:num-suffix=" - " style:num-format="1" text:display-levels="2">
        <style:list-level-properties text:space-before="0.635cm" text:min-label-width="1cm"/>
      </text:list-level-style-number>
      <text:list-level-style-number text:level="3" text:style-name="WW_5f_CharLFO17LVL3" style:num-suffix=")" style:num-format="a" style:num-letter-sync="true">
        <style:list-level-properties text:space-before="3.253cm" text:min-label-width="1cm"/>
      </text:list-level-style-number>
      <text:list-level-style-number text:level="4" text:style-name="WW_5f_CharLFO17LVL4" style:num-suffix="." style:num-format="1" text:display-levels="4">
        <style:list-level-properties text:space-before="5.002cm" text:min-label-width="1.501cm"/>
      </text:list-level-style-number>
      <text:list-level-style-number text:level="5" text:style-name="WW_5f_CharLFO17LV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3.491cm" text:min-label-width="1.27cm"/>
      </text:list-level-style-number>
      <text:list-level-style-number text:level="3" style:num-suffix="." style:num-format="1" text:display-levels="3">
        <style:list-level-properties text:space-before="6.346cm" text:min-label-width="1.27cm"/>
      </text:list-level-style-number>
      <text:list-level-style-number text:level="4" style:num-suffix="." style:num-format="1" text:display-levels="4">
        <style:list-level-properties text:space-before="9.202cm" text:min-label-width="1.905cm"/>
      </text:list-level-style-number>
      <text:list-level-style-number text:level="5" style:num-suffix="." style:num-format="1" text:display-levels="5">
        <style:list-level-properties text:space-before="12.058cm" text:min-label-width="1.905cm"/>
      </text:list-level-style-number>
      <text:list-level-style-number text:level="6" style:num-suffix="." style:num-format="1" text:display-levels="6">
        <style:list-level-properties text:space-before="14.914cm" text:min-label-width="2.54cm"/>
      </text:list-level-style-number>
      <text:list-level-style-number text:level="7" style:num-suffix="." style:num-format="1" text:display-levels="7">
        <style:list-level-properties text:space-before="17.769cm" text:min-label-width="2.54cm"/>
      </text:list-level-style-number>
      <text:list-level-style-number text:level="8" style:num-suffix="." style:num-format="1" text:display-levels="8">
        <style:list-level-properties text:space-before="20.625cm" text:min-label-width="3.175cm"/>
      </text:list-level-style-number>
      <text:list-level-style-number text:level="9" style:num-suffix="." style:num-format="1" text:display-levels="9">
        <style:list-level-properties text:space-before="23.481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20LVL1" style:num-suffix="." style:num-format="1">
        <style:list-level-properties text:space-before="0.7cm" text:min-label-width="0.635cm"/>
      </text:list-level-style-number>
      <text:list-level-style-number text:level="2" text:style-name="WW_5f_CharLFO20LVL2" style:num-suffix="." style:num-format="1" text:display-levels="2">
        <style:list-level-properties text:space-before="1.4cm" text:min-label-width="0.697cm"/>
      </text:list-level-style-number>
      <text:list-level-style-number text:level="3" text:style-name="WW_5f_CharLFO20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711cm" text:min-label-width="0.75cm"/>
      </text:list-level-style-number>
      <text:list-level-style-bullet text:level="2" text:style-name="RTF_5f_Num_20_2_20_2" style:num-suffix="." text:bullet-char="•">
        <style:list-level-properties text:space-before="3.212cm" text:min-label-width="0.75cm"/>
        <style:text-properties style:font-name="Times New Roman"/>
      </text:list-level-style-bullet>
      <text:list-level-style-bullet text:level="3" text:style-name="RTF_5f_Num_20_2_20_3" style:num-suffix="." text:bullet-char="•">
        <style:list-level-properties text:space-before="4.704cm" text:min-label-width="0.75cm"/>
        <style:text-properties style:font-name="Times New Roman"/>
      </text:list-level-style-bullet>
      <text:list-level-style-bullet text:level="4" text:style-name="RTF_5f_Num_20_2_20_4" style:num-suffix="." text:bullet-char="•">
        <style:list-level-properties text:space-before="6.196cm" text:min-label-width="0.75cm"/>
        <style:text-properties style:font-name="Times New Roman"/>
      </text:list-level-style-bullet>
      <text:list-level-style-bullet text:level="5" text:style-name="RTF_5f_Num_20_2_20_5" style:num-suffix="." text:bullet-char="•">
        <style:list-level-properties text:space-before="7.688cm" text:min-label-width="0.75cm"/>
        <style:text-properties style:font-name="Times New Roman"/>
      </text:list-level-style-bullet>
      <text:list-level-style-bullet text:level="6" text:style-name="RTF_5f_Num_20_2_20_6" style:num-suffix="." text:bullet-char="•">
        <style:list-level-properties text:space-before="9.181cm" text:min-label-width="0.75cm"/>
        <style:text-properties style:font-name="Times New Roman"/>
      </text:list-level-style-bullet>
      <text:list-level-style-bullet text:level="7" text:style-name="RTF_5f_Num_20_2_20_7" style:num-suffix="." text:bullet-char="•">
        <style:list-level-properties text:space-before="10.673cm" text:min-label-width="0.75cm"/>
        <style:text-properties style:font-name="Times New Roman"/>
      </text:list-level-style-bullet>
      <text:list-level-style-bullet text:level="8" text:style-name="RTF_5f_Num_20_2_20_8" style:num-suffix="." text:bullet-char="•">
        <style:list-level-properties text:space-before="12.165cm" text:min-label-width="0.75cm"/>
        <style:text-properties style:font-name="Times New Roman"/>
      </text:list-level-style-bullet>
      <text:list-level-style-bullet text:level="9" text:style-name="RTF_5f_Num_20_2_20_9" style:num-suffix="." text:bullet-char="•">
        <style:list-level-properties text:space-before="13.657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208cm" text:min-label-width="1.249cm"/>
      </text:list-level-style-number>
      <text:list-level-style-number text:level="2" text:style-name="RTF_5f_Num_20_3_20_2" style:num-suffix="." style:num-format="1" text:display-levels="2">
        <style:list-level-properties text:space-before="0.208cm" text:min-label-width="0.762cm"/>
      </text:list-level-style-number>
      <text:list-level-style-number text:level="3" text:style-name="RTF_5f_Num_20_3_20_3" style:num-suffix="." style:num-format="1" text:display-levels="3">
        <style:list-level-properties text:space-before="1.96cm" text:min-label-width="1.499cm"/>
      </text:list-level-style-number>
      <text:list-level-style-number text:level="4" text:style-name="RTF_5f_Num_20_3_20_4" style:num-suffix=")" style:num-format="a" style:num-letter-sync="true">
        <style:list-level-properties text:space-before="3.457cm" text:min-label-width="0.501cm"/>
      </text:list-level-style-number>
      <text:list-level-style-number text:level="5" text:style-name="RTF_5f_Num_20_3_20_5" style:num-format="I">
        <style:list-level-properties text:space-before="3.695cm" text:min-label-width="0.501cm"/>
      </text:list-level-style-number>
      <text:list-level-style-bullet text:level="6" text:style-name="RTF_5f_Num_20_3_20_6" style:num-suffix="." text:bullet-char="•">
        <style:list-level-properties text:space-before="5.895cm" text:min-label-width="0.501cm"/>
        <style:text-properties style:font-name="Times New Roman"/>
      </text:list-level-style-bullet>
      <text:list-level-style-bullet text:level="7" text:style-name="RTF_5f_Num_20_3_20_7" style:num-suffix="." text:bullet-char="•">
        <style:list-level-properties text:space-before="8.094cm" text:min-label-width="0.501cm"/>
        <style:text-properties style:font-name="Times New Roman"/>
      </text:list-level-style-bullet>
      <text:list-level-style-bullet text:level="8" text:style-name="RTF_5f_Num_20_3_20_8" style:num-suffix="." text:bullet-char="•">
        <style:list-level-properties text:space-before="10.294cm" text:min-label-width="0.501cm"/>
        <style:text-properties style:font-name="Times New Roman"/>
      </text:list-level-style-bullet>
      <text:list-level-style-bullet text:level="9" text:style-name="RTF_5f_Num_20_3_20_9" style:num-suffix="." text:bullet-char="•">
        <style:list-level-properties text:space-before="12.492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6">
        <style:list-level-properties text:space-before="1.96cm" text:min-label-width="1.499cm"/>
      </text:list-level-style-number>
      <text:list-level-style-number text:level="2" text:style-name="RTF_5f_Num_20_4_20_2" style:num-format="1" text:start-value="2" text:display-levels="2">
        <style:list-level-properties text:space-before="1.96cm" text:min-label-width="1.499cm"/>
      </text:list-level-style-number>
      <text:list-level-style-number text:level="3" text:style-name="RTF_5f_Num_20_4_20_3" style:num-suffix="." style:num-format="1" text:display-levels="3">
        <style:list-level-properties text:space-before="1.96cm" text:min-label-width="1.499cm"/>
      </text:list-level-style-number>
      <text:list-level-style-bullet text:level="4" text:style-name="RTF_5f_Num_20_4_20_4" style:num-suffix="." text:bullet-char="•">
        <style:list-level-properties text:space-before="6.139cm" text:min-label-width="1.499cm"/>
        <style:text-properties style:font-name="Times New Roman"/>
      </text:list-level-style-bullet>
      <text:list-level-style-bullet text:level="5" text:style-name="RTF_5f_Num_20_4_20_5" style:num-suffix="." text:bullet-char="•">
        <style:list-level-properties text:space-before="7.532cm" text:min-label-width="1.499cm"/>
        <style:text-properties style:font-name="Times New Roman"/>
      </text:list-level-style-bullet>
      <text:list-level-style-bullet text:level="6" text:style-name="RTF_5f_Num_20_4_20_6" style:num-suffix="." text:bullet-char="•">
        <style:list-level-properties text:space-before="8.926cm" text:min-label-width="1.499cm"/>
        <style:text-properties style:font-name="Times New Roman"/>
      </text:list-level-style-bullet>
      <text:list-level-style-bullet text:level="7" text:style-name="RTF_5f_Num_20_4_20_7" style:num-suffix="." text:bullet-char="•">
        <style:list-level-properties text:space-before="10.319cm" text:min-label-width="1.499cm"/>
        <style:text-properties style:font-name="Times New Roman"/>
      </text:list-level-style-bullet>
      <text:list-level-style-bullet text:level="8" text:style-name="RTF_5f_Num_20_4_20_8" style:num-suffix="." text:bullet-char="•">
        <style:list-level-properties text:space-before="11.713cm" text:min-label-width="1.499cm"/>
        <style:text-properties style:font-name="Times New Roman"/>
      </text:list-level-style-bullet>
      <text:list-level-style-bullet text:level="9" text:style-name="RTF_5f_Num_20_4_20_9" style:num-suffix="." text:bullet-char="•">
        <style:list-level-properties text:space-before="13.106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9">
        <style:list-level-properties text:space-before="1.96cm" text:min-label-width="1.499cm"/>
      </text:list-level-style-number>
      <text:list-level-style-number text:level="2" text:style-name="RTF_5f_Num_20_5_20_2" style:num-format="1" text:start-value="7" text:display-levels="2">
        <style:list-level-properties text:space-before="1.96cm" text:min-label-width="1.499cm"/>
      </text:list-level-style-number>
      <text:list-level-style-number text:level="3" text:style-name="RTF_5f_Num_20_5_20_3" style:num-suffix="." style:num-format="1" text:display-levels="3">
        <style:list-level-properties text:space-before="1.96cm" text:min-label-width="1.499cm"/>
      </text:list-level-style-number>
      <text:list-level-style-bullet text:level="4" text:style-name="RTF_5f_Num_20_5_20_4" style:num-suffix="." text:bullet-char="•">
        <style:list-level-properties text:space-before="6.139cm" text:min-label-width="1.499cm"/>
        <style:text-properties style:font-name="Times New Roman"/>
      </text:list-level-style-bullet>
      <text:list-level-style-bullet text:level="5" text:style-name="RTF_5f_Num_20_5_20_5" style:num-suffix="." text:bullet-char="•">
        <style:list-level-properties text:space-before="7.532cm" text:min-label-width="1.499cm"/>
        <style:text-properties style:font-name="Times New Roman"/>
      </text:list-level-style-bullet>
      <text:list-level-style-bullet text:level="6" text:style-name="RTF_5f_Num_20_5_20_6" style:num-suffix="." text:bullet-char="•">
        <style:list-level-properties text:space-before="8.926cm" text:min-label-width="1.499cm"/>
        <style:text-properties style:font-name="Times New Roman"/>
      </text:list-level-style-bullet>
      <text:list-level-style-bullet text:level="7" text:style-name="RTF_5f_Num_20_5_20_7" style:num-suffix="." text:bullet-char="•">
        <style:list-level-properties text:space-before="10.319cm" text:min-label-width="1.499cm"/>
        <style:text-properties style:font-name="Times New Roman"/>
      </text:list-level-style-bullet>
      <text:list-level-style-bullet text:level="8" text:style-name="RTF_5f_Num_20_5_20_8" style:num-suffix="." text:bullet-char="•">
        <style:list-level-properties text:space-before="11.713cm" text:min-label-width="1.499cm"/>
        <style:text-properties style:font-name="Times New Roman"/>
      </text:list-level-style-bullet>
      <text:list-level-style-bullet text:level="9" text:style-name="RTF_5f_Num_20_5_20_9" style:num-suffix="." text:bullet-char="•">
        <style:list-level-properties text:space-before="13.106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1" text:start-value="9">
        <style:list-level-properties text:space-before="0.208cm" text:min-label-width="0.762cm"/>
      </text:list-level-style-number>
      <text:list-level-style-number text:level="2" text:style-name="RTF_5f_Num_20_6_20_2" style:num-suffix="." style:num-format="1" text:start-value="3" text:display-levels="2">
        <style:list-level-properties text:space-before="0.208cm" text:min-label-width="0.762cm"/>
      </text:list-level-style-number>
      <text:list-level-style-number text:level="3" text:style-name="RTF_5f_Num_20_6_20_3" style:num-suffix="." style:num-format="1" text:display-levels="3">
        <style:list-level-properties text:space-before="1.96cm" text:min-label-width="1.499cm"/>
      </text:list-level-style-number>
      <text:list-level-style-bullet text:level="4" text:style-name="RTF_5f_Num_20_6_20_4" style:num-suffix="." text:bullet-char="•">
        <style:list-level-properties text:space-before="5.054cm" text:min-label-width="1.499cm"/>
        <style:text-properties style:font-name="Times New Roman"/>
      </text:list-level-style-bullet>
      <text:list-level-style-bullet text:level="5" text:style-name="RTF_5f_Num_20_6_20_5" style:num-suffix="." text:bullet-char="•">
        <style:list-level-properties text:space-before="6.603cm" text:min-label-width="1.499cm"/>
        <style:text-properties style:font-name="Times New Roman"/>
      </text:list-level-style-bullet>
      <text:list-level-style-bullet text:level="6" text:style-name="RTF_5f_Num_20_6_20_6" style:num-suffix="." text:bullet-char="•">
        <style:list-level-properties text:space-before="8.151cm" text:min-label-width="1.499cm"/>
        <style:text-properties style:font-name="Times New Roman"/>
      </text:list-level-style-bullet>
      <text:list-level-style-bullet text:level="7" text:style-name="RTF_5f_Num_20_6_20_7" style:num-suffix="." text:bullet-char="•">
        <style:list-level-properties text:space-before="9.698cm" text:min-label-width="1.499cm"/>
        <style:text-properties style:font-name="Times New Roman"/>
      </text:list-level-style-bullet>
      <text:list-level-style-bullet text:level="8" text:style-name="RTF_5f_Num_20_6_20_8" style:num-suffix="." text:bullet-char="•">
        <style:list-level-properties text:space-before="11.247cm" text:min-label-width="1.499cm"/>
        <style:text-properties style:font-name="Times New Roman"/>
      </text:list-level-style-bullet>
      <text:list-level-style-bullet text:level="9" text:style-name="RTF_5f_Num_20_6_20_9" style:num-suffix="." text:bullet-char="•">
        <style:list-level-properties text:space-before="12.796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208cm" text:min-label-width="1.249cm"/>
      </text:list-level-style-number>
      <text:list-level-style-number text:level="2" text:style-name="RTF_5f_Num_20_7_20_2" style:num-suffix="." style:num-format="1" text:display-levels="2">
        <style:list-level-properties text:space-before="0.208cm" text:min-label-width="1.249cm"/>
      </text:list-level-style-number>
      <text:list-level-style-number text:level="3" text:style-name="RTF_5f_Num_20_7_20_3" style:num-suffix="." style:num-format="1" text:display-levels="3">
        <style:list-level-properties text:space-before="1.96cm" text:min-label-width="1.499cm"/>
      </text:list-level-style-number>
      <text:list-level-style-number text:level="4" text:style-name="RTF_5f_Num_20_7_20_4" style:num-suffix="." style:num-format="1" text:display-levels="4">
        <style:list-level-properties text:space-before="3.457cm" text:min-label-width="1.75cm"/>
      </text:list-level-style-number>
      <text:list-level-style-bullet text:level="5" text:style-name="RTF_5f_Num_20_7_20_5" style:num-suffix="." text:bullet-char="•">
        <style:list-level-properties text:space-before="5.209cm" text:min-label-width="1.75cm"/>
        <style:text-properties style:font-name="Times New Roman"/>
      </text:list-level-style-bullet>
      <text:list-level-style-bullet text:level="6" text:style-name="RTF_5f_Num_20_7_20_6" style:num-suffix="." text:bullet-char="•">
        <style:list-level-properties text:space-before="6.948cm" text:min-label-width="1.75cm"/>
        <style:text-properties style:font-name="Times New Roman"/>
      </text:list-level-style-bullet>
      <text:list-level-style-bullet text:level="7" text:style-name="RTF_5f_Num_20_7_20_7" style:num-suffix="." text:bullet-char="•">
        <style:list-level-properties text:space-before="8.687cm" text:min-label-width="1.75cm"/>
        <style:text-properties style:font-name="Times New Roman"/>
      </text:list-level-style-bullet>
      <text:list-level-style-bullet text:level="8" text:style-name="RTF_5f_Num_20_7_20_8" style:num-suffix="." text:bullet-char="•">
        <style:list-level-properties text:space-before="10.424cm" text:min-label-width="1.75cm"/>
        <style:text-properties style:font-name="Times New Roman"/>
      </text:list-level-style-bullet>
      <text:list-level-style-bullet text:level="9" text:style-name="RTF_5f_Num_20_7_20_9" style:num-suffix="." text:bullet-char="•">
        <style:list-level-properties text:space-before="12.164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1.501cm" fo:text-indent="1.249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Normal">
      <style:paragraph-properties fo:margin-left="0cm" fo:margin-right="1.501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3" style:family="paragraph" style:parent-style-name="Normal">
      <style:paragraph-properties fo:margin-left="0cm" fo:margin-right="1.501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Header">
      <style:paragraph-properties fo:text-align="center" style:justify-single-word="false"/>
    </style:style>
    <style:style style:name="MP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6" style:family="paragraph">
      <style:paragraph-properties fo:text-align="center"/>
    </style:style>
    <style:style style:name="MP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9" style:family="paragraph">
      <style:paragraph-properties fo:margin-left="0.035cm" fo:margin-right="0cm" fo:margin-top="0.002cm" fo:margin-bottom="0cm" fo:text-indent="0cm" style:text-autospace="none">
        <style:tab-stops>
          <style:tab-stop style:position="1.82cm"/>
        </style:tab-stops>
      </style:paragraph-properties>
      <style:text-properties style:font-name="F" fo:font-size="11pt" fo:language="pt" fo:country="PT" style:font-name-asian="F" style:font-size-asian="11pt" style:language-asian="pt" style:country-asian="PT" style:font-name-complex="F" style:font-size-complex="11pt"/>
    </style:style>
    <style:style style:name="MP1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9pt" style:font-size-asian="9pt"/>
    </style:style>
    <style:style style:name="MT4" style:family="text">
      <style:text-properties style:font-name="Arial" fo:font-size="8pt" fo:language="pt" fo:country="BR" style:font-size-asian="8pt"/>
    </style:style>
    <style:style style:name="MT5" style:family="text">
      <style:text-properties style:font-name="F" fo:font-size="11pt" fo:letter-spacing="-0.002cm" fo:language="pt" fo:country="PT" style:font-name-asian="F" style:font-size-asian="11pt" style:language-asian="pt" style:country-asian="PT" style:font-name-complex="F" style:font-size-complex="11pt"/>
    </style:style>
    <style:style style:name="MT6"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MT7"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4">
      <style:page-layout-properties fo:page-width="20.99cm" fo:page-height="29.704cm" style:num-format="1" style:print-orientation="portrait" fo:margin-top="0.406cm" fo:margin-bottom="0.298cm" fo:margin-left="2.293cm" fo:margin-right="1.30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817cm" fo:margin-bottom="1.718cm" style:dynamic-spacing="true"/>
      </style:header-style>
      <style:footer-style>
        <style:header-footer-properties fo:min-height="0.337cm" fo:margin-top="0.238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JUSTIÇA FEDERAL</text:span></text:span></text:p>
        <text:p text:style-name="MP3"><text:span text:style-name="Fonte_20_parág._20_padrão"><text:span text:style-name="MT2">TRIBUNAL REGIONAL FEDERAL DA 1ª REGIÃO</text:span></text:span><text:span text:style-name="Fonte_20_parág._20_padrão"><text:span text:style-name="MT2"> </text:span></text:span></text:p>
        <text:p text:style-name="MP3"><draw:frame draw:style-name="Mfr1" draw:name="Imagem 20" text:anchor-type="paragraph" svg:x="2.598cm" svg:y="4.538cm" svg:width="11.456cm" style:rel-width="scale" svg:height="13.15cm" style:rel-height="scale" draw:z-index="43"><draw:image xlink:href="Pictures/1000000000000103000001291F5DDC57.png" xlink:type="simple" xlink:show="embed" xlink:actuate="onLoad"/></draw:frame><text:span text:style-name="Fonte_20_parág._20_padrão"><text:span text:style-name="MT3"/></text:span></text:p>
      </style:header>
    </style:master-page>
    <style:master-page style:name="MPF0" style:page-layout-name="Mpm3" style:next-style-name="MP0">
      <style:header>
        <text:p text:style-name="MP4"><draw:frame draw:style-name="Mfr1" draw:name="Imagem 22" text:anchor-type="paragraph" svg:x="2.722cm" svg:y="8.391cm" svg:width="11.448cm" style:rel-width="scale" svg:height="13.141cm" style:rel-height="scale" draw:z-index="54"><draw:image xlink:href="Pictures/1000000000000103000001291F5DDC57.png" xlink:type="simple" xlink:show="embed" xlink:actuate="onLoad"/></draw:frame><text:span text:style-name="Fonte_20_parág._20_padrão"><text:span text:style-name="MT4"><draw:frame draw:style-name="Mfr2" draw:name="Imagem 2" text:anchor-type="as-char" svg:y="0cm" svg:width="8.52cm" style:rel-width="scale" svg:height="4.921cm" style:rel-height="scale" draw:z-index="16"><draw:image xlink:href="Pictures/10000000000002C40000019837B7BA34.png" xlink:type="simple" xlink:show="embed" xlink:actuate="onLoad"/></draw:frame></text:span></text:span></text:p>
        <text:p text:style-name="Header"/>
      </style:header>
      <style:footer>
        <text:p text:style-name="Footer"><draw:frame draw:style-name="Mfr3" draw:name="Imagem 21" text:anchor-type="paragraph" svg:x="0cm" svg:y="0cm" svg:width="2.15cm" style:rel-width="scale" svg:height="2.223cm" style:rel-height="scale" draw:z-index="53"><draw:image xlink:href="Pictures/20000007000013D8000013D80E21D7AA.wmf" xlink:type="simple" xlink:show="embed" xlink:actuate="onLoad"/></draw:frame><text:span text:style-name="Fonte_20_parág._20_padrão"><text:span text:style-name="MT4"/></text:span></text:p>
      </style:footer>
    </style:master-page>
    <style:master-page style:name="Converter_20_0" style:display-name="Converter 0"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1" style:display-name="Converter 1"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55"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2" style:display-name="Converter 2"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56"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3" style:display-name="Converter 3"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57"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4" style:display-name="Converter 4"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58"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5" style:display-name="Converter 5"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59"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6" style:display-name="Converter 6"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0"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7" style:display-name="Converter 7" style:page-layout-name="Mpm4">
      <style:header>
        <text:p text:style-name="MP5"><draw:rect text:anchor-type="paragraph" draw:z-index="1" draw:style-name="Mgr1" draw:text-style-name="MP6" svg:width="4.146cm" svg:height="0.449cm" svg:x="2.501cm" svg:y="1.778cm"><text:p/></draw:rect><draw:rect text:anchor-type="paragraph" draw:z-index="3" draw:style-name="Mgr2" draw:text-style-name="MP6" svg:width="0.354cm" svg:height="0.541cm" svg:x="19.216cm" svg:y="0.37cm"><text:p/></draw:rect><draw:rect text:anchor-type="paragraph" draw:z-index="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1" draw:style-name="Mgr2" draw:text-style-name="MP6" svg:width="2.491cm" svg:height="0.271cm" svg:x="2.466cm" svg:y="29.018cm"><text:p text:style-name="MP10"><text:span text:style-name="MT7">TRF-1? REGI?O/IMP.15-02-05</text:span></text:p></draw:rect></text:p>
      </style:footer>
      <style:footer-left>
        <text:p text:style-name="Footer"/>
      </style:footer-left>
    </style:master-page>
    <style:master-page style:name="Converter_20_8" style:display-name="Converter 8" style:page-layout-name="Mpm4">
      <style:header>
        <text:p text:style-name="MP5"><draw:rect text:anchor-type="paragraph" draw:z-index="9" draw:style-name="Mgr1" draw:text-style-name="MP6" svg:width="4.146cm" svg:height="0.449cm" svg:x="2.501cm" svg:y="1.778cm"><text:p/></draw:rect><draw:rect text:anchor-type="paragraph" draw:z-index="12" draw:style-name="Mgr2" draw:text-style-name="MP6" svg:width="0.565cm" svg:height="0.541cm" svg:x="19.004cm" svg:y="0.37cm"><text:p/></draw:rect><draw:rect text:anchor-type="paragraph" draw:z-index="1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2" draw:style-name="Mgr2" draw:text-style-name="MP6" svg:width="2.491cm" svg:height="0.271cm" svg:x="2.466cm" svg:y="29.018cm"><text:p text:style-name="MP10"><text:span text:style-name="MT7">TRF-1? REGI?O/IMP.15-02-05</text:span></text:p></draw:rect></text:p>
      </style:footer>
    </style:master-page>
    <style:master-page style:name="Converter_20_9" style:display-name="Converter 9" style:page-layout-name="Mpm4">
      <style:header>
        <text:p text:style-name="MP5"><draw:rect text:anchor-type="paragraph" draw:z-index="9" draw:style-name="Mgr1" draw:text-style-name="MP6" svg:width="4.146cm" svg:height="0.449cm" svg:x="2.501cm" svg:y="1.778cm"><text:p/></draw:rect><draw:rect text:anchor-type="paragraph" draw:z-index="12" draw:style-name="Mgr2" draw:text-style-name="MP6" svg:width="0.565cm" svg:height="0.541cm" svg:x="19.004cm" svg:y="0.37cm"><text:p/></draw:rect><draw:rect text:anchor-type="paragraph" draw:z-index="1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3" draw:style-name="Mgr2" draw:text-style-name="MP6" svg:width="2.491cm" svg:height="0.271cm" svg:x="2.466cm" svg:y="29.018cm"><text:p text:style-name="MP10"><text:span text:style-name="MT7">TRF-1? REGI?O/IMP.15-02-05</text:span></text:p></draw:rect></text:p>
      </style:footer>
    </style:master-page>
    <style:master-page style:name="Converter_20_10" style:display-name="Converter 10" style:page-layout-name="Mpm4">
      <style:header>
        <text:p text:style-name="MP5"><draw:rect text:anchor-type="paragraph" draw:z-index="9" draw:style-name="Mgr1" draw:text-style-name="MP6" svg:width="4.146cm" svg:height="0.449cm" svg:x="2.501cm" svg:y="1.778cm"><text:p/></draw:rect><draw:rect text:anchor-type="paragraph" draw:z-index="12" draw:style-name="Mgr2" draw:text-style-name="MP6" svg:width="0.565cm" svg:height="0.541cm" svg:x="19.004cm" svg:y="0.37cm"><text:p/></draw:rect><draw:rect text:anchor-type="paragraph" draw:z-index="1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4" draw:style-name="Mgr2" draw:text-style-name="MP6" svg:width="2.491cm" svg:height="0.271cm" svg:x="2.466cm" svg:y="29.018cm"><text:p text:style-name="MP10"><text:span text:style-name="MT7">TRF-1? REGI?O/IMP.15-02-05</text:span></text:p></draw:rect></text:p>
      </style:footer>
    </style:master-page>
    <style:master-page style:name="Converter_20_11" style:display-name="Converter 11" style:page-layout-name="Mpm4">
      <style:header>
        <text:p text:style-name="MP5"><draw:rect text:anchor-type="paragraph" draw:z-index="9" draw:style-name="Mgr1" draw:text-style-name="MP6" svg:width="4.146cm" svg:height="0.449cm" svg:x="2.501cm" svg:y="1.778cm"><text:p/></draw:rect><draw:rect text:anchor-type="paragraph" draw:z-index="12" draw:style-name="Mgr2" draw:text-style-name="MP6" svg:width="0.565cm" svg:height="0.541cm" svg:x="19.004cm" svg:y="0.37cm"><text:p/></draw:rect><draw:rect text:anchor-type="paragraph" draw:z-index="1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5" draw:style-name="Mgr2" draw:text-style-name="MP6" svg:width="2.491cm" svg:height="0.271cm" svg:x="2.466cm" svg:y="29.018cm"><text:p text:style-name="MP10"><text:span text:style-name="MT7">TRF-1? REGI?O/IMP.15-02-05</text:span></text:p></draw:rect></text:p>
      </style:footer>
    </style:master-page>
    <style:master-page style:name="Converter_20_12" style:display-name="Converter 12" style:page-layout-name="Mpm4">
      <style:header>
        <text:p text:style-name="MP5"><draw:rect text:anchor-type="paragraph" draw:z-index="9" draw:style-name="Mgr1" draw:text-style-name="MP6" svg:width="4.146cm" svg:height="0.449cm" svg:x="2.501cm" svg:y="1.778cm"><text:p/></draw:rect><draw:rect text:anchor-type="paragraph" draw:z-index="12" draw:style-name="Mgr2" draw:text-style-name="MP6" svg:width="0.565cm" svg:height="0.541cm" svg:x="19.004cm" svg:y="0.37cm"><text:p/></draw:rect><draw:rect text:anchor-type="paragraph" draw:z-index="1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6" draw:style-name="Mgr2" draw:text-style-name="MP6" svg:width="2.491cm" svg:height="0.271cm" svg:x="2.466cm" svg:y="29.018cm"><text:p text:style-name="MP10"><text:span text:style-name="MT7">TRF-1? REGI?O/IMP.15-02-05</text:span></text:p></draw:rect></text:p>
      </style:footer>
    </style:master-page>
    <style:master-page style:name="Converter_20_13" style:display-name="Converter 13" style:page-layout-name="Mpm4">
      <style:header>
        <text:p text:style-name="MP5"><draw:rect text:anchor-type="paragraph" draw:z-index="9" draw:style-name="Mgr1" draw:text-style-name="MP6" svg:width="4.146cm" svg:height="0.449cm" svg:x="2.501cm" svg:y="1.778cm"><text:p/></draw:rect><draw:rect text:anchor-type="paragraph" draw:z-index="12" draw:style-name="Mgr2" draw:text-style-name="MP6" svg:width="0.565cm" svg:height="0.541cm" svg:x="19.004cm" svg:y="0.37cm"><text:p/></draw:rect><draw:rect text:anchor-type="paragraph" draw:z-index="15" draw:style-name="Mgr2" draw:text-style-name="MP6" svg:width="8.118cm" svg:height="1.241cm" svg:x="2.466cm" svg:y="1.016cm"><text:p text:style-name="MP7">PODER JUDICI?RIO</text:p><text:p text:style-name="MP8">TRIBUNAL REGIONAL FEDERAL DA 1? REGI?O</text:p><text:p text:style-name="MP9">Contrato<text:span text:style-name="MT5"> </text:span>N.<text:span text:style-name="MT6"> </text:span><text:span text:style-name="MT6"><text:tab/></text:span>/2016</text:p></draw:rect></text:p>
      </style:header>
      <style:header-left>
        <text:p text:style-name="Header"/>
      </style:header-left>
      <style:footer>
        <text:p text:style-name="MP5"><draw:rect text:anchor-type="paragraph" draw:z-index="67" draw:style-name="Mgr2" draw:text-style-name="MP6" svg:width="2.491cm" svg:height="0.271cm" svg:x="2.466cm" svg:y="29.018cm"><text:p text:style-name="MP10"><text:span text:style-name="MT7">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0T19:07:00Z</meta:creation-date>
    <dc:date>2020-05-20T16:15:41.67</dc:date>
    <meta:print-date>2016-02-19T18:17:00Z</meta:print-date>
    <meta:editing-cycles>3</meta:editing-cycles>
    <meta:editing-duration>PT9M30S</meta:editing-duration>
    <meta:document-statistic meta:table-count="2" meta:image-count="4" meta:object-count="0" meta:page-count="47" meta:paragraph-count="1759" meta:word-count="12061" meta:character-count="75771"/>
    <meta:template xlink:type="simple" xlink:actuate="onRequest" xlink:title="" xlink:href="Normal"/>
  </office:meta>
</office:document-meta>
</file>